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color="#000000" style:letter-kerning="false" fo:font-size="72pt" style:font-size-asian="72pt" style:font-size-complex="72pt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DFKaiShu-SB-Estd-BF" fo:color="#000000" style:letter-kerning="false" fo:font-size="30pt" style:font-size-asian="30pt" style:font-size-complex="30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30pt" style:font-size-asian="30pt" style:font-size-complex="30pt"/>
    </style:style>
    <style:style style:name="T5" style:parent-style-name="預設段落字型" style:family="text">
      <style:text-properties style:font-name="標楷體" style:font-name-asian="標楷體" style:font-name-complex="DFKaiShu-SB-Estd-BF" fo:color="#000000" style:letter-kerning="false" fo:font-size="30pt" style:font-size-asian="30pt" style:font-size-complex="30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30pt" style:font-size-asian="30pt" style:font-size-complex="30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30pt" style:font-size-asian="30pt" style:font-size-complex="30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30pt" style:font-size-asian="30pt" style:font-size-complex="30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30pt" style:font-size-asian="30pt" style:font-size-complex="30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30pt" style:font-size-asian="30pt" style:font-size-complex="30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30pt" style:font-size-asian="30pt" style:font-size-complex="30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30pt" style:font-size-asian="30pt" style:font-size-complex="3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30pt" style:font-size-asian="30pt" style:font-size-complex="30pt"/>
    </style:style>
  </office:automatic-styles>
  <office:body>
    <office:text text:use-soft-page-breaks="true">
      <text:p text:style-name="P1">公 <text:s text:c="2"/>告</text:p>
      <text:p text:style-name="P2"><text:span text:style-name="T3">林森宿舍(男舍)105 學年第二學期，</text:span><text:span text:style-name="T4">研究所、進修部</text:span><text:span text:style-name="T5">尚有床位可申請。</text:span></text:p>
      <text:p text:style-name="P6">※欲申請者請速洽宿舍辦公室。</text:p>
      <text:p text:style-name="P7">聯絡時間：</text:p>
      <text:p text:style-name="P8">週一~週五(09：00~16：00)</text:p>
      <text:p text:style-name="P9">聯絡電話：273-2475</text:p>
      <text:p text:style-name="P10">以聯絡優先順序，額滿即止。</text:p>
      <text:p text:style-name="P11"/>
      <text:p text:style-name="P12"/>
      <text:p text:style-name="P13"><text:span text:style-name="T14"><text:s text:c="10"/>林森宿舍辦公室 敬啟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0136</dc:creator>
    <meta:creation-date>2017-01-17T02:50:00Z</meta:creation-date>
    <dc:date>2017-01-17T02:50:00Z</dc:date>
    <meta:print-date>2017-01-17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