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style:snap-to-layout-grid="false" fo:line-height="0.2222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2222in" fo:text-indent="0.1666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margin-top="0.125in" fo:line-height="0.2222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line-height="0.2222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" style:parent-style-name="內文" style:family="paragraph">
      <style:paragraph-properties style:snap-to-layout-grid="false" fo:line-height="0.2222in" fo:margin-left="0.5833in" fo:text-inden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222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0.2222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line-height="0.222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top="0.125in" fo:line-height="0.2222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margin-bottom="0.05in" fo:line-height="0.2222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olumn127" style:family="table-column">
      <style:table-column-properties style:column-width="0.2958in"/>
    </style:style>
    <style:style style:name="TableColumn128" style:family="table-column">
      <style:table-column-properties style:column-width="2.4597in"/>
    </style:style>
    <style:style style:name="TableColumn129" style:family="table-column">
      <style:table-column-properties style:column-width="4.3326in"/>
    </style:style>
    <style:style style:name="Table126" style:family="table">
      <style:table-properties style:width="7.0881in" style:rel-width="95.62%" fo:margin-left="0.4131in" table:align="lef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43" style:family="table-row">
      <style:table-row-properties style:min-row-height="0.2708in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49" style:family="table-row">
      <style:table-row-properties style:min-row-height="0.2708in"/>
    </style:style>
    <style:style style:name="P1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222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9" style:family="table-row">
      <style:table-row-properties style:min-row-height="0.2708in"/>
    </style:style>
    <style:style style:name="P1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75" style:family="table-row">
      <style:table-row-properties style:min-row-height="0.8513in" fo:keep-together="always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0.2222in" fo:margin-right="0.0784in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88" style:parent-style-name="內文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justify" fo:line-height="0.2361in" fo:text-indent="0.0833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800080"/>
    </style:style>
    <style:style style:name="T233" style:parent-style-name="預設段落字型" style:family="text">
      <style:text-properties style:font-name="標楷體" style:font-name-asian="標楷體" fo:color="#800080"/>
    </style:style>
    <style:style style:name="T234" style:parent-style-name="預設段落字型" style:family="text">
      <style:text-properties style:font-name="標楷體" style:font-name-asian="標楷體" fo:color="#800080"/>
    </style:style>
    <style:style style:name="T235" style:parent-style-name="預設段落字型" style:family="text">
      <style:text-properties style:font-name="標楷體" style:font-name-asian="標楷體" fo:color="#800080"/>
    </style:style>
    <style:style style:name="T236" style:parent-style-name="預設段落字型" style:family="text">
      <style:text-properties style:font-name="標楷體" style:font-name-asian="標楷體" fo:color="#800080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style:font-name="標楷體" style:font-name-asian="標楷體" fo:color="#800080"/>
    </style:style>
    <style:style style:name="T239" style:parent-style-name="預設段落字型" style:family="text">
      <style:text-properties style:font-name="標楷體" style:font-name-asian="標楷體" fo:color="#80008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800080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0000FF"/>
    </style:style>
    <style:style style:name="T251" style:parent-style-name="預設段落字型" style:family="text">
      <style:text-properties style:font-name="標楷體" style:font-name-asian="標楷體" fo:color="#0000FF"/>
    </style:style>
    <style:style style:name="T252" style:parent-style-name="預設段落字型" style:family="text">
      <style:text-properties style:font-name="標楷體" style:font-name-asian="標楷體" fo:color="#0000FF"/>
    </style:style>
    <style:style style:name="T253" style:parent-style-name="預設段落字型" style:family="text">
      <style:text-properties style:font-name="標楷體" style:font-name-asian="標楷體" fo:color="#0000FF"/>
    </style:style>
    <style:style style:name="T254" style:parent-style-name="預設段落字型" style:family="text">
      <style:text-properties style:font-name="標楷體" style:font-name-asian="標楷體" fo:color="#0000FF"/>
    </style:style>
    <style:style style:name="T255" style:parent-style-name="預設段落字型" style:family="text">
      <style:text-properties style:font-name="標楷體" style:font-name-asian="標楷體" fo:color="#0000FF"/>
    </style:style>
    <style:style style:name="T2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FF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標楷體" style:font-name-asian="標楷體" fo:color="#0000FF"/>
    </style:style>
    <style:style style:name="T260" style:parent-style-name="預設段落字型" style:family="text">
      <style:text-properties style:font-name="標楷體" style:font-name-asian="標楷體" fo:color="#0000FF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P274" style:parent-style-name="內文" style:family="paragraph">
      <style:paragraph-properties fo:line-height="0.2222in" fo:margin-left="0.4166in" fo:text-indent="-0.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P288" style:parent-style-name="內文" style:family="paragraph">
      <style:paragraph-properties fo:line-height="0.2222in" fo:margin-left="0.4166in" fo:text-inden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 fo:background-color="#FF9900"/>
    </style:style>
    <style:style style:name="T292" style:parent-style-name="預設段落字型" style:family="text">
      <style:text-properties style:font-name="標楷體" style:font-name-asian="標楷體" fo:font-weight="bold" style:font-weight-asian="bold" fo:background-color="#FF9900"/>
    </style:style>
    <style:style style:name="T293" style:parent-style-name="預設段落字型" style:family="text">
      <style:text-properties style:font-name="標楷體" style:font-name-asian="標楷體" fo:font-weight="bold" style:font-weight-asian="bold" fo:background-color="#FF9900"/>
    </style:style>
    <style:style style:name="T294" style:parent-style-name="預設段落字型" style:family="text">
      <style:text-properties style:font-name="標楷體" style:font-name-asian="標楷體" fo:font-weight="bold" style:font-weight-asian="bold" fo:background-color="#FF9900"/>
    </style:style>
    <style:style style:name="T295" style:parent-style-name="預設段落字型" style:family="text">
      <style:text-properties style:font-name="標楷體" style:font-name-asian="標楷體" fo:font-weight="bold" style:font-weight-asian="bold" fo:background-color="#FF9900"/>
    </style:style>
    <style:style style:name="T296" style:parent-style-name="預設段落字型" style:family="text">
      <style:text-properties style:font-name="標楷體" style:font-name-asian="標楷體" fo:font-weight="bold" style:font-weight-asian="bold" fo:background-color="#FF9900"/>
    </style:style>
    <style:style style:name="T297" style:parent-style-name="預設段落字型" style:family="text">
      <style:text-properties style:font-name="標楷體" style:font-name-asian="標楷體" fo:font-weight="bold" style:font-weight-asian="bold" fo:background-color="#FF9900"/>
    </style:style>
    <style:style style:name="P298" style:parent-style-name="內文" style:family="paragraph">
      <style:paragraph-properties fo:line-height="0.2222in" fo:margin-left="0.4166in" fo:text-indent="-0.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P303" style:parent-style-name="內文" style:family="paragraph">
      <style:paragraph-properties fo:line-height="0.2222in" fo:margin-left="0.4166in" fo:text-indent="-0.25in">
        <style:tab-stops/>
      </style:paragraph-properties>
      <style:text-properties style:font-name="標楷體" style:font-name-asian="標楷體" fo:color="#FF0000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80"/>
    </style:style>
    <style:style style:name="P309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嘉義大學</text:span><text:span text:style-name="T3">林森</text:span><text:span text:style-name="T4">校區學生宿舍</text:span><text:span text:style-name="T5">10</text:span><text:span text:style-name="T6">6</text:span><text:span text:style-name="T7">年度</text:span><text:span text:style-name="T8">暑假住宿申請</text:span><text:span text:style-name="T9">公告</text:span></text:p>
      <text:p text:style-name="P10"><text:span text:style-name="T11">依據：</text:span><text:span text:style-name="T12">10</text:span><text:span text:style-name="T13">6</text:span><text:span text:style-name="T14">年</text:span><text:span text:style-name="T15">5</text:span><text:span text:style-name="T16">月</text:span><text:span text:style-name="T17">10</text:span><text:span text:style-name="T18">日宿聯會會議</text:span><text:span text:style-name="T19">決議</text:span><text:span text:style-name="T20">辦理</text:span></text:p>
      <text:p text:style-name="P21"><text:span text:style-name="T22">一、</text:span><text:span text:style-name="T23">申請資格</text:span><text:span text:style-name="T24">：</text:span></text:p>
      <text:p text:style-name="P25"><text:s text:c="2"/>（一）具有本校學籍學生。<text:s/></text:p>
      <text:p text:style-name="P26"><text:s text:c="2"/>（二）外校人士因活動所需可附公文申請。</text:p>
      <text:p text:style-name="P27">※畢業生若因教程實習、研究需住宿者，得另行申請，唯須附師培中心實習證明（以校外人士收費）。</text:p>
      <text:p text:style-name="P28"><text:span text:style-name="T29">二、</text:span><text:span text:style-name="T30">申請程序</text:span><text:span text:style-name="T31">：</text:span></text:p>
      <text:p text:style-name="P32"><text:span text:style-name="T33"><text:s text:c="2"/></text:span><text:span text:style-name="T34">（一）</text:span><text:span text:style-name="T35">本舍採人工申請作業，自</text:span><text:span text:style-name="T36">即日起受理</text:span><text:span text:style-name="T37">領取暑住申請表</text:span><text:span text:style-name="T38">（</text:span><text:span text:style-name="T39">宿</text:span><text:span text:style-name="T40">舍辦</text:span><text:span text:style-name="T41">公室</text:span><text:span text:style-name="T42">）</text:span><text:span text:style-name="T43">，</text:span><text:span text:style-name="T44">並</text:span><text:span text:style-name="T45">請</text:span><text:span text:style-name="T46">於</text:span><text:span text:style-name="T47">6</text:span><text:span text:style-name="T48">月</text:span><text:span text:style-name="T49">7</text:span><text:span text:style-name="T50">日</text:span><text:span text:style-name="T51">【三】</text:span></text:p>
      <text:p text:style-name="P52"><text:span text:style-name="T53">上午10時</text:span><text:span text:style-name="T54">前</text:span><text:span text:style-name="T55">繳回</text:span><text:span text:style-name="T56">。</text:span></text:p>
      <text:p text:style-name="P57"><text:span text:style-name="T58"><text:s text:c="2"/></text:span><text:span text:style-name="T59">（二）公佈住宿名單（</text:span><text:span text:style-name="T60">06/</text:span><text:span text:style-name="T61">1</text:span><text:span text:style-name="T62">2</text:span><text:span text:style-name="T63">【</text:span><text:span text:style-name="T64">星期</text:span><text:span text:style-name="T65">一</text:span><text:span text:style-name="T66">】</text:span><text:span text:style-name="T67">）</text:span><text:span text:style-name="T68">。</text:span></text:p>
      <text:p text:style-name="P69"><text:span text:style-name="T70"><text:s text:c="2"/></text:span><text:span text:style-name="T71">（三）</text:span><text:span text:style-name="T72">10</text:span><text:span text:style-name="T73">6</text:span><text:span text:style-name="T74">/0</text:span><text:span text:style-name="T75">6</text:span><text:span text:style-name="T76">/</text:span><text:span text:style-name="T77">19</text:span><text:span text:style-name="T78">【</text:span><text:span text:style-name="T79">星期</text:span><text:span text:style-name="T80">一</text:span><text:span text:style-name="T81">】</text:span><text:span text:style-name="T82">起</text:span><text:span text:style-name="T83">親至</text:span><text:span text:style-name="T84">宿舍辦公室</text:span><text:span text:style-name="T85">領取暑住繳費單或至E化校園列印</text:span><text:span text:style-name="T86">繳費單</text:span><text:span text:style-name="T87">。</text:span></text:p>
      <text:p text:style-name="P88"><text:span text:style-name="T89"><text:s text:c="2"/></text:span><text:span text:style-name="T90">（四）</text:span><text:span text:style-name="T91">使用中國信託分行</text:span><text:span text:style-name="T92">、</text:span><text:span text:style-name="T93">ATM轉帳</text:span><text:span text:style-name="T94">或四大超商（統一、萊爾富、全家、ok）繳款均可</text:span><text:span text:style-name="T95">（</text:span><text:span text:style-name="T96">06/</text:span><text:span text:style-name="T97">19</text:span><text:span text:style-name="T98">～</text:span><text:span text:style-name="T99">0</text:span><text:span text:style-name="T100">6</text:span><text:span text:style-name="T101">/</text:span><text:span text:style-name="T102">2</text:span><text:span text:style-name="T103">6</text:span><text:span text:style-name="T104">）。</text:span></text:p>
      <text:p text:style-name="P105"><text:span text:style-name="T106"><text:s text:c="2"/></text:span><text:span text:style-name="T107">（</text:span><text:span text:style-name="T108">五</text:span><text:span text:style-name="T109">）</text:span><text:span text:style-name="T110">申請住宿繳費後未進住者</text:span><text:span text:style-name="T111">(逾入住日期未辦理退款或取消者)</text:span><text:span text:style-name="T112">，</text:span><text:span text:style-name="T113">住宿費</text:span><text:span text:style-name="T114">沒收</text:span><text:span text:style-name="T115">。</text:span></text:p>
      <text:p text:style-name="P116"><text:span text:style-name="T117">三、</text:span><text:span text:style-name="T118">收費標準</text:span><text:span text:style-name="T119">：可依需要選擇合適的收費方案，只能擇其一，不得混用。</text:span></text:p>
      <text:p text:style-name="P120"><text:span text:style-name="T121"><text:s text:c="2"/></text:span><text:span text:style-name="T122">（一）</text:span><text:span text:style-name="T123">包月制</text:span><text:span text:style-name="T124">（僅限本校生申請）</text:span><text:span text:style-name="T125">：。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時段區分</text:p>
          </table:table-cell>
          <table:covered-table-cell/>
          <table:table-cell table:style-name="TableCell133">
            <text:p text:style-name="P134">四人房（每人費用）</text:p>
          </table:table-cell>
        </table:table-row>
        <table:table-row table:style-name="TableRow135">
          <table:table-cell table:style-name="TableCell136" table:number-rows-spanned="4">
            <text:p text:style-name="P137">收</text:p>
            <text:p text:style-name="P138">費</text:p>
          </table:table-cell>
          <table:table-cell table:style-name="TableCell139">
            <text:p text:style-name="P140">6/26~<text:s/>6/30</text:p>
          </table:table-cell>
          <table:table-cell table:style-name="TableCell141">
            <text:p text:style-name="P142">270元 (須為7月份包月者適用之收費價)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7月</text:p>
          </table:table-cell>
          <table:table-cell table:style-name="TableCell147">
            <text:p text:style-name="P148">每月1,600元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8月</text:p>
          </table:table-cell>
          <table:table-cell table:style-name="TableCell153">
            <text:p text:style-name="P154"><text:span text:style-name="T155">每月</text:span><text:span text:style-name="T156">1,600</text:span><text:span text:style-name="T157">元</text:span><text:span text:style-name="T158">(</text:span><text:span text:style-name="T159">下學年為非住宿生至</text:span><text:span text:style-name="T160">2</text:span><text:span text:style-name="T161">9</text:span><text:span text:style-name="T162">日中午</text:span><text:span text:style-name="T163">1</text:span><text:span text:style-name="T164">1</text:span><text:span text:style-name="T165">：</text:span><text:span text:style-name="T166">00</text:span><text:span text:style-name="T167">止</text:span><text:span text:style-name="T168">)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9月（1日至14日中午11：00止）</text:p>
          </table:table-cell>
          <table:table-cell table:style-name="TableCell173">
            <text:p text:style-name="P174">756元 (須為8月份包月者適用之收費價)</text:p>
          </table:table-cell>
        </table:table-row>
        <table:table-row table:style-name="TableRow175">
          <table:table-cell table:style-name="TableCell176">
            <text:p text:style-name="P177"><text:span text:style-name="T178">說 <text:s/>明</text:span></text:p>
          </table:table-cell>
          <table:table-cell table:style-name="TableCell179" table:number-columns-spanned="2">
            <text:p text:style-name="P180"><text:span text:style-name="T181">1、上項住宿費用</text:span><text:span text:style-name="T182">不含</text:span><text:span text:style-name="T183">冷氣費用</text:span><text:span text:style-name="T184">(</text:span><text:span text:style-name="T185">使用冷氣需另行購買儲值卡</text:span><text:span text:style-name="T186">)</text:span><text:span text:style-name="T187">。<text:s/></text:span></text:p>
            <text:p text:style-name="P188"><text:span text:style-name="T189">2、</text:span><text:span text:style-name="T190">9月</text:span><text:span text:style-name="T191">份</text:span><text:span text:style-name="T192">僅限下學年有住本舍才</text:span><text:span text:style-name="T193">可</text:span><text:span text:style-name="T194">申請，且</text:span><text:span text:style-name="T195">8月份</text:span><text:span text:style-name="T196">有</text:span><text:span text:style-name="T197">包月者</text:span><text:span text:style-name="T198">才</text:span><text:span text:style-name="T199">適用包月制優惠價。</text:span></text:p>
            <text:p text:style-name="P200"><text:span text:style-name="T201">3</text:span><text:span text:style-name="T202">、</text:span><text:span text:style-name="T203">團體住宿需繳交團體</text:span><text:span text:style-name="T204">押金</text:span><text:span text:style-name="T205">2000元</text:span><text:span text:style-name="T206">。</text:span></text:p>
            <text:p text:style-name="P207"><text:span text:style-name="T208"><text:s text:c="2"/></text:span><text:span text:style-name="T209">（無違反宿舍法規相關規定者，於退宿後無息退還。）</text:span></text:p>
          </table:table-cell>
          <table:covered-table-cell/>
        </table:table-row>
      </table:table>
      <text:p text:style-name="P210"><text:span text:style-name="T211"><text:s text:c="2"/></text:span><text:span text:style-name="T212">（二）</text:span><text:span text:style-name="T213">選天制</text:span><text:span text:style-name="T214">：1</text:span><text:span text:style-name="T215">2</text:span><text:span text:style-name="T216">0元/天；外校人士2</text:span><text:span text:style-name="T217">5</text:span><text:span text:style-name="T218">0元/天，不得包月。跳天住宿者須</text:span><text:span text:style-name="T219">請</text:span><text:span text:style-name="T220">注意：</text:span></text:p>
      <text:p text:style-name="P221"><text:s text:c="6"/><text:s text:c="2"/>須於住宿期滿隔日11：00前搬離宿舍，由管理人員檢查完畢後簽名，並歸還鑰匙。</text:p>
      <text:p text:style-name="P222">四、相關事項說明：</text:p>
      <text:p text:style-name="P223"><text:span text:style-name="T224"><text:s text:c="2"/></text:span><text:span text:style-name="T225">（一）</text:span><text:span text:style-name="T226">不接受臨時申請，(如有特殊原因須申請住宿，須具明理由，專案辦理)。</text:span></text:p>
      <text:p text:style-name="P227"><text:s text:c="2"/>（二）凡住宿期間違反宿舍法規或是逾期住宿者，依扣點數繳交清潔違規費用(1點/100元)。</text:p>
      <text:p text:style-name="P228"><text:span text:style-name="T229"><text:s text:c="2"/></text:span><text:span text:style-name="T230">（三</text:span><text:span text:style-name="T231">）</text:span><text:span text:style-name="T232">暑假住宿期間，門禁管制照常實施，</text:span><text:span text:style-name="T233">若要外宿</text:span><text:span text:style-name="T234">請自行於</text:span><text:span text:style-name="T235">外宿記錄表</text:span><text:span text:style-name="T236">簽註，以利每日住宿人數</text:span></text:p>
      <text:p text:style-name="P237"><text:span text:style-name="T238"><text:s text:c="8"/></text:span><text:span text:style-name="T239">之統計及管制；另</text:span><text:span text:style-name="T240">申請人須配合幹部查驗身分</text:span><text:span text:style-name="T241">。</text:span></text:p>
      <text:p text:style-name="P242"><text:span text:style-name="T243"><text:s text:c="2"/></text:span><text:span text:style-name="T244">（四</text:span><text:span text:style-name="T245">）</text:span><text:span text:style-name="T246">凡申請暑住者，請於住宿當日16：00前親自至新民校區宿舍辦公室領取寢室鑰匙及繳交鑰匙</text:span></text:p>
      <text:p text:style-name="P247"><text:span text:style-name="T248"><text:s text:c="8"/></text:span><text:span text:style-name="T249">保證金50元辦理進住</text:span><text:span text:style-name="T250">（如為</text:span><text:span text:style-name="T251">6</text:span><text:span text:style-name="T252">月</text:span><text:span text:style-name="T253">2</text:span><text:span text:style-name="T254">6</text:span><text:span text:style-name="T255">日關舍日起住者，須於</text:span><text:span text:style-name="T256">15：00點</text:span><text:span text:style-name="T257">後始可遷入暑住寢室，</text:span></text:p>
      <text:p text:style-name="P258"><text:span text:style-name="T259"><text:s text:c="8"/></text:span><text:span text:style-name="T260">特殊情行請親洽舍辦協調）</text:span><text:span text:style-name="T261">；未完成相關申請及繳費手續者不得進住。</text:span></text:p>
      <text:p text:style-name="P262"><text:span text:style-name="T263"><text:s text:c="2"/>（</text:span><text:span text:style-name="T264">五</text:span><text:span text:style-name="T265">）申請暑假住宿者</text:span><text:bookmark-start text:name="OLE_LINK1"/><text:bookmark-start text:name="OLE_LINK2"/><text:span text:style-name="T266">，</text:span><text:bookmark-end text:name="OLE_LINK1"/><text:bookmark-end text:name="OLE_LINK2"/><text:span text:style-name="T267">須於住宿</text:span><text:span text:style-name="T268">期滿隔</text:span><text:span text:style-name="T269">日1</text:span><text:span text:style-name="T270">1</text:span><text:span text:style-name="T271">：00前搬離宿舍</text:span><text:span text:style-name="T272">，由舍辦工作人員檢查完畢後簽</text:span></text:p>
      <text:p text:style-name="P273"><text:s text:c="8"/>名，並歸還鑰匙及領取鑰匙保證金。</text:p>
      <text:p text:style-name="P274"><text:span text:style-name="T275">*</text:span><text:span text:style-name="T276">（</text:span><text:span text:style-name="T277">六</text:span><text:span text:style-name="T278">）</text:span><text:span text:style-name="T279">(</text:span><text:span text:style-name="T280">8/2</text:span><text:span text:style-name="T281">9</text:span><text:span text:style-name="T282">至9/</text:span><text:span text:style-name="T283">14</text:span><text:span text:style-name="T284">)</text:span><text:span text:style-name="T285">關舍期間不受理申請暑住</text:span><text:span text:style-name="T286">，以方便清潔公司清掃及新生進住準備工作</text:span><text:span text:style-name="T287">：</text:span></text:p>
      <text:p text:style-name="P288"><text:span text:style-name="T289"><text:s text:c="6"/>1.</text:span><text:span text:style-name="T290">非住宿生及非本宿舍住宿生：</text:span><text:span text:style-name="T291">須於08/2</text:span><text:span text:style-name="T292">9</text:span><text:span text:style-name="T293">（</text:span><text:span text:style-name="T294">二</text:span><text:span text:style-name="T295">）上午1</text:span><text:span text:style-name="T296">1</text:span><text:span text:style-name="T297">點前離宿。</text:span></text:p>
      <text:p text:style-name="P298"><text:span text:style-name="T299"><text:s text:c="6"/>2.</text:span><text:span text:style-name="T300">該時段仍有特殊需要住宿</text:span><text:span text:style-name="T301">：</text:span><text:span text:style-name="T302">須以專案申請(以下學年住宿於本舍同學為限)，並配合寢室調</text:span></text:p>
      <text:p text:style-name="P303"><text:s text:c="8"/>整。</text:p>
      <text:p text:style-name="P304"><text:span text:style-name="T305"><text:s text:c="2"/>（</text:span><text:span text:style-name="T306">七</text:span><text:span text:style-name="T307">）</text:span><text:span text:style-name="T308">住宿期間如有遺失損毀宿舍公物及設備者，須照時價賠償。</text:span></text:p>
      <text:p text:style-name="P309">五、本公告若有未盡事宜，另行補充修正之。</text:p>
      <text:p text:style-name="P310">PS.下學年(106學年)未申請續住及畢業生一律不接受暑住申請，請於6/24~6/26中午11：00前退宿完畢！</text:p>
      <text:p text:style-name="P311"><text:span text:style-name="T312"><text:s text:c="4"/></text:span><text:span text:style-name="T313"><text:s text:c="22"/></text:span><text:span text:style-name="T314"><text:s text:c="31"/></text:span><text:span text:style-name="T315">林森</text:span><text:span text:style-name="T316">宿</text:span><text:span text:style-name="T317">舍辦公室</text:span><text:span text:style-name="T318">10</text:span><text:span text:style-name="T319">6</text:span><text:span text:style-name="T320">.</text:span><text:span text:style-name="T321">0</text:span><text:span text:style-name="T322">5</text:span><text:span text:style-name="T323">.</text:span><text:span text:style-name="T324">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1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扣點辦法：</dc:title>
    <meta:initial-creator>user</meta:initial-creator>
    <dc:creator>ncyu</dc:creator>
    <meta:creation-date>2017-05-25T06:51:00Z</meta:creation-date>
    <dc:date>2017-05-25T06:51:00Z</dc:date>
    <meta:print-date>2016-05-11T10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501" meta:row-count="10" meta:non-whitespace-character-count="1279"/>
  </office:meta>
</office:document-meta>
</file>