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8pt" style:font-size-asian="18pt" style:font-size-complex="18pt"/>
    </style:style>
    <style:style style:name="P8" style:parent-style-name="清單段落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清單段落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0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清單段落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" style:parent-style-name="清單段落" style:family="paragraph">
      <style:paragraph-properties style:punctuation-wrap="simple" style:text-autospace="none" style:snap-to-layout-grid="false" fo:line-height="0.3055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" style:parent-style-name="清單段落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4" style:parent-style-name="清單段落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5" style:parent-style-name="清單段落" style:family="paragraph">
      <style:paragraph-properties style:snap-to-layout-grid="false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" style:parent-style-name="清單段落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7" style:parent-style-name="清單段落" style:family="paragraph">
      <style:paragraph-properties style:snap-to-layout-grid="false" fo:text-align="end" fo:margin-top="0.125in" style:line-height-at-least="0.1666in" fo:margin-left="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<text:s text:c="3"/>告</text:p>
      <text:p text:style-name="P2"><text:span text:style-name="T3">主旨：辦理</text:span><text:span text:style-name="T4">110</text:span><text:span text:style-name="T5">學年度</text:span><text:span text:style-name="T6">蘭潭、民雄及新民學生宿舍優先住宿人員申請作業。</text:span></text:p>
      <text:p text:style-name="P7">說明：</text:p>
      <text:p text:style-name="P8">一、依據學生宿舍管理規則辦理。</text:p>
      <text:p text:style-name="P9">二、申請優先住宿者條件如下：</text:p>
      <text:p text:style-name="P10"><text:span text:style-name="T11">(</text:span><text:span text:style-name="T12">一</text:span><text:span text:style-name="T13">)</text:span><text:span text:style-name="T14">申請人持有身心障礙手冊者：</text:span><text:span text:style-name="T15">請檢附戶籍謄本正本</text:span><text:span text:style-name="T16">(</text:span><text:span text:style-name="T17">近兩個月</text:span><text:span text:style-name="T18">)</text:span><text:span text:style-name="T19">、學生證影本、身心障礙手冊。</text:span></text:p>
      <text:p text:style-name="P20"><text:span text:style-name="T21">(</text:span><text:span text:style-name="T22">二</text:span><text:span text:style-name="T23">)</text:span><text:span text:style-name="T24">持有低收入戶或中低收入戶證明者：</text:span><text:span text:style-name="T25">請檢附戶籍謄本正本</text:span><text:span text:style-name="T26">(</text:span><text:span text:style-name="T27">近兩個月</text:span><text:span text:style-name="T28">)</text:span><text:span text:style-name="T29">、學生證影本、鄉</text:span><text:span text:style-name="T30">(</text:span><text:span text:style-name="T31">鎮、區</text:span><text:span text:style-name="T32">)</text:span><text:span text:style-name="T33">公所以上當地政府低收入戶</text:span><text:span text:style-name="T34">或中低收入戶證明書正本，若</text:span><text:span text:style-name="T35">109</text:span><text:span text:style-name="T36">學年度第</text:span><text:span text:style-name="T37">2</text:span><text:span text:style-name="T38">學期</text:span><text:span text:style-name="T39">已向學生事務處申請而核定為前述身分者得免附證明。</text:span></text:p>
      <text:p text:style-name="P40"><text:span text:style-name="T41">(</text:span><text:span text:style-name="T42">三</text:span><text:span text:style-name="T43">)</text:span><text:span text:style-name="T44">僑生</text:span><text:span text:style-name="T45">(</text:span><text:span text:style-name="T46">及國際生</text:span><text:span text:style-name="T47">)</text:span><text:span text:style-name="T48">：</text:span><text:span text:style-name="T49">請檢附學生證影本、中華民國居留證或其他可資證明相關身分文件，加蓋國際事務處國際學生事務組確認章。</text:span></text:p>
      <text:p text:style-name="P50"><text:span text:style-name="T51">(</text:span><text:span text:style-name="T52">四</text:span><text:span text:style-name="T53">)</text:span><text:span text:style-name="T54">離島生：</text:span><text:span text:style-name="T55">請檢附全戶戶籍謄本正本</text:span><text:span text:style-name="T56">(</text:span><text:span text:style-name="T57">近兩個月</text:span><text:span text:style-name="T58">)</text:span><text:span text:style-name="T59">、學生證影本。</text:span></text:p>
      <text:p text:style-name="P60"><text:span text:style-name="T61">(</text:span><text:span text:style-name="T62">五</text:span><text:span text:style-name="T63">)</text:span><text:span text:style-name="T64">持有撫卹令之遺族者：</text:span><text:span text:style-name="T65">請檢附全戶戶籍謄本正本</text:span><text:span text:style-name="T66">(</text:span><text:span text:style-name="T67">近兩個月</text:span><text:span text:style-name="T68">)</text:span><text:span text:style-name="T69">、撫卹令正本、學生證影本。</text:span></text:p>
      <text:p text:style-name="P70"><text:span text:style-name="T71">(</text:span><text:span text:style-name="T72">六</text:span><text:span text:style-name="T73">)</text:span><text:span text:style-name="T74">原住民身分之學生：</text:span><text:span text:style-name="T75">請檢附</text:span><text:span text:style-name="T76">原住民身分相關證明、</text:span><text:span text:style-name="T77">學生證影本。</text:span></text:p>
      <text:p text:style-name="P78"><text:span text:style-name="T79">(</text:span><text:span text:style-name="T80">七</text:span><text:span text:style-name="T81">)</text:span><text:span text:style-name="T82">家庭突遭不可抗拒之天然災害持有社政單位証明者</text:span><text:span text:style-name="T83">。</text:span></text:p>
      <text:p text:style-name="P84"><text:span text:style-name="T85">三、凡符合資格同學請</text:span><text:span text:style-name="T86">自即日起至</text:span><text:span text:style-name="T87">110</text:span><text:span text:style-name="T88">年</text:span><text:span text:style-name="T89">3</text:span><text:span text:style-name="T90">月</text:span><text:span text:style-name="T91">8</text:span><text:span text:style-name="T92">日</text:span><text:span text:style-name="T93">(</text:span><text:span text:style-name="T94">星期一</text:span><text:span text:style-name="T95">)</text:span><text:span text:style-name="T96">下午</text:span><text:span text:style-name="T97">5</text:span><text:span text:style-name="T98">時前</text:span><text:span text:style-name="T99">至各校區宿舍辦公室辦理並完成申請手續，逾期申請者，</text:span><text:span text:style-name="T100">不列入審核。</text:span></text:p>
      <text:p text:style-name="P101"><text:span text:style-name="T102">四、申請人員，經各校區宿管會審核後，預定</text:span><text:span text:style-name="T103">110</text:span><text:span text:style-name="T104">年</text:span><text:span text:style-name="T105">3</text:span><text:span text:style-name="T106">月</text:span><text:span text:style-name="T107">15</text:span><text:span text:style-name="T108">日</text:span><text:span text:style-name="T109">(</text:span><text:span text:style-name="T110">星期一</text:span><text:span text:style-name="T111">)</text:span><text:span text:style-name="T112">公布名單</text:span><text:span text:style-name="T113">。</text:span></text:p>
      <text:p text:style-name="P114">五、上學年有申請優先住宿，但放棄住宿權利者，不予保留本次申請床位。</text:p>
      <text:p text:style-name="P115">六、具「低收入戶身分」者，依教育部規定限申請學系所在校區宿舍。</text:p>
      <text:p text:style-name="P116">七、免收住宿費學生之寢室床位一律由生活輔導組排定。</text:p>
      <text:p text:style-name="P117"><text:span text:style-name="T118">學生事務處</text:span><text:span text:style-name="T119">110/01/</text:span><text:span text:style-name="T120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09in" fo:margin-bottom="0.1972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</meta:initial-creator>
    <dc:creator>User</dc:creator>
    <meta:creation-date>2021-01-15T10:58:00Z</meta:creation-date>
    <dc:date>2021-01-15T11:14:00Z</dc:date>
    <meta:print-date>2018-01-09T02:06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5" meta:character-count="636" meta:row-count="4" meta:non-whitespace-character-count="542"/>
  </office:meta>
</office:document-meta>
</file>