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008__24163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36008__24163_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035cm" style:use-optimal-column-width="true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370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舍西公告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嘉義大學民雄宿舍110學年度第一學期冷氣電費一覽表 附表2(公告版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冷氣度數使用(110年09月16日起計~111年01月16日止)一覽表(綠園一舍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寢床號</text:p>
          </table:table-cell>
          <table:table-cell office:value-type="string" table:style-name="ce3">
            <text:p>電表表號</text:p>
          </table:table-cell>
          <table:table-cell office:value-type="string" table:style-name="ce4">
            <text:p>期初抄表</text:p>
            <text:p>度數</text:p>
          </table:table-cell>
          <table:table-cell office:value-type="string" table:style-name="ce4">
            <text:p>期末抄表</text:p>
            <text:p>度數</text:p>
          </table:table-cell>
          <table:table-cell office:value-type="string" table:style-name="ce4">
            <text:p>應收冷氣</text:p>
            <text:p>費用</text:p>
          </table:table-cell>
          <table:table-cell office:value-type="string" table:style-name="ce4">
            <text:p>期中已收</text:p>
            <text:p>冷氣費用</text:p>
          </table:table-cell>
          <table:table-cell table:number-columns-repeated="16378" table:style-name="ce5"/>
        </table:table-row>
        <table:table-row table:style-name="ro3">
          <table:table-cell office:value-type="float" office:value="6101" table:number-columns-spanned="1" table:number-rows-spanned="6" table:style-name="ce19">
            <text:p>610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075" table:number-columns-spanned="1" table:number-rows-spanned="6" table:style-name="ce19">
            <text:p>1075</text:p>
          </table:table-cell>
          <table:table-cell office:value-type="float" office:value="1329" table:number-columns-spanned="1" table:number-rows-spanned="6" table:style-name="ce19">
            <text:p>1329</text:p>
          </table:table-cell>
          <table:table-cell office:value-type="float" office:value="1016" table:number-columns-spanned="1" table:number-rows-spanned="6" table:style-name="ce19">
            <text:p>101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102" table:number-columns-spanned="1" table:number-rows-spanned="6" table:style-name="ce19">
            <text:p>610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032" table:number-columns-spanned="1" table:number-rows-spanned="6" table:style-name="ce19">
            <text:p>4032</text:p>
          </table:table-cell>
          <table:table-cell office:value-type="float" office:value="4088" table:number-columns-spanned="1" table:number-rows-spanned="6" table:style-name="ce19">
            <text:p>4088</text:p>
          </table:table-cell>
          <table:table-cell office:value-type="float" office:value="224" table:number-columns-spanned="1" table:number-rows-spanned="6" table:style-name="ce19">
            <text:p>22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103" table:number-columns-spanned="1" table:number-rows-spanned="6" table:style-name="ce19">
            <text:p>610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627" table:number-columns-spanned="1" table:number-rows-spanned="6" table:style-name="ce19">
            <text:p>2627</text:p>
          </table:table-cell>
          <table:table-cell office:value-type="float" office:value="2780" table:number-columns-spanned="1" table:number-rows-spanned="6" table:style-name="ce19">
            <text:p>2780</text:p>
          </table:table-cell>
          <table:table-cell office:value-type="float" office:value="612" table:number-columns-spanned="1" table:number-rows-spanned="6" table:style-name="ce19">
            <text:p>61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1" table:number-columns-spanned="1" table:number-rows-spanned="6" table:style-name="ce19">
            <text:p>620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556" table:number-columns-spanned="1" table:number-rows-spanned="6" table:style-name="ce19">
            <text:p>6556</text:p>
          </table:table-cell>
          <table:table-cell office:value-type="float" office:value="6686" table:number-columns-spanned="1" table:number-rows-spanned="6" table:style-name="ce19">
            <text:p>6686</text:p>
          </table:table-cell>
          <table:table-cell office:value-type="float" office:value="520" table:number-columns-spanned="1" table:number-rows-spanned="6" table:style-name="ce19">
            <text:p>52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2" table:number-columns-spanned="1" table:number-rows-spanned="6" table:style-name="ce19">
            <text:p>620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352" table:number-columns-spanned="1" table:number-rows-spanned="6" table:style-name="ce19">
            <text:p>6352</text:p>
          </table:table-cell>
          <table:table-cell office:value-type="float" office:value="6458" table:number-columns-spanned="1" table:number-rows-spanned="6" table:style-name="ce19">
            <text:p>6458</text:p>
          </table:table-cell>
          <table:table-cell office:value-type="float" office:value="424" table:number-columns-spanned="1" table:number-rows-spanned="6" table:style-name="ce19">
            <text:p>42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3" table:number-columns-spanned="1" table:number-rows-spanned="6" table:style-name="ce19">
            <text:p>620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964" table:number-columns-spanned="1" table:number-rows-spanned="6" table:style-name="ce19">
            <text:p>2964</text:p>
          </table:table-cell>
          <table:table-cell office:value-type="float" office:value="2982" table:number-columns-spanned="1" table:number-rows-spanned="6" table:style-name="ce19">
            <text:p>2982</text:p>
          </table:table-cell>
          <table:table-cell office:value-type="float" office:value="72" table:number-columns-spanned="1" table:number-rows-spanned="6" table:style-name="ce19">
            <text:p>7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4" table:number-columns-spanned="1" table:number-rows-spanned="6" table:style-name="ce19">
            <text:p>620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482" table:number-columns-spanned="1" table:number-rows-spanned="6" table:style-name="ce19">
            <text:p>5482</text:p>
          </table:table-cell>
          <table:table-cell office:value-type="float" office:value="5621" table:number-columns-spanned="1" table:number-rows-spanned="6" table:style-name="ce19">
            <text:p>5621</text:p>
          </table:table-cell>
          <table:table-cell office:value-type="float" office:value="556" table:number-columns-spanned="1" table:number-rows-spanned="6" table:style-name="ce19">
            <text:p>55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5" table:number-columns-spanned="1" table:number-rows-spanned="6" table:style-name="ce19">
            <text:p>6205</text:p>
          </table:table-cell>
          <table:table-cell office:value-type="string" table:number-columns-spanned="1" table:number-rows-spanned="6" table:style-name="ce19">
            <text:p>No18103840</text:p>
          </table:table-cell>
          <table:table-cell office:value-type="float" office:value="420" table:number-columns-spanned="1" table:number-rows-spanned="6" table:style-name="ce19">
            <text:p>420</text:p>
          </table:table-cell>
          <table:table-cell office:value-type="float" office:value="916" table:number-columns-spanned="1" table:number-rows-spanned="6" table:style-name="ce19">
            <text:p>916</text:p>
          </table:table-cell>
          <table:table-cell office:value-type="float" office:value="1984" table:number-columns-spanned="1" table:number-rows-spanned="6" table:style-name="ce19">
            <text:p>198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6" table:number-columns-spanned="1" table:number-rows-spanned="6" table:style-name="ce19">
            <text:p>620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872" table:number-columns-spanned="1" table:number-rows-spanned="6" table:style-name="ce19">
            <text:p>5872</text:p>
          </table:table-cell>
          <table:table-cell office:value-type="float" office:value="6024" table:number-columns-spanned="1" table:number-rows-spanned="6" table:style-name="ce19">
            <text:p>6024</text:p>
          </table:table-cell>
          <table:table-cell office:value-type="float" office:value="608" table:number-columns-spanned="1" table:number-rows-spanned="6" table:style-name="ce19">
            <text:p>6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7" table:number-columns-spanned="1" table:number-rows-spanned="6" table:style-name="ce19">
            <text:p>620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195" table:number-columns-spanned="1" table:number-rows-spanned="6" table:style-name="ce19">
            <text:p>4195</text:p>
          </table:table-cell>
          <table:table-cell office:value-type="float" office:value="4267" table:number-columns-spanned="1" table:number-rows-spanned="6" table:style-name="ce19">
            <text:p>4267</text:p>
          </table:table-cell>
          <table:table-cell office:value-type="float" office:value="288" table:number-columns-spanned="1" table:number-rows-spanned="6" table:style-name="ce19">
            <text:p>28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0" table:number-columns-spanned="1" table:number-rows-spanned="6" table:style-name="ce19">
            <text:p>622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677" table:number-columns-spanned="1" table:number-rows-spanned="6" table:style-name="ce19">
            <text:p>2677</text:p>
          </table:table-cell>
          <table:table-cell office:value-type="float" office:value="3048" table:number-columns-spanned="1" table:number-rows-spanned="6" table:style-name="ce19">
            <text:p>3048</text:p>
          </table:table-cell>
          <table:table-cell office:value-type="float" office:value="1484" table:number-columns-spanned="1" table:number-rows-spanned="6" table:style-name="ce19">
            <text:p>148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1" table:number-columns-spanned="1" table:number-rows-spanned="6" table:style-name="ce19">
            <text:p>622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455" table:number-columns-spanned="1" table:number-rows-spanned="6" table:style-name="ce19">
            <text:p>6455</text:p>
          </table:table-cell>
          <table:table-cell office:value-type="float" office:value="6773" table:number-columns-spanned="1" table:number-rows-spanned="6" table:style-name="ce19">
            <text:p>6773</text:p>
          </table:table-cell>
          <table:table-cell office:value-type="float" office:value="1272" table:number-columns-spanned="1" table:number-rows-spanned="6" table:style-name="ce19">
            <text:p>127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2" table:number-columns-spanned="1" table:number-rows-spanned="6" table:style-name="ce19">
            <text:p>622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275" table:number-columns-spanned="1" table:number-rows-spanned="6" table:style-name="ce19">
            <text:p>4275</text:p>
          </table:table-cell>
          <table:table-cell office:value-type="float" office:value="4365" table:number-columns-spanned="1" table:number-rows-spanned="6" table:style-name="ce19">
            <text:p>4365</text:p>
          </table:table-cell>
          <table:table-cell office:value-type="float" office:value="360" table:number-columns-spanned="1" table:number-rows-spanned="6" table:style-name="ce19">
            <text:p>360</text:p>
          </table:table-cell>
          <table:table-cell office:value-type="float" office:value="50" table:number-columns-spanned="1" table:number-rows-spanned="6" table:style-name="ce19">
            <text:p>50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3" table:number-columns-spanned="1" table:number-rows-spanned="6" table:style-name="ce19">
            <text:p>622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919" table:number-columns-spanned="1" table:number-rows-spanned="6" table:style-name="ce19">
            <text:p>5919</text:p>
          </table:table-cell>
          <table:table-cell office:value-type="float" office:value="6183" table:number-columns-spanned="1" table:number-rows-spanned="6" table:style-name="ce19">
            <text:p>6183</text:p>
          </table:table-cell>
          <table:table-cell office:value-type="float" office:value="1056" table:number-columns-spanned="1" table:number-rows-spanned="6" table:style-name="ce19">
            <text:p>105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4" table:number-columns-spanned="1" table:number-rows-spanned="6" table:style-name="ce19">
            <text:p>622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995" table:number-columns-spanned="1" table:number-rows-spanned="6" table:style-name="ce19">
            <text:p>4995</text:p>
          </table:table-cell>
          <table:table-cell office:value-type="float" office:value="5706" table:number-columns-spanned="1" table:number-rows-spanned="6" table:style-name="ce19">
            <text:p>5706</text:p>
          </table:table-cell>
          <table:table-cell office:value-type="float" office:value="2844" table:number-columns-spanned="1" table:number-rows-spanned="6" table:style-name="ce19">
            <text:p>284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5" table:number-columns-spanned="1" table:number-rows-spanned="6" table:style-name="ce19">
            <text:p>622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306" table:number-columns-spanned="1" table:number-rows-spanned="6" table:style-name="ce19">
            <text:p>2306</text:p>
          </table:table-cell>
          <table:table-cell office:value-type="float" office:value="2402" table:number-columns-spanned="1" table:number-rows-spanned="6" table:style-name="ce19">
            <text:p>2402</text:p>
          </table:table-cell>
          <table:table-cell office:value-type="float" office:value="384" table:number-columns-spanned="1" table:number-rows-spanned="6" table:style-name="ce19">
            <text:p>38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6" table:number-columns-spanned="1" table:number-rows-spanned="6" table:style-name="ce19">
            <text:p>622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552" table:number-columns-spanned="1" table:number-rows-spanned="6" table:style-name="ce19">
            <text:p>3552</text:p>
          </table:table-cell>
          <table:table-cell office:value-type="float" office:value="4147" table:number-columns-spanned="1" table:number-rows-spanned="6" table:style-name="ce19">
            <text:p>4147</text:p>
          </table:table-cell>
          <table:table-cell office:value-type="float" office:value="2380" table:number-columns-spanned="1" table:number-rows-spanned="6" table:style-name="ce19">
            <text:p>238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1" table:number-columns-spanned="1" table:number-rows-spanned="6" table:style-name="ce19">
            <text:p>630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34" table:number-columns-spanned="1" table:number-rows-spanned="6" table:style-name="ce19">
            <text:p>7534</text:p>
          </table:table-cell>
          <table:table-cell office:value-type="float" office:value="7610" table:number-columns-spanned="1" table:number-rows-spanned="6" table:style-name="ce19">
            <text:p>7610</text:p>
          </table:table-cell>
          <table:table-cell office:value-type="float" office:value="304" table:number-columns-spanned="1" table:number-rows-spanned="6" table:style-name="ce19">
            <text:p>304</text:p>
          </table:table-cell>
          <table:table-cell office:value-type="float" office:value="51" table:number-columns-spanned="1" table:number-rows-spanned="6" table:style-name="ce19">
            <text:p>51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2" table:number-columns-spanned="1" table:number-rows-spanned="6" table:style-name="ce19">
            <text:p>630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128" table:number-columns-spanned="1" table:number-rows-spanned="6" table:style-name="ce19">
            <text:p>4128</text:p>
          </table:table-cell>
          <table:table-cell office:value-type="float" office:value="4443" table:number-columns-spanned="1" table:number-rows-spanned="6" table:style-name="ce19">
            <text:p>4443</text:p>
          </table:table-cell>
          <table:table-cell office:value-type="float" office:value="1260" table:number-columns-spanned="1" table:number-rows-spanned="6" table:style-name="ce19">
            <text:p>126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3" table:number-columns-spanned="1" table:number-rows-spanned="6" table:style-name="ce19">
            <text:p>630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365" table:number-columns-spanned="1" table:number-rows-spanned="6" table:style-name="ce19">
            <text:p>3365</text:p>
          </table:table-cell>
          <table:table-cell office:value-type="float" office:value="3847" table:number-columns-spanned="1" table:number-rows-spanned="6" table:style-name="ce19">
            <text:p>3847</text:p>
          </table:table-cell>
          <table:table-cell office:value-type="float" office:value="1928" table:number-columns-spanned="1" table:number-rows-spanned="6" table:style-name="ce19">
            <text:p>192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4" table:number-columns-spanned="1" table:number-rows-spanned="6" table:style-name="ce19">
            <text:p>630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258" table:number-columns-spanned="1" table:number-rows-spanned="6" table:style-name="ce19">
            <text:p>1258</text:p>
          </table:table-cell>
          <table:table-cell office:value-type="float" office:value="1618" table:number-columns-spanned="1" table:number-rows-spanned="6" table:style-name="ce19">
            <text:p>1618</text:p>
          </table:table-cell>
          <table:table-cell office:value-type="float" office:value="1440" table:number-columns-spanned="1" table:number-rows-spanned="6" table:style-name="ce19">
            <text:p>144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5" table:number-columns-spanned="1" table:number-rows-spanned="6" table:style-name="ce19">
            <text:p>630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604" table:number-columns-spanned="1" table:number-rows-spanned="6" table:style-name="ce19">
            <text:p>8604</text:p>
          </table:table-cell>
          <table:table-cell office:value-type="float" office:value="8941" table:number-columns-spanned="1" table:number-rows-spanned="6" table:style-name="ce19">
            <text:p>8941</text:p>
          </table:table-cell>
          <table:table-cell office:value-type="float" office:value="1348" table:number-columns-spanned="1" table:number-rows-spanned="6" table:style-name="ce19">
            <text:p>134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6" table:number-columns-spanned="1" table:number-rows-spanned="6" table:style-name="ce19">
            <text:p>630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1" table:number-columns-spanned="1" table:number-rows-spanned="6" table:style-name="ce19">
            <text:p>61</text:p>
          </table:table-cell>
          <table:table-cell office:value-type="float" office:value="311" table:number-columns-spanned="1" table:number-rows-spanned="6" table:style-name="ce19">
            <text:p>311</text:p>
          </table:table-cell>
          <table:table-cell office:value-type="float" office:value="1000" table:number-columns-spanned="1" table:number-rows-spanned="6" table:style-name="ce19">
            <text:p>100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7" table:number-columns-spanned="1" table:number-rows-spanned="6" table:style-name="ce19">
            <text:p>630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832" table:number-columns-spanned="1" table:number-rows-spanned="6" table:style-name="ce19">
            <text:p>1832</text:p>
          </table:table-cell>
          <table:table-cell office:value-type="float" office:value="1860" table:number-columns-spanned="1" table:number-rows-spanned="6" table:style-name="ce19">
            <text:p>1860</text:p>
          </table:table-cell>
          <table:table-cell office:value-type="float" office:value="112" table:number-columns-spanned="1" table:number-rows-spanned="6" table:style-name="ce19">
            <text:p>11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8" table:number-columns-spanned="1" table:number-rows-spanned="6" table:style-name="ce19">
            <text:p>6318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02" table:number-columns-spanned="1" table:number-rows-spanned="6" table:style-name="ce19">
            <text:p>7502</text:p>
          </table:table-cell>
          <table:table-cell office:value-type="float" office:value="8360" table:number-columns-spanned="1" table:number-rows-spanned="6" table:style-name="ce19">
            <text:p>8360</text:p>
          </table:table-cell>
          <table:table-cell office:value-type="float" office:value="3432" table:number-columns-spanned="1" table:number-rows-spanned="6" table:style-name="ce19">
            <text:p>343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9" table:number-columns-spanned="1" table:number-rows-spanned="6" table:style-name="ce19">
            <text:p>631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459" table:number-columns-spanned="1" table:number-rows-spanned="6" table:style-name="ce19">
            <text:p>7459</text:p>
          </table:table-cell>
          <table:table-cell office:value-type="float" office:value="7916" table:number-columns-spanned="1" table:number-rows-spanned="6" table:style-name="ce19">
            <text:p>7916</text:p>
          </table:table-cell>
          <table:table-cell office:value-type="float" office:value="1828" table:number-columns-spanned="1" table:number-rows-spanned="6" table:style-name="ce19">
            <text:p>182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0" table:number-columns-spanned="1" table:number-rows-spanned="6" table:style-name="ce19">
            <text:p>632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125" table:number-columns-spanned="1" table:number-rows-spanned="6" table:style-name="ce19">
            <text:p>6125</text:p>
          </table:table-cell>
          <table:table-cell office:value-type="float" office:value="6448" table:number-columns-spanned="1" table:number-rows-spanned="6" table:style-name="ce19">
            <text:p>6448</text:p>
          </table:table-cell>
          <table:table-cell office:value-type="float" office:value="1292" table:number-columns-spanned="1" table:number-rows-spanned="6" table:style-name="ce19">
            <text:p>129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1" table:number-columns-spanned="1" table:number-rows-spanned="6" table:style-name="ce19">
            <text:p>632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59" table:number-columns-spanned="1" table:number-rows-spanned="6" table:style-name="ce19">
            <text:p>7559</text:p>
          </table:table-cell>
          <table:table-cell office:value-type="float" office:value="7697" table:number-columns-spanned="1" table:number-rows-spanned="6" table:style-name="ce19">
            <text:p>7697</text:p>
          </table:table-cell>
          <table:table-cell office:value-type="float" office:value="552" table:number-columns-spanned="1" table:number-rows-spanned="6" table:style-name="ce19">
            <text:p>55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2" table:number-columns-spanned="1" table:number-rows-spanned="6" table:style-name="ce19">
            <text:p>632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096" table:number-columns-spanned="1" table:number-rows-spanned="6" table:style-name="ce19">
            <text:p>6096</text:p>
          </table:table-cell>
          <table:table-cell office:value-type="float" office:value="6485" table:number-columns-spanned="1" table:number-rows-spanned="6" table:style-name="ce19">
            <text:p>6485</text:p>
          </table:table-cell>
          <table:table-cell office:value-type="float" office:value="1556" table:number-columns-spanned="1" table:number-rows-spanned="6" table:style-name="ce19">
            <text:p>1556</text:p>
          </table:table-cell>
          <table:table-cell office:value-type="float" office:value="259" table:number-columns-spanned="1" table:number-rows-spanned="6" table:style-name="ce19">
            <text:p>259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3" table:number-columns-spanned="1" table:number-rows-spanned="6" table:style-name="ce19">
            <text:p>632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878" table:number-columns-spanned="1" table:number-rows-spanned="6" table:style-name="ce19">
            <text:p>9878</text:p>
          </table:table-cell>
          <table:table-cell office:value-type="float" office:value="10405" table:number-columns-spanned="1" table:number-rows-spanned="6" table:style-name="ce19">
            <text:p>10405</text:p>
          </table:table-cell>
          <table:table-cell office:value-type="float" office:value="2108" table:number-columns-spanned="1" table:number-rows-spanned="6" table:style-name="ce19">
            <text:p>21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4" table:number-columns-spanned="1" table:number-rows-spanned="6" table:style-name="ce19">
            <text:p>632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585" table:number-columns-spanned="1" table:number-rows-spanned="6" table:style-name="ce19">
            <text:p>2585</text:p>
          </table:table-cell>
          <table:table-cell office:value-type="float" office:value="2775" table:number-columns-spanned="1" table:number-rows-spanned="6" table:style-name="ce19">
            <text:p>2775</text:p>
          </table:table-cell>
          <table:table-cell office:value-type="float" office:value="760" table:number-columns-spanned="1" table:number-rows-spanned="6" table:style-name="ce19">
            <text:p>76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5" table:number-columns-spanned="1" table:number-rows-spanned="6" table:style-name="ce19">
            <text:p>632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596" table:number-columns-spanned="1" table:number-rows-spanned="6" table:style-name="ce19">
            <text:p>2596</text:p>
          </table:table-cell>
          <table:table-cell office:value-type="float" office:value="2986" table:number-columns-spanned="1" table:number-rows-spanned="6" table:style-name="ce19">
            <text:p>2986</text:p>
          </table:table-cell>
          <table:table-cell office:value-type="float" office:value="1560" table:number-columns-spanned="1" table:number-rows-spanned="6" table:style-name="ce19">
            <text:p>156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6" table:number-columns-spanned="1" table:number-rows-spanned="6" table:style-name="ce19">
            <text:p>632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842" table:number-columns-spanned="1" table:number-rows-spanned="6" table:style-name="ce19">
            <text:p>1842</text:p>
          </table:table-cell>
          <table:table-cell office:value-type="float" office:value="1985" table:number-columns-spanned="1" table:number-rows-spanned="6" table:style-name="ce19">
            <text:p>1985</text:p>
          </table:table-cell>
          <table:table-cell office:value-type="float" office:value="572" table:number-columns-spanned="1" table:number-rows-spanned="6" table:style-name="ce19">
            <text:p>57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1" table:number-columns-spanned="1" table:number-rows-spanned="6" table:style-name="ce19">
            <text:p>640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120" table:number-columns-spanned="1" table:number-rows-spanned="6" table:style-name="ce19">
            <text:p>7120</text:p>
          </table:table-cell>
          <table:table-cell office:value-type="float" office:value="7925" table:number-columns-spanned="1" table:number-rows-spanned="6" table:style-name="ce19">
            <text:p>7925</text:p>
          </table:table-cell>
          <table:table-cell office:value-type="float" office:value="3220" table:number-columns-spanned="1" table:number-rows-spanned="6" table:style-name="ce19">
            <text:p>322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2" table:number-columns-spanned="1" table:number-rows-spanned="6" table:style-name="ce19">
            <text:p>640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229" table:number-columns-spanned="1" table:number-rows-spanned="6" table:style-name="ce19">
            <text:p>2229</text:p>
          </table:table-cell>
          <table:table-cell office:value-type="float" office:value="2545" table:number-columns-spanned="1" table:number-rows-spanned="6" table:style-name="ce19">
            <text:p>2545</text:p>
          </table:table-cell>
          <table:table-cell office:value-type="float" office:value="1264" table:number-columns-spanned="1" table:number-rows-spanned="6" table:style-name="ce19">
            <text:p>126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3" table:number-columns-spanned="1" table:number-rows-spanned="6" table:style-name="ce19">
            <text:p>640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566" table:number-columns-spanned="1" table:number-rows-spanned="6" table:style-name="ce19">
            <text:p>3566</text:p>
          </table:table-cell>
          <table:table-cell office:value-type="float" office:value="4295" table:number-columns-spanned="1" table:number-rows-spanned="6" table:style-name="ce19">
            <text:p>4295</text:p>
          </table:table-cell>
          <table:table-cell office:value-type="float" office:value="2916" table:number-columns-spanned="1" table:number-rows-spanned="6" table:style-name="ce19">
            <text:p>291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4" table:number-columns-spanned="1" table:number-rows-spanned="6" table:style-name="ce19">
            <text:p>640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770" table:number-columns-spanned="1" table:number-rows-spanned="6" table:style-name="ce19">
            <text:p>1770</text:p>
          </table:table-cell>
          <table:table-cell office:value-type="float" office:value="2036" table:number-columns-spanned="1" table:number-rows-spanned="6" table:style-name="ce19">
            <text:p>2036</text:p>
          </table:table-cell>
          <table:table-cell office:value-type="float" office:value="1064" table:number-columns-spanned="1" table:number-rows-spanned="6" table:style-name="ce19">
            <text:p>106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5" table:number-columns-spanned="1" table:number-rows-spanned="6" table:style-name="ce19">
            <text:p>640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898" table:number-columns-spanned="1" table:number-rows-spanned="6" table:style-name="ce19">
            <text:p>2898</text:p>
          </table:table-cell>
          <table:table-cell office:value-type="float" office:value="3024" table:number-columns-spanned="1" table:number-rows-spanned="6" table:style-name="ce19">
            <text:p>3024</text:p>
          </table:table-cell>
          <table:table-cell office:value-type="float" office:value="504" table:number-columns-spanned="1" table:number-rows-spanned="6" table:style-name="ce19">
            <text:p>50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6" table:number-columns-spanned="1" table:number-rows-spanned="6" table:style-name="ce19">
            <text:p>640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069" table:number-columns-spanned="1" table:number-rows-spanned="6" table:style-name="ce19">
            <text:p>3069</text:p>
          </table:table-cell>
          <table:table-cell office:value-type="float" office:value="3307" table:number-columns-spanned="1" table:number-rows-spanned="6" table:style-name="ce19">
            <text:p>3307</text:p>
          </table:table-cell>
          <table:table-cell office:value-type="float" office:value="952" table:number-columns-spanned="1" table:number-rows-spanned="6" table:style-name="ce19">
            <text:p>95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7" table:number-columns-spanned="1" table:number-rows-spanned="6" table:style-name="ce19">
            <text:p>640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2" table:number-columns-spanned="1" table:number-rows-spanned="6" table:style-name="ce19">
            <text:p>92</text:p>
          </table:table-cell>
          <table:table-cell office:value-type="float" office:value="421" table:number-columns-spanned="1" table:number-rows-spanned="6" table:style-name="ce19">
            <text:p>421</text:p>
          </table:table-cell>
          <table:table-cell office:value-type="float" office:value="1316" table:number-columns-spanned="1" table:number-rows-spanned="6" table:style-name="ce19">
            <text:p>131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8" table:number-columns-spanned="1" table:number-rows-spanned="6" table:style-name="ce19">
            <text:p>6408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720" table:number-columns-spanned="1" table:number-rows-spanned="6" table:style-name="ce19">
            <text:p>1720</text:p>
          </table:table-cell>
          <table:table-cell office:value-type="float" office:value="1822" table:number-columns-spanned="1" table:number-rows-spanned="6" table:style-name="ce19">
            <text:p>1822</text:p>
          </table:table-cell>
          <table:table-cell office:value-type="float" office:value="408" table:number-columns-spanned="1" table:number-rows-spanned="6" table:style-name="ce19">
            <text:p>4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8" table:number-columns-spanned="1" table:number-rows-spanned="6" table:style-name="ce19">
            <text:p>6418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128" table:number-columns-spanned="1" table:number-rows-spanned="6" table:style-name="ce19">
            <text:p>6128</text:p>
          </table:table-cell>
          <table:table-cell office:value-type="float" office:value="6635" table:number-columns-spanned="1" table:number-rows-spanned="6" table:style-name="ce19">
            <text:p>6635</text:p>
          </table:table-cell>
          <table:table-cell office:value-type="float" office:value="2028" table:number-columns-spanned="1" table:number-rows-spanned="6" table:style-name="ce19">
            <text:p>202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9" table:number-columns-spanned="1" table:number-rows-spanned="6" table:style-name="ce19">
            <text:p>641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737" table:number-columns-spanned="1" table:number-rows-spanned="6" table:style-name="ce19">
            <text:p>8737</text:p>
          </table:table-cell>
          <table:table-cell office:value-type="float" office:value="9084" table:number-columns-spanned="1" table:number-rows-spanned="6" table:style-name="ce19">
            <text:p>9084</text:p>
          </table:table-cell>
          <table:table-cell office:value-type="float" office:value="1388" table:number-columns-spanned="1" table:number-rows-spanned="6" table:style-name="ce19">
            <text:p>138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0" table:number-columns-spanned="1" table:number-rows-spanned="6" table:style-name="ce19">
            <text:p>642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221" table:number-columns-spanned="1" table:number-rows-spanned="6" table:style-name="ce19">
            <text:p>7221</text:p>
          </table:table-cell>
          <table:table-cell office:value-type="float" office:value="7792" table:number-columns-spanned="1" table:number-rows-spanned="6" table:style-name="ce19">
            <text:p>7792</text:p>
          </table:table-cell>
          <table:table-cell office:value-type="float" office:value="2284" table:number-columns-spanned="1" table:number-rows-spanned="6" table:style-name="ce19">
            <text:p>2284</text:p>
          </table:table-cell>
          <table:table-cell office:value-type="float" office:value="83" table:number-columns-spanned="1" table:number-rows-spanned="6" table:style-name="ce19">
            <text:p>83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6421" table:number-columns-spanned="1" table:number-rows-spanned="6" table:style-name="ce19">
            <text:p>642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717" table:number-columns-spanned="1" table:number-rows-spanned="6" table:style-name="ce19">
            <text:p>9717</text:p>
          </table:table-cell>
          <table:table-cell office:value-type="float" office:value="10113" table:number-columns-spanned="1" table:number-rows-spanned="6" table:style-name="ce19">
            <text:p>10113</text:p>
          </table:table-cell>
          <table:table-cell office:value-type="float" office:value="1584" table:number-columns-spanned="1" table:number-rows-spanned="6" table:style-name="ce19">
            <text:p>158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2" table:number-columns-spanned="1" table:number-rows-spanned="6" table:style-name="ce19">
            <text:p>642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31" table:number-columns-spanned="1" table:number-rows-spanned="6" table:style-name="ce19">
            <text:p>7531</text:p>
          </table:table-cell>
          <table:table-cell office:value-type="float" office:value="8120" table:number-columns-spanned="1" table:number-rows-spanned="6" table:style-name="ce19">
            <text:p>8120</text:p>
          </table:table-cell>
          <table:table-cell office:value-type="float" office:value="2356" table:number-columns-spanned="1" table:number-rows-spanned="6" table:style-name="ce19">
            <text:p>235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3" table:number-columns-spanned="1" table:number-rows-spanned="6" table:style-name="ce19">
            <text:p>642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973" table:number-columns-spanned="1" table:number-rows-spanned="6" table:style-name="ce19">
            <text:p>7973</text:p>
          </table:table-cell>
          <table:table-cell office:value-type="float" office:value="8359" table:number-columns-spanned="1" table:number-rows-spanned="6" table:style-name="ce19">
            <text:p>8359</text:p>
          </table:table-cell>
          <table:table-cell office:value-type="float" office:value="1544" table:number-columns-spanned="1" table:number-rows-spanned="6" table:style-name="ce19">
            <text:p>154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4" table:number-columns-spanned="1" table:number-rows-spanned="6" table:style-name="ce19">
            <text:p>642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213" table:number-columns-spanned="1" table:number-rows-spanned="6" table:style-name="ce19">
            <text:p>6213</text:p>
          </table:table-cell>
          <table:table-cell office:value-type="float" office:value="6916" table:number-columns-spanned="1" table:number-rows-spanned="6" table:style-name="ce19">
            <text:p>6916</text:p>
          </table:table-cell>
          <table:table-cell office:value-type="float" office:value="2812" table:number-columns-spanned="1" table:number-rows-spanned="6" table:style-name="ce19">
            <text:p>281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5" table:number-columns-spanned="1" table:number-rows-spanned="6" table:style-name="ce19">
            <text:p>642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928" table:number-columns-spanned="1" table:number-rows-spanned="6" table:style-name="ce19">
            <text:p>5928</text:p>
          </table:table-cell>
          <table:table-cell office:value-type="float" office:value="6419" table:number-columns-spanned="1" table:number-rows-spanned="6" table:style-name="ce19">
            <text:p>6419</text:p>
          </table:table-cell>
          <table:table-cell office:value-type="float" office:value="1964" table:number-columns-spanned="1" table:number-rows-spanned="6" table:style-name="ce19">
            <text:p>196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6" table:number-columns-spanned="1" table:number-rows-spanned="6" table:style-name="ce19">
            <text:p>642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568" table:number-columns-spanned="1" table:number-rows-spanned="6" table:style-name="ce19">
            <text:p>9568</text:p>
          </table:table-cell>
          <table:table-cell office:value-type="float" office:value="9676" table:number-columns-spanned="1" table:number-rows-spanned="6" table:style-name="ce19">
            <text:p>9676</text:p>
          </table:table-cell>
          <table:table-cell office:value-type="float" office:value="432" table:number-columns-spanned="1" table:number-rows-spanned="6" table:style-name="ce19">
            <text:p>43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8" table:number-columns-spanned="1" table:number-rows-spanned="6" table:style-name="ce19">
            <text:p>6428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410" table:number-columns-spanned="1" table:number-rows-spanned="6" table:style-name="ce19">
            <text:p>7410</text:p>
          </table:table-cell>
          <table:table-cell office:value-type="float" office:value="7693" table:number-columns-spanned="1" table:number-rows-spanned="6" table:style-name="ce19">
            <text:p>7693</text:p>
          </table:table-cell>
          <table:table-cell office:value-type="float" office:value="1132" table:number-columns-spanned="1" table:number-rows-spanned="6" table:style-name="ce19">
            <text:p>113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1" table:number-columns-spanned="1" table:number-rows-spanned="6" table:style-name="ce19">
            <text:p>650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08" table:number-columns-spanned="1" table:number-rows-spanned="6" table:style-name="ce19">
            <text:p>7508</text:p>
          </table:table-cell>
          <table:table-cell office:value-type="float" office:value="7719" table:number-columns-spanned="1" table:number-rows-spanned="6" table:style-name="ce19">
            <text:p>7719</text:p>
          </table:table-cell>
          <table:table-cell office:value-type="float" office:value="844" table:number-columns-spanned="1" table:number-rows-spanned="6" table:style-name="ce19">
            <text:p>84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2" table:number-columns-spanned="1" table:number-rows-spanned="6" table:style-name="ce19">
            <text:p>650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926" table:number-columns-spanned="1" table:number-rows-spanned="6" table:style-name="ce19">
            <text:p>3926</text:p>
          </table:table-cell>
          <table:table-cell office:value-type="float" office:value="4078" table:number-columns-spanned="1" table:number-rows-spanned="6" table:style-name="ce19">
            <text:p>4078</text:p>
          </table:table-cell>
          <table:table-cell office:value-type="float" office:value="608" table:number-columns-spanned="1" table:number-rows-spanned="6" table:style-name="ce19">
            <text:p>6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3" table:number-columns-spanned="1" table:number-rows-spanned="6" table:style-name="ce19">
            <text:p>650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916" table:number-columns-spanned="1" table:number-rows-spanned="6" table:style-name="ce19">
            <text:p>2916</text:p>
          </table:table-cell>
          <table:table-cell office:value-type="float" office:value="3108" table:number-columns-spanned="1" table:number-rows-spanned="6" table:style-name="ce19">
            <text:p>3108</text:p>
          </table:table-cell>
          <table:table-cell office:value-type="float" office:value="768" table:number-columns-spanned="1" table:number-rows-spanned="6" table:style-name="ce19">
            <text:p>768</text:p>
          </table:table-cell>
          <table:table-cell office:value-type="float" office:value="128" table:number-columns-spanned="1" table:number-rows-spanned="6" table:style-name="ce19">
            <text:p>128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4" table:number-columns-spanned="1" table:number-rows-spanned="6" table:style-name="ce19">
            <text:p>650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533" table:number-columns-spanned="1" table:number-rows-spanned="6" table:style-name="ce19">
            <text:p>9533</text:p>
          </table:table-cell>
          <table:table-cell office:value-type="float" office:value="10004" table:number-columns-spanned="1" table:number-rows-spanned="6" table:style-name="ce19">
            <text:p>10004</text:p>
          </table:table-cell>
          <table:table-cell office:value-type="float" office:value="1884" table:number-columns-spanned="1" table:number-rows-spanned="6" table:style-name="ce19">
            <text:p>188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5" table:number-columns-spanned="1" table:number-rows-spanned="6" table:style-name="ce19">
            <text:p>650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016" table:number-columns-spanned="1" table:number-rows-spanned="6" table:style-name="ce19">
            <text:p>8016</text:p>
          </table:table-cell>
          <table:table-cell office:value-type="float" office:value="8548" table:number-columns-spanned="1" table:number-rows-spanned="6" table:style-name="ce19">
            <text:p>8548</text:p>
          </table:table-cell>
          <table:table-cell office:value-type="float" office:value="2128" table:number-columns-spanned="1" table:number-rows-spanned="6" table:style-name="ce19">
            <text:p>212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6" table:number-columns-spanned="1" table:number-rows-spanned="6" table:style-name="ce19">
            <text:p>650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34" table:number-columns-spanned="1" table:number-rows-spanned="6" table:style-name="ce19">
            <text:p>334</text:p>
          </table:table-cell>
          <table:table-cell office:value-type="float" office:value="422" table:number-columns-spanned="1" table:number-rows-spanned="6" table:style-name="ce19">
            <text:p>422</text:p>
          </table:table-cell>
          <table:table-cell office:value-type="float" office:value="352" table:number-columns-spanned="1" table:number-rows-spanned="6" table:style-name="ce19">
            <text:p>35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7" table:number-columns-spanned="1" table:number-rows-spanned="6" table:style-name="ce19">
            <text:p>650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193" table:number-columns-spanned="1" table:number-rows-spanned="6" table:style-name="ce19">
            <text:p>5193</text:p>
          </table:table-cell>
          <table:table-cell office:value-type="float" office:value="5545" table:number-columns-spanned="1" table:number-rows-spanned="6" table:style-name="ce19">
            <text:p>5545</text:p>
          </table:table-cell>
          <table:table-cell office:value-type="float" office:value="1408" table:number-columns-spanned="1" table:number-rows-spanned="6" table:style-name="ce19">
            <text:p>14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8" table:number-columns-spanned="1" table:number-rows-spanned="6" table:style-name="ce19">
            <text:p>6508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001" table:number-columns-spanned="1" table:number-rows-spanned="6" table:style-name="ce19">
            <text:p>4001</text:p>
          </table:table-cell>
          <table:table-cell office:value-type="float" office:value="4545" table:number-columns-spanned="1" table:number-rows-spanned="6" table:style-name="ce19">
            <text:p>4545</text:p>
          </table:table-cell>
          <table:table-cell office:value-type="float" office:value="2176" table:number-columns-spanned="1" table:number-rows-spanned="6" table:style-name="ce19">
            <text:p>217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8" table:number-columns-spanned="1" table:number-rows-spanned="6" table:style-name="ce19">
            <text:p>6518</text:p>
          </table:table-cell>
          <table:table-cell office:value-type="string" table:number-columns-spanned="1" table:number-rows-spanned="6" table:style-name="ce19">
            <text:p>NO.18103716</text:p>
          </table:table-cell>
          <table:table-cell office:value-type="float" office:value="122" table:number-columns-spanned="1" table:number-rows-spanned="6" table:style-name="ce19">
            <text:p>122</text:p>
          </table:table-cell>
          <table:table-cell office:value-type="float" office:value="464" table:number-columns-spanned="1" table:number-rows-spanned="6" table:style-name="ce19">
            <text:p>464</text:p>
          </table:table-cell>
          <table:table-cell office:value-type="float" office:value="1368" table:number-columns-spanned="1" table:number-rows-spanned="6" table:style-name="ce19">
            <text:p>136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9" table:number-columns-spanned="1" table:number-rows-spanned="6" table:style-name="ce19">
            <text:p>6519</text:p>
          </table:table-cell>
          <table:table-cell office:value-type="string" table:number-columns-spanned="1" table:number-rows-spanned="6" table:style-name="ce19">
            <text:p>NO.19105890</text:p>
          </table:table-cell>
          <table:table-cell office:value-type="float" office:value="367" table:number-columns-spanned="1" table:number-rows-spanned="6" table:style-name="ce19">
            <text:p>367</text:p>
          </table:table-cell>
          <table:table-cell office:value-type="float" office:value="1032" table:number-columns-spanned="1" table:number-rows-spanned="6" table:style-name="ce19">
            <text:p>1032</text:p>
          </table:table-cell>
          <table:table-cell office:value-type="float" office:value="2660" table:number-columns-spanned="1" table:number-rows-spanned="6" table:style-name="ce19">
            <text:p>266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0" table:number-columns-spanned="1" table:number-rows-spanned="6" table:style-name="ce19">
            <text:p>652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392" table:number-columns-spanned="1" table:number-rows-spanned="6" table:style-name="ce19">
            <text:p>8392</text:p>
          </table:table-cell>
          <table:table-cell office:value-type="float" office:value="8648" table:number-columns-spanned="1" table:number-rows-spanned="6" table:style-name="ce19">
            <text:p>8648</text:p>
          </table:table-cell>
          <table:table-cell office:value-type="float" office:value="1024" table:number-columns-spanned="1" table:number-rows-spanned="6" table:style-name="ce19">
            <text:p>102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1" table:number-columns-spanned="1" table:number-rows-spanned="6" table:style-name="ce19">
            <text:p>6521</text:p>
          </table:table-cell>
          <table:table-cell office:value-type="string" table:number-columns-spanned="1" table:number-rows-spanned="6" table:style-name="ce19">
            <text:p>NO.18103706</text:p>
          </table:table-cell>
          <table:table-cell office:value-type="float" office:value="1070" table:number-columns-spanned="1" table:number-rows-spanned="6" table:style-name="ce19">
            <text:p>1070</text:p>
          </table:table-cell>
          <table:table-cell office:value-type="float" office:value="1299" table:number-columns-spanned="1" table:number-rows-spanned="6" table:style-name="ce19">
            <text:p>1299</text:p>
          </table:table-cell>
          <table:table-cell office:value-type="float" office:value="916" table:number-columns-spanned="1" table:number-rows-spanned="6" table:style-name="ce19">
            <text:p>916</text:p>
          </table:table-cell>
          <table:table-cell office:value-type="float" office:value="183" table:number-columns-spanned="1" table:number-rows-spanned="6" table:style-name="ce19">
            <text:p>183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2" table:number-columns-spanned="1" table:number-rows-spanned="6" table:style-name="ce19">
            <text:p>652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791" table:number-columns-spanned="1" table:number-rows-spanned="6" table:style-name="ce19">
            <text:p>2791</text:p>
          </table:table-cell>
          <table:table-cell office:value-type="float" office:value="2898" table:number-columns-spanned="1" table:number-rows-spanned="6" table:style-name="ce19">
            <text:p>2898</text:p>
          </table:table-cell>
          <table:table-cell office:value-type="float" office:value="428" table:number-columns-spanned="1" table:number-rows-spanned="6" table:style-name="ce19">
            <text:p>42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3" table:number-columns-spanned="1" table:number-rows-spanned="6" table:style-name="ce19">
            <text:p>652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134" table:number-columns-spanned="1" table:number-rows-spanned="6" table:style-name="ce19">
            <text:p>4134</text:p>
          </table:table-cell>
          <table:table-cell office:value-type="float" office:value="4585" table:number-columns-spanned="1" table:number-rows-spanned="6" table:style-name="ce19">
            <text:p>4585</text:p>
          </table:table-cell>
          <table:table-cell office:value-type="float" office:value="1804" table:number-columns-spanned="1" table:number-rows-spanned="6" table:style-name="ce19">
            <text:p>180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4" table:number-columns-spanned="1" table:number-rows-spanned="6" table:style-name="ce19">
            <text:p>652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086" table:number-columns-spanned="1" table:number-rows-spanned="6" table:style-name="ce19">
            <text:p>3086</text:p>
          </table:table-cell>
          <table:table-cell office:value-type="float" office:value="3611" table:number-columns-spanned="1" table:number-rows-spanned="6" table:style-name="ce19">
            <text:p>3611</text:p>
          </table:table-cell>
          <table:table-cell office:value-type="float" office:value="2100" table:number-columns-spanned="1" table:number-rows-spanned="6" table:style-name="ce19">
            <text:p>210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5" table:number-columns-spanned="1" table:number-rows-spanned="6" table:style-name="ce19">
            <text:p>652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489" table:number-columns-spanned="1" table:number-rows-spanned="6" table:style-name="ce19">
            <text:p>1489</text:p>
          </table:table-cell>
          <table:table-cell office:value-type="float" office:value="1759" table:number-columns-spanned="1" table:number-rows-spanned="6" table:style-name="ce19">
            <text:p>1759</text:p>
          </table:table-cell>
          <table:table-cell office:value-type="float" office:value="1080" table:number-columns-spanned="1" table:number-rows-spanned="6" table:style-name="ce19">
            <text:p>108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6" table:number-columns-spanned="1" table:number-rows-spanned="6" table:style-name="ce19">
            <text:p>652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449" table:number-columns-spanned="1" table:number-rows-spanned="6" table:style-name="ce19">
            <text:p>4449</text:p>
          </table:table-cell>
          <table:table-cell office:value-type="float" office:value="4933" table:number-columns-spanned="1" table:number-rows-spanned="6" table:style-name="ce19">
            <text:p>4933</text:p>
          </table:table-cell>
          <table:table-cell office:value-type="float" office:value="1936" table:number-columns-spanned="1" table:number-rows-spanned="6" table:style-name="ce19">
            <text:p>193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3" table:style-name="ce6"/>
          <table:table-cell office:value-type="string" table:style-name="ce6">
            <text:p>合計</text:p>
          </table:table-cell>
          <table:table-cell office:value-type="float" office:value="89788" table:formula="of:=SUM([.E4:.E411])" table:style-name="ce7">
            <text:p><text:s/>89,788<text:s/></text:p>
          </table:table-cell>
          <table:table-cell office:value-type="float" office:value="754" table:formula="of:=SUM([.F4:.F411])" table:style-name="ce7">
            <text:p><text:s/>754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說明: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2" table:style-name="ce21">
            <text:p>1.抄表時小數點不列入計算。</text:p>
            <text:p>2.每度4元計算。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table:style-name="ce14"/>
          <table:covered-table-cell/>
          <table:covered-table-cell table:number-columns-repeated="2"/>
          <table:table-cell table:style-name="ce15"/>
          <table:table-cell table:style-name="ce16"/>
          <table:table-cell table:number-columns-repeated="16378"/>
        </table:table-row>
        <table:table-row table:number-rows-repeated="1048161" table:style-name="ro1">
          <table:table-cell table:number-columns-repeated="16384"/>
        </table:table-row>
        <table:named-expressions>
          <table:named-range table:name="Print_Titles" table:cell-range-address="一舍西公告版.$A$1:一舍西公告版.$XFD$3" table:base-cell-address="一舍西公告版.$A$1"/>
        </table:named-expressions>
      </table:table>
      <table:table table:name="一舍東公告版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7" table:number-rows-spanned="1" table:style-name="ce17">
            <text:p>嘉義大學民雄宿舍110學年度第一學期冷氣電費一覽表 附表2(公告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冷氣度數使用(110年09月16日起計~111年01月16日止)一覽表(綠園一舍東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寢床號</text:p>
          </table:table-cell>
          <table:table-cell office:value-type="string" table:style-name="ce6">
            <text:p>電表表號</text:p>
          </table:table-cell>
          <table:table-cell office:value-type="string" table:style-name="ce22">
            <text:p>期初抄表</text:p>
            <text:p>度數</text:p>
          </table:table-cell>
          <table:table-cell office:value-type="string" table:style-name="ce22">
            <text:p>期末抄表</text:p>
            <text:p>度數</text:p>
          </table:table-cell>
          <table:table-cell office:value-type="string" table:style-name="ce22">
            <text:p>應收冷氣</text:p>
            <text:p>費用</text:p>
          </table:table-cell>
          <table:table-cell office:value-type="string" table:style-name="ce22">
            <text:p>期中已收</text:p>
            <text:p>冷氣費用</text:p>
          </table:table-cell>
          <table:table-cell office:value-type="string" table:style-name="ce23">
            <text:p>備註</text:p>
          </table:table-cell>
          <table:table-cell table:number-columns-repeated="16377"/>
        </table:table-row>
        <table:table-row table:style-name="ro4">
          <table:table-cell office:value-type="float" office:value="6209" table:number-columns-spanned="1" table:number-rows-spanned="6" table:style-name="ce19">
            <text:p>620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613" table:number-columns-spanned="1" table:number-rows-spanned="6" table:style-name="ce19">
            <text:p>6613</text:p>
          </table:table-cell>
          <table:table-cell office:value-type="float" office:value="6672" table:number-columns-spanned="1" table:number-rows-spanned="6" table:style-name="ce19">
            <text:p>6672</text:p>
          </table:table-cell>
          <table:table-cell office:value-type="float" office:value="236" table:number-columns-spanned="1" table:number-rows-spanned="6" table:style-name="ce19">
            <text:p>23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210" table:number-columns-spanned="1" table:number-rows-spanned="6" table:style-name="ce19">
            <text:p>621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010" table:number-columns-spanned="1" table:number-rows-spanned="6" table:style-name="ce19">
            <text:p>5010</text:p>
          </table:table-cell>
          <table:table-cell office:value-type="float" office:value="5548" table:number-columns-spanned="1" table:number-rows-spanned="6" table:style-name="ce19">
            <text:p>5548</text:p>
          </table:table-cell>
          <table:table-cell office:value-type="float" office:value="2152" table:number-columns-spanned="1" table:number-rows-spanned="6" table:style-name="ce19">
            <text:p>2152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211" table:number-columns-spanned="1" table:number-rows-spanned="6" table:style-name="ce19">
            <text:p>621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807" table:number-columns-spanned="1" table:number-rows-spanned="6" table:style-name="ce19">
            <text:p>5807</text:p>
          </table:table-cell>
          <table:table-cell office:value-type="float" office:value="5877" table:number-columns-spanned="1" table:number-rows-spanned="6" table:style-name="ce19">
            <text:p>5877</text:p>
          </table:table-cell>
          <table:table-cell office:value-type="float" office:value="280" table:number-columns-spanned="1" table:number-rows-spanned="6" table:style-name="ce19">
            <text:p>280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212" table:number-columns-spanned="1" table:number-rows-spanned="6" table:style-name="ce19">
            <text:p>621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748" table:number-columns-spanned="1" table:number-rows-spanned="6" table:style-name="ce19">
            <text:p>7748</text:p>
          </table:table-cell>
          <table:table-cell office:value-type="float" office:value="8024" table:number-columns-spanned="1" table:number-rows-spanned="6" table:style-name="ce19">
            <text:p>8024</text:p>
          </table:table-cell>
          <table:table-cell office:value-type="float" office:value="1104" table:number-columns-spanned="1" table:number-rows-spanned="6" table:style-name="ce19">
            <text:p>1104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213" table:number-columns-spanned="1" table:number-rows-spanned="6" table:style-name="ce19">
            <text:p>621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98" table:number-columns-spanned="1" table:number-rows-spanned="6" table:style-name="ce19">
            <text:p>298</text:p>
          </table:table-cell>
          <table:table-cell office:value-type="float" office:value="737" table:number-columns-spanned="1" table:number-rows-spanned="6" table:style-name="ce19">
            <text:p>737</text:p>
          </table:table-cell>
          <table:table-cell office:value-type="float" office:value="1756" table:number-columns-spanned="1" table:number-rows-spanned="6" table:style-name="ce19">
            <text:p>175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214" table:number-columns-spanned="1" table:number-rows-spanned="6" table:style-name="ce19">
            <text:p>621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911" table:number-columns-spanned="1" table:number-rows-spanned="6" table:style-name="ce19">
            <text:p>8911</text:p>
          </table:table-cell>
          <table:table-cell office:value-type="float" office:value="9248" table:number-columns-spanned="1" table:number-rows-spanned="6" table:style-name="ce19">
            <text:p>9248</text:p>
          </table:table-cell>
          <table:table-cell office:value-type="float" office:value="1348" table:number-columns-spanned="1" table:number-rows-spanned="6" table:style-name="ce19">
            <text:p>1348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215" table:number-columns-spanned="1" table:number-rows-spanned="6" table:style-name="ce19">
            <text:p>621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306" table:number-columns-spanned="1" table:number-rows-spanned="6" table:style-name="ce19">
            <text:p>5306</text:p>
          </table:table-cell>
          <table:table-cell office:value-type="float" office:value="5703" table:number-columns-spanned="1" table:number-rows-spanned="6" table:style-name="ce19">
            <text:p>5703</text:p>
          </table:table-cell>
          <table:table-cell office:value-type="float" office:value="1588" table:number-columns-spanned="1" table:number-rows-spanned="6" table:style-name="ce19">
            <text:p>1588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216" table:number-columns-spanned="1" table:number-rows-spanned="6" table:style-name="ce19">
            <text:p>621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702" table:number-columns-spanned="1" table:number-rows-spanned="6" table:style-name="ce19">
            <text:p>8702</text:p>
          </table:table-cell>
          <table:table-cell office:value-type="float" office:value="9141" table:number-columns-spanned="1" table:number-rows-spanned="6" table:style-name="ce19">
            <text:p>9141</text:p>
          </table:table-cell>
          <table:table-cell office:value-type="float" office:value="1756" table:number-columns-spanned="1" table:number-rows-spanned="6" table:style-name="ce19">
            <text:p>175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309" table:number-columns-spanned="1" table:number-rows-spanned="6" table:style-name="ce19">
            <text:p>630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744" table:number-columns-spanned="1" table:number-rows-spanned="6" table:style-name="ce19">
            <text:p>6744</text:p>
          </table:table-cell>
          <table:table-cell office:value-type="float" office:value="6873" table:number-columns-spanned="1" table:number-rows-spanned="6" table:style-name="ce19">
            <text:p>6873</text:p>
          </table:table-cell>
          <table:table-cell office:value-type="float" office:value="516" table:number-columns-spanned="1" table:number-rows-spanned="6" table:style-name="ce19">
            <text:p>51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310" table:number-columns-spanned="1" table:number-rows-spanned="6" table:style-name="ce19">
            <text:p>631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048" table:number-columns-spanned="1" table:number-rows-spanned="6" table:style-name="ce19">
            <text:p>6048</text:p>
          </table:table-cell>
          <table:table-cell office:value-type="float" office:value="6058" table:number-columns-spanned="1" table:number-rows-spanned="6" table:style-name="ce19">
            <text:p>6058</text:p>
          </table:table-cell>
          <table:table-cell office:value-type="float" office:value="40" table:number-columns-spanned="1" table:number-rows-spanned="6" table:style-name="ce19">
            <text:p>40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311" table:number-columns-spanned="1" table:number-rows-spanned="6" table:style-name="ce19">
            <text:p>631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596" table:number-columns-spanned="1" table:number-rows-spanned="6" table:style-name="ce19">
            <text:p>2596</text:p>
          </table:table-cell>
          <table:table-cell office:value-type="float" office:value="2643" table:number-columns-spanned="1" table:number-rows-spanned="6" table:style-name="ce19">
            <text:p>2643</text:p>
          </table:table-cell>
          <table:table-cell office:value-type="float" office:value="188" table:number-columns-spanned="1" table:number-rows-spanned="6" table:style-name="ce19">
            <text:p>188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312" table:number-columns-spanned="1" table:number-rows-spanned="6" table:style-name="ce19">
            <text:p>631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175" table:number-columns-spanned="1" table:number-rows-spanned="6" table:style-name="ce19">
            <text:p>7175</text:p>
          </table:table-cell>
          <table:table-cell office:value-type="float" office:value="7545" table:number-columns-spanned="1" table:number-rows-spanned="6" table:style-name="ce19">
            <text:p>7545</text:p>
          </table:table-cell>
          <table:table-cell office:value-type="float" office:value="1480" table:number-columns-spanned="1" table:number-rows-spanned="6" table:style-name="ce19">
            <text:p>1480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313" table:number-columns-spanned="1" table:number-rows-spanned="6" table:style-name="ce19">
            <text:p>631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941" table:number-columns-spanned="1" table:number-rows-spanned="6" table:style-name="ce19">
            <text:p>8941</text:p>
          </table:table-cell>
          <table:table-cell office:value-type="float" office:value="9161" table:number-columns-spanned="1" table:number-rows-spanned="6" table:style-name="ce19">
            <text:p>9161</text:p>
          </table:table-cell>
          <table:table-cell office:value-type="float" office:value="880" table:number-columns-spanned="1" table:number-rows-spanned="6" table:style-name="ce19">
            <text:p>880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314" table:number-columns-spanned="1" table:number-rows-spanned="6" table:style-name="ce19">
            <text:p>631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278" table:number-columns-spanned="1" table:number-rows-spanned="6" table:style-name="ce19">
            <text:p>3278</text:p>
          </table:table-cell>
          <table:table-cell office:value-type="float" office:value="3358" table:number-columns-spanned="1" table:number-rows-spanned="6" table:style-name="ce19">
            <text:p>3358</text:p>
          </table:table-cell>
          <table:table-cell office:value-type="float" office:value="320" table:number-columns-spanned="1" table:number-rows-spanned="6" table:style-name="ce19">
            <text:p>320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315" table:number-columns-spanned="1" table:number-rows-spanned="6" table:style-name="ce19">
            <text:p>631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991" table:number-columns-spanned="1" table:number-rows-spanned="6" table:style-name="ce19">
            <text:p>6991</text:p>
          </table:table-cell>
          <table:table-cell office:value-type="float" office:value="7074" table:number-columns-spanned="1" table:number-rows-spanned="6" table:style-name="ce19">
            <text:p>7074</text:p>
          </table:table-cell>
          <table:table-cell office:value-type="float" office:value="332" table:number-columns-spanned="1" table:number-rows-spanned="6" table:style-name="ce19">
            <text:p>332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316" table:number-columns-spanned="1" table:number-rows-spanned="6" table:style-name="ce19">
            <text:p>631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206" table:number-columns-spanned="1" table:number-rows-spanned="6" table:style-name="ce19">
            <text:p>5206</text:p>
          </table:table-cell>
          <table:table-cell office:value-type="float" office:value="5430" table:number-columns-spanned="1" table:number-rows-spanned="6" table:style-name="ce19">
            <text:p>5430</text:p>
          </table:table-cell>
          <table:table-cell office:value-type="float" office:value="896" table:number-columns-spanned="1" table:number-rows-spanned="6" table:style-name="ce19">
            <text:p>89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317" table:number-columns-spanned="1" table:number-rows-spanned="6" table:style-name="ce19">
            <text:p>631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612" table:number-columns-spanned="1" table:number-rows-spanned="6" table:style-name="ce19">
            <text:p>4612</text:p>
          </table:table-cell>
          <table:table-cell office:value-type="float" office:value="4689" table:number-columns-spanned="1" table:number-rows-spanned="6" table:style-name="ce19">
            <text:p>4689</text:p>
          </table:table-cell>
          <table:table-cell office:value-type="float" office:value="308" table:number-columns-spanned="1" table:number-rows-spanned="6" table:style-name="ce19">
            <text:p>308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409" table:number-columns-spanned="1" table:number-rows-spanned="6" table:style-name="ce19">
            <text:p>640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124" table:number-columns-spanned="1" table:number-rows-spanned="6" table:style-name="ce19">
            <text:p>5124</text:p>
          </table:table-cell>
          <table:table-cell office:value-type="float" office:value="5201" table:number-columns-spanned="1" table:number-rows-spanned="6" table:style-name="ce19">
            <text:p>5201</text:p>
          </table:table-cell>
          <table:table-cell office:value-type="float" office:value="308" table:number-columns-spanned="1" table:number-rows-spanned="6" table:style-name="ce19">
            <text:p>308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410" table:number-columns-spanned="1" table:number-rows-spanned="6" table:style-name="ce19">
            <text:p>641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106" table:number-columns-spanned="1" table:number-rows-spanned="6" table:style-name="ce19">
            <text:p>5106</text:p>
          </table:table-cell>
          <table:table-cell office:value-type="float" office:value="5290" table:number-columns-spanned="1" table:number-rows-spanned="6" table:style-name="ce19">
            <text:p>5290</text:p>
          </table:table-cell>
          <table:table-cell office:value-type="float" office:value="736" table:number-columns-spanned="1" table:number-rows-spanned="6" table:style-name="ce19">
            <text:p>73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411" table:number-columns-spanned="1" table:number-rows-spanned="6" table:style-name="ce19">
            <text:p>641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819" table:number-columns-spanned="1" table:number-rows-spanned="6" table:style-name="ce19">
            <text:p>3819</text:p>
          </table:table-cell>
          <table:table-cell office:value-type="float" office:value="3878" table:number-columns-spanned="1" table:number-rows-spanned="6" table:style-name="ce19">
            <text:p>3878</text:p>
          </table:table-cell>
          <table:table-cell office:value-type="float" office:value="236" table:number-columns-spanned="1" table:number-rows-spanned="6" table:style-name="ce19">
            <text:p>23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412" table:number-columns-spanned="1" table:number-rows-spanned="6" table:style-name="ce19">
            <text:p>641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028" table:number-columns-spanned="1" table:number-rows-spanned="6" table:style-name="ce19">
            <text:p>6028</text:p>
          </table:table-cell>
          <table:table-cell office:value-type="float" office:value="6337" table:number-columns-spanned="1" table:number-rows-spanned="6" table:style-name="ce19">
            <text:p>6337</text:p>
          </table:table-cell>
          <table:table-cell office:value-type="float" office:value="1236" table:number-columns-spanned="1" table:number-rows-spanned="6" table:style-name="ce19">
            <text:p>123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413" table:number-columns-spanned="1" table:number-rows-spanned="6" table:style-name="ce19">
            <text:p>641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198" table:number-columns-spanned="1" table:number-rows-spanned="6" table:style-name="ce19">
            <text:p>7198</text:p>
          </table:table-cell>
          <table:table-cell office:value-type="float" office:value="7376" table:number-columns-spanned="1" table:number-rows-spanned="6" table:style-name="ce19">
            <text:p>7376</text:p>
          </table:table-cell>
          <table:table-cell office:value-type="float" office:value="712" table:number-columns-spanned="1" table:number-rows-spanned="6" table:style-name="ce19">
            <text:p>712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414" table:number-columns-spanned="1" table:number-rows-spanned="6" table:style-name="ce19">
            <text:p>641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35" table:number-columns-spanned="1" table:number-rows-spanned="6" table:style-name="ce19">
            <text:p>735</text:p>
          </table:table-cell>
          <table:table-cell office:value-type="float" office:value="936" table:number-columns-spanned="1" table:number-rows-spanned="6" table:style-name="ce19">
            <text:p>936</text:p>
          </table:table-cell>
          <table:table-cell office:value-type="float" office:value="804" table:number-columns-spanned="1" table:number-rows-spanned="6" table:style-name="ce19">
            <text:p>804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415" table:number-columns-spanned="1" table:number-rows-spanned="6" table:style-name="ce19">
            <text:p>641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856" table:number-columns-spanned="1" table:number-rows-spanned="6" table:style-name="ce19">
            <text:p>8856</text:p>
          </table:table-cell>
          <table:table-cell office:value-type="float" office:value="9410" table:number-columns-spanned="1" table:number-rows-spanned="6" table:style-name="ce19">
            <text:p>9410</text:p>
          </table:table-cell>
          <table:table-cell office:value-type="float" office:value="2216" table:number-columns-spanned="1" table:number-rows-spanned="6" table:style-name="ce19">
            <text:p>221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416" table:number-columns-spanned="1" table:number-rows-spanned="6" table:style-name="ce19">
            <text:p>641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13" table:number-columns-spanned="1" table:number-rows-spanned="6" table:style-name="ce19">
            <text:p>7513</text:p>
          </table:table-cell>
          <table:table-cell office:value-type="float" office:value="7720" table:number-columns-spanned="1" table:number-rows-spanned="6" table:style-name="ce19">
            <text:p>7720</text:p>
          </table:table-cell>
          <table:table-cell office:value-type="float" office:value="828" table:number-columns-spanned="1" table:number-rows-spanned="6" table:style-name="ce19">
            <text:p>828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417" table:number-columns-spanned="1" table:number-rows-spanned="6" table:style-name="ce19">
            <text:p>641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839" table:number-columns-spanned="1" table:number-rows-spanned="6" table:style-name="ce19">
            <text:p>7839</text:p>
          </table:table-cell>
          <table:table-cell office:value-type="float" office:value="8008" table:number-columns-spanned="1" table:number-rows-spanned="6" table:style-name="ce19">
            <text:p>8008</text:p>
          </table:table-cell>
          <table:table-cell office:value-type="float" office:value="676" table:number-columns-spanned="1" table:number-rows-spanned="6" table:style-name="ce19">
            <text:p>67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509" table:number-columns-spanned="1" table:number-rows-spanned="6" table:style-name="ce19">
            <text:p>650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901" table:number-columns-spanned="1" table:number-rows-spanned="6" table:style-name="ce19">
            <text:p>9901</text:p>
          </table:table-cell>
          <table:table-cell office:value-type="float" office:value="10015" table:number-columns-spanned="1" table:number-rows-spanned="6" table:style-name="ce19">
            <text:p>10015</text:p>
          </table:table-cell>
          <table:table-cell office:value-type="float" office:value="456" table:number-columns-spanned="1" table:number-rows-spanned="6" table:style-name="ce19">
            <text:p>45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510" table:number-columns-spanned="1" table:number-rows-spanned="6" table:style-name="ce19">
            <text:p>651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92" table:number-columns-spanned="1" table:number-rows-spanned="6" table:style-name="ce19">
            <text:p>792</text:p>
          </table:table-cell>
          <table:table-cell office:value-type="float" office:value="920" table:number-columns-spanned="1" table:number-rows-spanned="6" table:style-name="ce19">
            <text:p>920</text:p>
          </table:table-cell>
          <table:table-cell office:value-type="float" office:value="512" table:number-columns-spanned="1" table:number-rows-spanned="6" table:style-name="ce19">
            <text:p>512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511" table:number-columns-spanned="1" table:number-rows-spanned="6" table:style-name="ce19">
            <text:p>651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811" table:number-columns-spanned="1" table:number-rows-spanned="6" table:style-name="ce19">
            <text:p>7811</text:p>
          </table:table-cell>
          <table:table-cell office:value-type="float" office:value="9019" table:number-columns-spanned="1" table:number-rows-spanned="6" table:style-name="ce19">
            <text:p>9019</text:p>
          </table:table-cell>
          <table:table-cell office:value-type="float" office:value="4832" table:number-columns-spanned="1" table:number-rows-spanned="6" table:style-name="ce19">
            <text:p>4832</text:p>
          </table:table-cell>
          <table:table-cell table:number-columns-spanned="1" table:number-rows-spanned="6" table:style-name="ce20"/>
          <table:table-cell office:value-type="string" table:number-columns-spanned="1" table:number-rows-spanned="6" table:style-name="ce25">
            <text:p>冷氣故障修正每人改收245元-1110318</text:p>
          </table:table-cell>
          <table:table-cell table:number-columns-repeated="16377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512" table:number-columns-spanned="1" table:number-rows-spanned="6" table:style-name="ce19">
            <text:p>651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365" table:number-columns-spanned="1" table:number-rows-spanned="6" table:style-name="ce19">
            <text:p>2365</text:p>
          </table:table-cell>
          <table:table-cell office:value-type="float" office:value="2766" table:number-columns-spanned="1" table:number-rows-spanned="6" table:style-name="ce19">
            <text:p>2766</text:p>
          </table:table-cell>
          <table:table-cell office:value-type="float" office:value="1604" table:number-columns-spanned="1" table:number-rows-spanned="6" table:style-name="ce19">
            <text:p>1604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513" table:number-columns-spanned="1" table:number-rows-spanned="6" table:style-name="ce19">
            <text:p>651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780" table:number-columns-spanned="1" table:number-rows-spanned="6" table:style-name="ce19">
            <text:p>6780</text:p>
          </table:table-cell>
          <table:table-cell office:value-type="float" office:value="7210" table:number-columns-spanned="1" table:number-rows-spanned="6" table:style-name="ce19">
            <text:p>7210</text:p>
          </table:table-cell>
          <table:table-cell office:value-type="float" office:value="1720" table:number-columns-spanned="1" table:number-rows-spanned="6" table:style-name="ce19">
            <text:p>1720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514" table:number-columns-spanned="1" table:number-rows-spanned="6" table:style-name="ce19">
            <text:p>651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420" table:number-columns-spanned="1" table:number-rows-spanned="6" table:style-name="ce19">
            <text:p>4420</text:p>
          </table:table-cell>
          <table:table-cell office:value-type="float" office:value="4749" table:number-columns-spanned="1" table:number-rows-spanned="6" table:style-name="ce19">
            <text:p>4749</text:p>
          </table:table-cell>
          <table:table-cell office:value-type="float" office:value="1316" table:number-columns-spanned="1" table:number-rows-spanned="6" table:style-name="ce19">
            <text:p>1316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515" table:number-columns-spanned="1" table:number-rows-spanned="6" table:style-name="ce19">
            <text:p>651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480" table:number-columns-spanned="1" table:number-rows-spanned="6" table:style-name="ce19">
            <text:p>9480</text:p>
          </table:table-cell>
          <table:table-cell office:value-type="float" office:value="9800" table:number-columns-spanned="1" table:number-rows-spanned="6" table:style-name="ce19">
            <text:p>9800</text:p>
          </table:table-cell>
          <table:table-cell office:value-type="float" office:value="1280" table:number-columns-spanned="1" table:number-rows-spanned="6" table:style-name="ce19">
            <text:p>1280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516" table:number-columns-spanned="1" table:number-rows-spanned="6" table:style-name="ce19">
            <text:p>651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455" table:number-columns-spanned="1" table:number-rows-spanned="6" table:style-name="ce19">
            <text:p>2455</text:p>
          </table:table-cell>
          <table:table-cell office:value-type="float" office:value="2738" table:number-columns-spanned="1" table:number-rows-spanned="6" table:style-name="ce19">
            <text:p>2738</text:p>
          </table:table-cell>
          <table:table-cell office:value-type="float" office:value="1132" table:number-columns-spanned="1" table:number-rows-spanned="6" table:style-name="ce19">
            <text:p>1132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517" table:number-columns-spanned="1" table:number-rows-spanned="6" table:style-name="ce19">
            <text:p>651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733" table:number-columns-spanned="1" table:number-rows-spanned="6" table:style-name="ce19">
            <text:p>9733</text:p>
          </table:table-cell>
          <table:table-cell office:value-type="float" office:value="9903" table:number-columns-spanned="1" table:number-rows-spanned="6" table:style-name="ce19">
            <text:p>9903</text:p>
          </table:table-cell>
          <table:table-cell office:value-type="float" office:value="680" table:number-columns-spanned="1" table:number-rows-spanned="6" table:style-name="ce19">
            <text:p>680</text:p>
          </table:table-cell>
          <table:table-cell table:number-columns-spanned="1" table:number-rows-spanned="6" table:style-name="ce20"/>
          <table:table-cell table:number-columns-spanned="1" table:number-rows-spanned="6" table:style-name="ce20"/>
          <table:table-cell table:number-columns-repeated="16377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3" table:style-name="ce6"/>
          <table:table-cell office:value-type="string" table:style-name="ce6">
            <text:p>合計</text:p>
          </table:table-cell>
          <table:table-cell table:style-name="ce7"/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string" table:style-name="ce8">
            <text:p>說明:</text:p>
          </table:table-cell>
          <table:table-cell table:number-columns-repeated="4" table:style-name="ce9"/>
          <table:table-cell table:style-name="ce10"/>
          <table:table-cell table:number-columns-repeated="16378" table:style-name="ce2"/>
        </table:table-row>
        <table:table-row table:style-name="ro6">
          <table:table-cell table:style-name="ce11"/>
          <table:table-cell office:value-type="string" table:number-columns-spanned="3" table:number-rows-spanned="2" table:style-name="ce21">
            <text:p>1.抄表時小數點不列入計算。</text:p>
            <text:p>2.每度4元計算。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6378" table:style-name="ce2"/>
        </table:table-row>
        <table:table-row table:style-name="ro1">
          <table:table-cell table:style-name="ce14"/>
          <table:covered-table-cell/>
          <table:covered-table-cell table:number-columns-repeated="2"/>
          <table:table-cell table:style-name="ce15"/>
          <table:table-cell table:style-name="ce16"/>
          <table:table-cell table:number-columns-repeated="16378" table:style-name="ce2"/>
        </table:table-row>
        <table:table-row table:number-rows-repeated="1048359" table:style-name="ro1">
          <table:table-cell table:number-columns-repeated="16384"/>
        </table:table-row>
      </table:table>
      <table:table table:name="二舍公告版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11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7" table:number-rows-spanned="1" table:style-name="ce17">
            <text:p>嘉義大學民雄宿舍110學年度第一學期冷氣電費一覽表 附表2(公告版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冷氣度數使用(110年09月16日起計~111年01月16日止)一覽表(綠園二舍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寢床號</text:p>
          </table:table-cell>
          <table:table-cell office:value-type="string" table:style-name="ce6">
            <text:p>電表表號</text:p>
          </table:table-cell>
          <table:table-cell office:value-type="string" table:style-name="ce22">
            <text:p>期初抄表</text:p>
            <text:p>度數</text:p>
          </table:table-cell>
          <table:table-cell office:value-type="string" table:style-name="ce22">
            <text:p>期末抄表</text:p>
            <text:p>度數</text:p>
          </table:table-cell>
          <table:table-cell office:value-type="string" table:style-name="ce22">
            <text:p>應收冷氣</text:p>
            <text:p>費用</text:p>
          </table:table-cell>
          <table:table-cell office:value-type="string" table:style-name="ce22">
            <text:p>期中已收</text:p>
            <text:p>冷氣費用</text:p>
          </table:table-cell>
          <table:table-cell office:value-type="string" table:style-name="ce23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7104" table:style-name="ce26">
            <text:p>7104</text:p>
          </table:table-cell>
          <table:table-cell office:value-type="string" table:style-name="ce27">
            <text:p>無</text:p>
          </table:table-cell>
          <table:table-cell office:value-type="float" office:value="3957" table:style-name="ce26">
            <text:p>3957</text:p>
          </table:table-cell>
          <table:table-cell office:value-type="float" office:value="3985" table:style-name="ce28">
            <text:p>3985</text:p>
          </table:table-cell>
          <table:table-cell office:value-type="float" office:value="112" table:formula="of:=([.D4]-[.C4])*4" table:style-name="ce29">
            <text:p>11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float" office:value="7105" table:style-name="ce26">
            <text:p>7105</text:p>
          </table:table-cell>
          <table:table-cell office:value-type="string" table:style-name="ce27">
            <text:p>無</text:p>
          </table:table-cell>
          <table:table-cell office:value-type="float" office:value="2749" table:style-name="ce26">
            <text:p>2749</text:p>
          </table:table-cell>
          <table:table-cell office:value-type="float" office:value="2800" table:style-name="ce28">
            <text:p>2800</text:p>
          </table:table-cell>
          <table:table-cell office:value-type="float" office:value="204" table:formula="of:=([.D5]-[.C5])*4" table:style-name="ce29">
            <text:p>20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float" office:value="7106" table:style-name="ce26">
            <text:p>7106</text:p>
          </table:table-cell>
          <table:table-cell office:value-type="string" table:style-name="ce27">
            <text:p>無</text:p>
          </table:table-cell>
          <table:table-cell office:value-type="float" office:value="4359" table:style-name="ce26">
            <text:p>4359</text:p>
          </table:table-cell>
          <table:table-cell office:value-type="float" office:value="4360" table:style-name="ce28">
            <text:p>4360</text:p>
          </table:table-cell>
          <table:table-cell office:value-type="float" office:value="4" table:formula="of:=([.D6]-[.C6])*4" table:style-name="ce29">
            <text:p>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float" office:value="7107" table:style-name="ce26">
            <text:p>7107</text:p>
          </table:table-cell>
          <table:table-cell office:value-type="string" table:style-name="ce27">
            <text:p>無</text:p>
          </table:table-cell>
          <table:table-cell office:value-type="float" office:value="2913" table:style-name="ce26">
            <text:p>2913</text:p>
          </table:table-cell>
          <table:table-cell office:value-type="float" office:value="3108" table:style-name="ce28">
            <text:p>3108</text:p>
          </table:table-cell>
          <table:table-cell office:value-type="float" office:value="780" table:formula="of:=([.D7]-[.C7])*4" table:style-name="ce29">
            <text:p>78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01</text:p>
          </table:table-cell>
          <table:table-cell office:value-type="string" table:style-name="ce27">
            <text:p>無</text:p>
          </table:table-cell>
          <table:table-cell office:value-type="float" office:value="585" table:style-name="ce30">
            <text:p>585<text:s/></text:p>
          </table:table-cell>
          <table:table-cell office:value-type="float" office:value="718" table:style-name="ce28">
            <text:p>718</text:p>
          </table:table-cell>
          <table:table-cell office:value-type="float" office:value="532" table:formula="of:=([.D8]-[.C8])*4" table:style-name="ce29">
            <text:p>53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02</text:p>
          </table:table-cell>
          <table:table-cell office:value-type="string" table:style-name="ce27">
            <text:p>無</text:p>
          </table:table-cell>
          <table:table-cell office:value-type="float" office:value="6801" table:style-name="ce30">
            <text:p>6801<text:s/></text:p>
          </table:table-cell>
          <table:table-cell office:value-type="float" office:value="6828" table:style-name="ce28">
            <text:p>6828</text:p>
          </table:table-cell>
          <table:table-cell office:value-type="float" office:value="108" table:formula="of:=([.D9]-[.C9])*4" table:style-name="ce29">
            <text:p>10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03</text:p>
          </table:table-cell>
          <table:table-cell office:value-type="string" table:style-name="ce27">
            <text:p>無</text:p>
          </table:table-cell>
          <table:table-cell office:value-type="float" office:value="6615" table:style-name="ce30">
            <text:p>6615<text:s/></text:p>
          </table:table-cell>
          <table:table-cell office:value-type="float" office:value="6770" table:style-name="ce28">
            <text:p>6770</text:p>
          </table:table-cell>
          <table:table-cell office:value-type="float" office:value="620" table:formula="of:=([.D10]-[.C10])*4" table:style-name="ce29">
            <text:p>62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04</text:p>
          </table:table-cell>
          <table:table-cell office:value-type="string" table:style-name="ce27">
            <text:p>無</text:p>
          </table:table-cell>
          <table:table-cell office:value-type="float" office:value="9610" table:style-name="ce30">
            <text:p>9610<text:s/></text:p>
          </table:table-cell>
          <table:table-cell office:value-type="float" office:value="9725" table:style-name="ce28">
            <text:p>9725</text:p>
          </table:table-cell>
          <table:table-cell office:value-type="float" office:value="460" table:formula="of:=([.D11]-[.C11])*4" table:style-name="ce29">
            <text:p>46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05</text:p>
          </table:table-cell>
          <table:table-cell office:value-type="string" table:style-name="ce27">
            <text:p>無</text:p>
          </table:table-cell>
          <table:table-cell office:value-type="float" office:value="7557" table:style-name="ce31">
            <text:p>7557<text:s/></text:p>
          </table:table-cell>
          <table:table-cell office:value-type="float" office:value="7630" table:style-name="ce28">
            <text:p>7630</text:p>
          </table:table-cell>
          <table:table-cell office:value-type="float" office:value="292" table:formula="of:=([.D12]-[.C12])*4" table:style-name="ce29">
            <text:p>29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06</text:p>
          </table:table-cell>
          <table:table-cell office:value-type="string" table:style-name="ce27">
            <text:p>無</text:p>
          </table:table-cell>
          <table:table-cell office:value-type="float" office:value="7789" table:style-name="ce30">
            <text:p>7789<text:s/></text:p>
          </table:table-cell>
          <table:table-cell office:value-type="float" office:value="7953" table:style-name="ce28">
            <text:p>7953</text:p>
          </table:table-cell>
          <table:table-cell office:value-type="float" office:value="656" table:formula="of:=([.D13]-[.C13])*4" table:style-name="ce29">
            <text:p>65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07</text:p>
          </table:table-cell>
          <table:table-cell office:value-type="float" office:value="2103660" table:style-name="ce27">
            <text:p>2103660</text:p>
          </table:table-cell>
          <table:table-cell office:value-type="float" office:value="5428" table:style-name="ce31">
            <text:p>5428<text:s/></text:p>
          </table:table-cell>
          <table:table-cell office:value-type="float" office:value="5495" table:style-name="ce28">
            <text:p>5495</text:p>
          </table:table-cell>
          <table:table-cell office:value-type="float" office:value="268" table:formula="of:=([.D14]-[.C14])*4" table:style-name="ce29">
            <text:p>26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08</text:p>
          </table:table-cell>
          <table:table-cell office:value-type="string" table:style-name="ce27">
            <text:p>無</text:p>
          </table:table-cell>
          <table:table-cell office:value-type="float" office:value="6817" table:style-name="ce30">
            <text:p>6817<text:s/></text:p>
          </table:table-cell>
          <table:table-cell office:value-type="float" office:value="6856" table:style-name="ce28">
            <text:p>6856</text:p>
          </table:table-cell>
          <table:table-cell office:value-type="float" office:value="156" table:formula="of:=([.D15]-[.C15])*4" table:style-name="ce29">
            <text:p>15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09</text:p>
          </table:table-cell>
          <table:table-cell office:value-type="string" table:style-name="ce27">
            <text:p>無</text:p>
          </table:table-cell>
          <table:table-cell office:value-type="float" office:value="6331" table:style-name="ce30">
            <text:p>6331<text:s/></text:p>
          </table:table-cell>
          <table:table-cell office:value-type="float" office:value="6428" table:style-name="ce28">
            <text:p>6428</text:p>
          </table:table-cell>
          <table:table-cell office:value-type="float" office:value="388" table:formula="of:=([.D16]-[.C16])*4" table:style-name="ce29">
            <text:p>38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10</text:p>
          </table:table-cell>
          <table:table-cell office:value-type="string" table:style-name="ce27">
            <text:p>無</text:p>
          </table:table-cell>
          <table:table-cell office:value-type="float" office:value="4344" table:style-name="ce30">
            <text:p>4344<text:s/></text:p>
          </table:table-cell>
          <table:table-cell office:value-type="float" office:value="4344" table:style-name="ce28">
            <text:p>4344</text:p>
          </table:table-cell>
          <table:table-cell office:value-type="float" office:value="0" table:formula="of:=([.D17]-[.C17])*4" table:style-name="ce29">
            <text:p>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11</text:p>
          </table:table-cell>
          <table:table-cell office:value-type="string" table:style-name="ce27">
            <text:p>無</text:p>
          </table:table-cell>
          <table:table-cell office:value-type="float" office:value="9482" table:style-name="ce30">
            <text:p>9482<text:s/></text:p>
          </table:table-cell>
          <table:table-cell office:value-type="float" office:value="9606" table:style-name="ce28">
            <text:p>9606</text:p>
          </table:table-cell>
          <table:table-cell office:value-type="float" office:value="496" table:formula="of:=([.D18]-[.C18])*4" table:style-name="ce29">
            <text:p>49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12</text:p>
          </table:table-cell>
          <table:table-cell office:value-type="string" table:style-name="ce27">
            <text:p>無</text:p>
          </table:table-cell>
          <table:table-cell office:value-type="float" office:value="7378" table:style-name="ce30">
            <text:p>7378<text:s/></text:p>
          </table:table-cell>
          <table:table-cell office:value-type="float" office:value="7510" table:style-name="ce28">
            <text:p>7510</text:p>
          </table:table-cell>
          <table:table-cell office:value-type="float" office:value="528" table:formula="of:=([.D19]-[.C19])*4" table:style-name="ce29">
            <text:p>52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13</text:p>
          </table:table-cell>
          <table:table-cell office:value-type="string" table:style-name="ce27">
            <text:p>無</text:p>
          </table:table-cell>
          <table:table-cell office:value-type="float" office:value="7489" table:style-name="ce30">
            <text:p>7489<text:s/></text:p>
          </table:table-cell>
          <table:table-cell office:value-type="float" office:value="7520" table:style-name="ce28">
            <text:p>7520</text:p>
          </table:table-cell>
          <table:table-cell office:value-type="float" office:value="124" table:formula="of:=([.D20]-[.C20])*4" table:style-name="ce29">
            <text:p>12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14</text:p>
          </table:table-cell>
          <table:table-cell office:value-type="string" table:style-name="ce27">
            <text:p>無</text:p>
          </table:table-cell>
          <table:table-cell office:value-type="float" office:value="7073" table:style-name="ce30">
            <text:p>7073<text:s/></text:p>
          </table:table-cell>
          <table:table-cell office:value-type="float" office:value="7139" table:style-name="ce28">
            <text:p>7139</text:p>
          </table:table-cell>
          <table:table-cell office:value-type="float" office:value="264" table:formula="of:=([.D21]-[.C21])*4" table:style-name="ce29">
            <text:p>26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15</text:p>
          </table:table-cell>
          <table:table-cell office:value-type="string" table:style-name="ce27">
            <text:p>無</text:p>
          </table:table-cell>
          <table:table-cell office:value-type="float" office:value="5669" table:style-name="ce30">
            <text:p>5669<text:s/></text:p>
          </table:table-cell>
          <table:table-cell office:value-type="float" office:value="5671" table:style-name="ce28">
            <text:p>5671</text:p>
          </table:table-cell>
          <table:table-cell office:value-type="float" office:value="8" table:formula="of:=([.D22]-[.C22])*4" table:style-name="ce29">
            <text:p>8</text:p>
          </table:table-cell>
          <table:table-cell office:value-type="float" office:value="8" table:style-name="ce26">
            <text:p>8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16</text:p>
          </table:table-cell>
          <table:table-cell office:value-type="string" table:style-name="ce27">
            <text:p>無</text:p>
          </table:table-cell>
          <table:table-cell office:value-type="float" office:value="6096" table:style-name="ce30">
            <text:p>6096<text:s/></text:p>
          </table:table-cell>
          <table:table-cell office:value-type="float" office:value="6374" table:style-name="ce28">
            <text:p>6374</text:p>
          </table:table-cell>
          <table:table-cell office:value-type="float" office:value="1112" table:formula="of:=([.D23]-[.C23])*4" table:style-name="ce29">
            <text:p>1,11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17</text:p>
          </table:table-cell>
          <table:table-cell office:value-type="string" table:style-name="ce27">
            <text:p>無</text:p>
          </table:table-cell>
          <table:table-cell office:value-type="float" office:value="4733" table:style-name="ce30">
            <text:p>4733<text:s/></text:p>
          </table:table-cell>
          <table:table-cell office:value-type="float" office:value="4980" table:style-name="ce28">
            <text:p>4980</text:p>
          </table:table-cell>
          <table:table-cell office:value-type="float" office:value="988" table:formula="of:=([.D24]-[.C24])*4" table:style-name="ce29">
            <text:p>98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18</text:p>
          </table:table-cell>
          <table:table-cell office:value-type="string" table:style-name="ce27">
            <text:p>無</text:p>
          </table:table-cell>
          <table:table-cell office:value-type="float" office:value="7810" table:style-name="ce30">
            <text:p>7810<text:s/></text:p>
          </table:table-cell>
          <table:table-cell office:value-type="float" office:value="8017" table:style-name="ce28">
            <text:p>8017</text:p>
          </table:table-cell>
          <table:table-cell office:value-type="float" office:value="828" table:formula="of:=([.D25]-[.C25])*4" table:style-name="ce29">
            <text:p>82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19</text:p>
          </table:table-cell>
          <table:table-cell office:value-type="string" table:style-name="ce27">
            <text:p>無</text:p>
          </table:table-cell>
          <table:table-cell office:value-type="float" office:value="5721" table:style-name="ce30">
            <text:p>5721<text:s/></text:p>
          </table:table-cell>
          <table:table-cell office:value-type="float" office:value="6035" table:style-name="ce28">
            <text:p>6035</text:p>
          </table:table-cell>
          <table:table-cell office:value-type="float" office:value="1256" table:formula="of:=([.D26]-[.C26])*4" table:style-name="ce29">
            <text:p>1,25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20</text:p>
          </table:table-cell>
          <table:table-cell office:value-type="string" table:style-name="ce27">
            <text:p>無</text:p>
          </table:table-cell>
          <table:table-cell office:value-type="float" office:value="5962" table:style-name="ce30">
            <text:p>5962<text:s/></text:p>
          </table:table-cell>
          <table:table-cell office:value-type="float" office:value="6130" table:style-name="ce28">
            <text:p>6130</text:p>
          </table:table-cell>
          <table:table-cell office:value-type="float" office:value="672" table:formula="of:=([.D27]-[.C27])*4" table:style-name="ce29">
            <text:p>67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21</text:p>
          </table:table-cell>
          <table:table-cell office:value-type="string" table:style-name="ce27">
            <text:p>無</text:p>
          </table:table-cell>
          <table:table-cell office:value-type="float" office:value="7604" table:style-name="ce30">
            <text:p>7604<text:s/></text:p>
          </table:table-cell>
          <table:table-cell office:value-type="float" office:value="7829" table:style-name="ce28">
            <text:p>7829</text:p>
          </table:table-cell>
          <table:table-cell office:value-type="float" office:value="900" table:formula="of:=([.D28]-[.C28])*4" table:style-name="ce29">
            <text:p>90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22</text:p>
          </table:table-cell>
          <table:table-cell office:value-type="string" table:style-name="ce27">
            <text:p>無</text:p>
          </table:table-cell>
          <table:table-cell office:value-type="float" office:value="5094" table:style-name="ce30">
            <text:p>5094<text:s/></text:p>
          </table:table-cell>
          <table:table-cell office:value-type="float" office:value="5827" table:style-name="ce28">
            <text:p>5827</text:p>
          </table:table-cell>
          <table:table-cell office:value-type="float" office:value="2932" table:formula="of:=([.D29]-[.C29])*4" table:style-name="ce29">
            <text:p>2,93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23</text:p>
          </table:table-cell>
          <table:table-cell office:value-type="string" table:style-name="ce27">
            <text:p>無</text:p>
          </table:table-cell>
          <table:table-cell office:value-type="float" office:value="7134" table:style-name="ce30">
            <text:p>7134<text:s/></text:p>
          </table:table-cell>
          <table:table-cell office:value-type="float" office:value="7248" table:style-name="ce28">
            <text:p>7248</text:p>
          </table:table-cell>
          <table:table-cell office:value-type="float" office:value="456" table:formula="of:=([.D30]-[.C30])*4" table:style-name="ce29">
            <text:p>45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24</text:p>
          </table:table-cell>
          <table:table-cell office:value-type="string" table:style-name="ce27">
            <text:p>無</text:p>
          </table:table-cell>
          <table:table-cell office:value-type="float" office:value="6543" table:style-name="ce30">
            <text:p>6543<text:s/></text:p>
          </table:table-cell>
          <table:table-cell office:value-type="float" office:value="6763" table:style-name="ce28">
            <text:p>6763</text:p>
          </table:table-cell>
          <table:table-cell office:value-type="float" office:value="880" table:formula="of:=([.D31]-[.C31])*4" table:style-name="ce29">
            <text:p>88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25</text:p>
          </table:table-cell>
          <table:table-cell office:value-type="string" table:style-name="ce27">
            <text:p>無</text:p>
          </table:table-cell>
          <table:table-cell office:value-type="float" office:value="5799" table:style-name="ce30">
            <text:p>5799<text:s/></text:p>
          </table:table-cell>
          <table:table-cell office:value-type="float" office:value="6297" table:style-name="ce28">
            <text:p>6297</text:p>
          </table:table-cell>
          <table:table-cell office:value-type="float" office:value="1992" table:formula="of:=([.D32]-[.C32])*4" table:style-name="ce29">
            <text:p>1,99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226</text:p>
          </table:table-cell>
          <table:table-cell office:value-type="string" table:style-name="ce27">
            <text:p>無</text:p>
          </table:table-cell>
          <table:table-cell office:value-type="float" office:value="582" table:style-name="ce30">
            <text:p>582<text:s/></text:p>
          </table:table-cell>
          <table:table-cell office:value-type="float" office:value="708" table:style-name="ce28">
            <text:p>708</text:p>
          </table:table-cell>
          <table:table-cell office:value-type="float" office:value="504" table:formula="of:=([.D33]-[.C33])*4" table:style-name="ce29">
            <text:p>50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01</text:p>
          </table:table-cell>
          <table:table-cell office:value-type="string" table:style-name="ce27">
            <text:p>無</text:p>
          </table:table-cell>
          <table:table-cell office:value-type="float" office:value="9268" table:style-name="ce30">
            <text:p>9268<text:s/></text:p>
          </table:table-cell>
          <table:table-cell office:value-type="float" office:value="9571" table:style-name="ce28">
            <text:p>9571</text:p>
          </table:table-cell>
          <table:table-cell office:value-type="float" office:value="1212" table:formula="of:=([.D34]-[.C34])*4" table:style-name="ce29">
            <text:p>1,21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02</text:p>
          </table:table-cell>
          <table:table-cell office:value-type="string" table:style-name="ce27">
            <text:p>無</text:p>
          </table:table-cell>
          <table:table-cell office:value-type="float" office:value="6761" table:style-name="ce30">
            <text:p>6761<text:s/></text:p>
          </table:table-cell>
          <table:table-cell office:value-type="float" office:value="6889" table:style-name="ce28">
            <text:p>6889</text:p>
          </table:table-cell>
          <table:table-cell office:value-type="float" office:value="512" table:formula="of:=([.D35]-[.C35])*4" table:style-name="ce29">
            <text:p>51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03</text:p>
          </table:table-cell>
          <table:table-cell office:value-type="string" table:style-name="ce27">
            <text:p>無</text:p>
          </table:table-cell>
          <table:table-cell office:value-type="float" office:value="7352" table:style-name="ce30">
            <text:p>7352<text:s/></text:p>
          </table:table-cell>
          <table:table-cell office:value-type="float" office:value="7548" table:style-name="ce28">
            <text:p>7548</text:p>
          </table:table-cell>
          <table:table-cell office:value-type="float" office:value="784" table:formula="of:=([.D36]-[.C36])*4" table:style-name="ce29">
            <text:p>78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04</text:p>
          </table:table-cell>
          <table:table-cell office:value-type="string" table:style-name="ce27">
            <text:p>無</text:p>
          </table:table-cell>
          <table:table-cell office:value-type="float" office:value="9679" table:style-name="ce30">
            <text:p>9679<text:s/></text:p>
          </table:table-cell>
          <table:table-cell office:value-type="float" office:value="10295" table:style-name="ce28">
            <text:p>10295</text:p>
          </table:table-cell>
          <table:table-cell office:value-type="float" office:value="2464" table:formula="of:=([.D37]-[.C37])*4" table:style-name="ce29">
            <text:p>2,46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05</text:p>
          </table:table-cell>
          <table:table-cell office:value-type="string" table:style-name="ce27">
            <text:p>無</text:p>
          </table:table-cell>
          <table:table-cell office:value-type="float" office:value="8552" table:style-name="ce30">
            <text:p>8552<text:s/></text:p>
          </table:table-cell>
          <table:table-cell office:value-type="float" office:value="9079" table:style-name="ce28">
            <text:p>9079</text:p>
          </table:table-cell>
          <table:table-cell office:value-type="float" office:value="2108" table:formula="of:=([.D38]-[.C38])*4" table:style-name="ce29">
            <text:p>2,10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06</text:p>
          </table:table-cell>
          <table:table-cell office:value-type="string" table:style-name="ce27">
            <text:p>無</text:p>
          </table:table-cell>
          <table:table-cell office:value-type="float" office:value="5975" table:style-name="ce30">
            <text:p>5975<text:s/></text:p>
          </table:table-cell>
          <table:table-cell office:value-type="float" office:value="5986" table:style-name="ce28">
            <text:p>5986</text:p>
          </table:table-cell>
          <table:table-cell office:value-type="float" office:value="44" table:formula="of:=([.D39]-[.C39])*4" table:style-name="ce29">
            <text:p>44</text:p>
          </table:table-cell>
          <table:table-cell office:value-type="float" office:value="44" table:style-name="ce26">
            <text:p>44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07</text:p>
          </table:table-cell>
          <table:table-cell office:value-type="string" table:style-name="ce27">
            <text:p>無</text:p>
          </table:table-cell>
          <table:table-cell office:value-type="float" office:value="8934" table:style-name="ce32">
            <text:p>8934<text:s/></text:p>
          </table:table-cell>
          <table:table-cell office:value-type="float" office:value="9300" table:style-name="ce28">
            <text:p>9300</text:p>
          </table:table-cell>
          <table:table-cell office:value-type="float" office:value="1464" table:formula="of:=([.D40]-[.C40])*4" table:style-name="ce29">
            <text:p>1,464</text:p>
          </table:table-cell>
          <table:table-cell office:value-type="float" office:value="136" table:style-name="ce26">
            <text:p>136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08</text:p>
          </table:table-cell>
          <table:table-cell office:value-type="string" table:style-name="ce27">
            <text:p>無</text:p>
          </table:table-cell>
          <table:table-cell office:value-type="float" office:value="5927" table:style-name="ce32">
            <text:p>5927<text:s/></text:p>
          </table:table-cell>
          <table:table-cell office:value-type="float" office:value="5980" table:style-name="ce28">
            <text:p>5980</text:p>
          </table:table-cell>
          <table:table-cell office:value-type="float" office:value="212" table:formula="of:=([.D41]-[.C41])*4" table:style-name="ce29">
            <text:p>21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09</text:p>
          </table:table-cell>
          <table:table-cell office:value-type="string" table:style-name="ce27">
            <text:p>無</text:p>
          </table:table-cell>
          <table:table-cell office:value-type="float" office:value="7051" table:style-name="ce32">
            <text:p>7051<text:s/></text:p>
          </table:table-cell>
          <table:table-cell office:value-type="float" office:value="7180" table:style-name="ce28">
            <text:p>7180</text:p>
          </table:table-cell>
          <table:table-cell office:value-type="float" office:value="516" table:formula="of:=([.D42]-[.C42])*4" table:style-name="ce29">
            <text:p>51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10</text:p>
          </table:table-cell>
          <table:table-cell office:value-type="string" table:style-name="ce27">
            <text:p>無</text:p>
          </table:table-cell>
          <table:table-cell office:value-type="float" office:value="5452" table:style-name="ce32">
            <text:p>5452<text:s/></text:p>
          </table:table-cell>
          <table:table-cell office:value-type="float" office:value="5574" table:style-name="ce28">
            <text:p>5574</text:p>
          </table:table-cell>
          <table:table-cell office:value-type="float" office:value="488" table:formula="of:=([.D43]-[.C43])*4" table:style-name="ce29">
            <text:p>48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11</text:p>
          </table:table-cell>
          <table:table-cell office:value-type="string" table:style-name="ce27">
            <text:p>無</text:p>
          </table:table-cell>
          <table:table-cell office:value-type="float" office:value="6655" table:style-name="ce32">
            <text:p>6655<text:s/></text:p>
          </table:table-cell>
          <table:table-cell office:value-type="float" office:value="6754" table:style-name="ce28">
            <text:p>6754</text:p>
          </table:table-cell>
          <table:table-cell office:value-type="float" office:value="396" table:formula="of:=([.D44]-[.C44])*4" table:style-name="ce29">
            <text:p>39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12</text:p>
          </table:table-cell>
          <table:table-cell office:value-type="string" table:style-name="ce27">
            <text:p>無</text:p>
          </table:table-cell>
          <table:table-cell office:value-type="float" office:value="9399" table:style-name="ce32">
            <text:p>9399<text:s/></text:p>
          </table:table-cell>
          <table:table-cell office:value-type="float" office:value="9449" table:style-name="ce28">
            <text:p>9449</text:p>
          </table:table-cell>
          <table:table-cell office:value-type="float" office:value="200" table:formula="of:=([.D45]-[.C45])*4" table:style-name="ce29">
            <text:p>20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13</text:p>
          </table:table-cell>
          <table:table-cell office:value-type="string" table:style-name="ce27">
            <text:p>無</text:p>
          </table:table-cell>
          <table:table-cell office:value-type="float" office:value="7823" table:style-name="ce32">
            <text:p>7823<text:s/></text:p>
          </table:table-cell>
          <table:table-cell office:value-type="float" office:value="8168" table:style-name="ce28">
            <text:p>8168</text:p>
          </table:table-cell>
          <table:table-cell office:value-type="float" office:value="1380" table:formula="of:=([.D46]-[.C46])*4" table:style-name="ce29">
            <text:p>1,38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14</text:p>
          </table:table-cell>
          <table:table-cell office:value-type="string" table:style-name="ce27">
            <text:p>無</text:p>
          </table:table-cell>
          <table:table-cell office:value-type="float" office:value="6009" table:style-name="ce32">
            <text:p>6009<text:s/></text:p>
          </table:table-cell>
          <table:table-cell office:value-type="float" office:value="6440" table:style-name="ce28">
            <text:p>6440</text:p>
          </table:table-cell>
          <table:table-cell office:value-type="float" office:value="1724" table:formula="of:=([.D47]-[.C47])*4" table:style-name="ce29">
            <text:p>1,72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15</text:p>
          </table:table-cell>
          <table:table-cell office:value-type="string" table:style-name="ce27">
            <text:p>無</text:p>
          </table:table-cell>
          <table:table-cell office:value-type="float" office:value="6089" table:style-name="ce32">
            <text:p>6089<text:s/></text:p>
          </table:table-cell>
          <table:table-cell office:value-type="float" office:value="6245" table:style-name="ce28">
            <text:p>6245</text:p>
          </table:table-cell>
          <table:table-cell office:value-type="float" office:value="624" table:formula="of:=([.D48]-[.C48])*4" table:style-name="ce29">
            <text:p>62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16</text:p>
          </table:table-cell>
          <table:table-cell office:value-type="string" table:style-name="ce27">
            <text:p>無</text:p>
          </table:table-cell>
          <table:table-cell office:value-type="float" office:value="8111" table:style-name="ce32">
            <text:p>8111<text:s/></text:p>
          </table:table-cell>
          <table:table-cell office:value-type="float" office:value="8153" table:style-name="ce28">
            <text:p>8153</text:p>
          </table:table-cell>
          <table:table-cell office:value-type="float" office:value="168" table:formula="of:=([.D49]-[.C49])*4" table:style-name="ce29">
            <text:p>16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17</text:p>
          </table:table-cell>
          <table:table-cell office:value-type="string" table:style-name="ce27">
            <text:p>無</text:p>
          </table:table-cell>
          <table:table-cell office:value-type="float" office:value="9246" table:style-name="ce32">
            <text:p>9246<text:s/></text:p>
          </table:table-cell>
          <table:table-cell office:value-type="float" office:value="9663" table:style-name="ce28">
            <text:p>9663</text:p>
          </table:table-cell>
          <table:table-cell office:value-type="float" office:value="1668" table:formula="of:=([.D50]-[.C50])*4" table:style-name="ce29">
            <text:p>1,66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18</text:p>
          </table:table-cell>
          <table:table-cell office:value-type="string" table:style-name="ce27">
            <text:p>無</text:p>
          </table:table-cell>
          <table:table-cell office:value-type="float" office:value="7525" table:style-name="ce31">
            <text:p>7525<text:s/></text:p>
          </table:table-cell>
          <table:table-cell office:value-type="float" office:value="7744" table:style-name="ce28">
            <text:p>7744</text:p>
          </table:table-cell>
          <table:table-cell office:value-type="float" office:value="876" table:formula="of:=([.D51]-[.C51])*4" table:style-name="ce29">
            <text:p>87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19</text:p>
          </table:table-cell>
          <table:table-cell office:value-type="string" table:style-name="ce27">
            <text:p>無</text:p>
          </table:table-cell>
          <table:table-cell office:value-type="float" office:value="8945" table:style-name="ce31">
            <text:p>8945<text:s/></text:p>
          </table:table-cell>
          <table:table-cell office:value-type="float" office:value="9075" table:style-name="ce28">
            <text:p>9075</text:p>
          </table:table-cell>
          <table:table-cell office:value-type="float" office:value="520" table:formula="of:=([.D52]-[.C52])*4" table:style-name="ce29">
            <text:p>52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20</text:p>
          </table:table-cell>
          <table:table-cell office:value-type="string" table:style-name="ce27">
            <text:p>無</text:p>
          </table:table-cell>
          <table:table-cell office:value-type="float" office:value="7995" table:style-name="ce31">
            <text:p>7995<text:s/></text:p>
          </table:table-cell>
          <table:table-cell office:value-type="float" office:value="8053" table:style-name="ce28">
            <text:p>8053</text:p>
          </table:table-cell>
          <table:table-cell office:value-type="float" office:value="232" table:formula="of:=([.D53]-[.C53])*4" table:style-name="ce29">
            <text:p>23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21</text:p>
          </table:table-cell>
          <table:table-cell office:value-type="string" table:style-name="ce27">
            <text:p>無</text:p>
          </table:table-cell>
          <table:table-cell office:value-type="float" office:value="9023" table:style-name="ce30">
            <text:p>9023<text:s/></text:p>
          </table:table-cell>
          <table:table-cell office:value-type="float" office:value="9161" table:style-name="ce28">
            <text:p>9161</text:p>
          </table:table-cell>
          <table:table-cell office:value-type="float" office:value="552" table:formula="of:=([.D54]-[.C54])*4" table:style-name="ce29">
            <text:p>55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22</text:p>
          </table:table-cell>
          <table:table-cell office:value-type="string" table:style-name="ce27">
            <text:p>無</text:p>
          </table:table-cell>
          <table:table-cell office:value-type="float" office:value="7845" table:style-name="ce32">
            <text:p>7845<text:s/></text:p>
          </table:table-cell>
          <table:table-cell office:value-type="float" office:value="8282" table:style-name="ce28">
            <text:p>8282</text:p>
          </table:table-cell>
          <table:table-cell office:value-type="float" office:value="1748" table:formula="of:=([.D55]-[.C55])*4" table:style-name="ce29">
            <text:p>1,748</text:p>
          </table:table-cell>
          <table:table-cell office:value-type="float" office:value="241" table:style-name="ce26">
            <text:p>241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23</text:p>
          </table:table-cell>
          <table:table-cell office:value-type="string" table:style-name="ce27">
            <text:p>無</text:p>
          </table:table-cell>
          <table:table-cell office:value-type="float" office:value="2931" table:style-name="ce30">
            <text:p>2931<text:s/></text:p>
          </table:table-cell>
          <table:table-cell office:value-type="float" office:value="2961" table:style-name="ce28">
            <text:p>2961</text:p>
          </table:table-cell>
          <table:table-cell office:value-type="float" office:value="120" table:formula="of:=([.D56]-[.C56])*4" table:style-name="ce29">
            <text:p>12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24</text:p>
          </table:table-cell>
          <table:table-cell office:value-type="string" table:style-name="ce27">
            <text:p>無</text:p>
          </table:table-cell>
          <table:table-cell office:value-type="float" office:value="1299" table:style-name="ce30">
            <text:p>1299<text:s/></text:p>
          </table:table-cell>
          <table:table-cell office:value-type="float" office:value="1345" table:style-name="ce28">
            <text:p>1345</text:p>
          </table:table-cell>
          <table:table-cell office:value-type="float" office:value="184" table:formula="of:=([.D57]-[.C57])*4" table:style-name="ce29">
            <text:p>18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25</text:p>
          </table:table-cell>
          <table:table-cell office:value-type="string" table:style-name="ce27">
            <text:p>無</text:p>
          </table:table-cell>
          <table:table-cell office:value-type="float" office:value="1163" table:style-name="ce30">
            <text:p>1163<text:s/></text:p>
          </table:table-cell>
          <table:table-cell office:value-type="float" office:value="1346" table:style-name="ce28">
            <text:p>1346</text:p>
          </table:table-cell>
          <table:table-cell office:value-type="float" office:value="732" table:formula="of:=([.D58]-[.C58])*4" table:style-name="ce29">
            <text:p>732</text:p>
          </table:table-cell>
          <table:table-cell office:value-type="float" office:value="172" table:style-name="ce26">
            <text:p>172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7">
            <text:p>7326</text:p>
          </table:table-cell>
          <table:table-cell office:value-type="string" table:style-name="ce27">
            <text:p>無</text:p>
          </table:table-cell>
          <table:table-cell office:value-type="float" office:value="7955" table:style-name="ce30">
            <text:p>7955<text:s/></text:p>
          </table:table-cell>
          <table:table-cell office:value-type="float" office:value="9343" table:style-name="ce28">
            <text:p>9343</text:p>
          </table:table-cell>
          <table:table-cell office:value-type="float" office:value="5552" table:formula="of:=([.D59]-[.C59])*4" table:style-name="ce33">
            <text:p>5,552</text:p>
          </table:table-cell>
          <table:table-cell table:style-name="ce26"/>
          <table:table-cell office:value-type="string" table:style-name="ce34">
            <text:p>冷氣故障修正每人改收421元-11103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7327</text:p>
          </table:table-cell>
          <table:table-cell office:value-type="string" table:style-name="ce27">
            <text:p>無</text:p>
          </table:table-cell>
          <table:table-cell office:value-type="float" office:value="9146" table:style-name="ce30">
            <text:p>9146<text:s/></text:p>
          </table:table-cell>
          <table:table-cell office:value-type="float" office:value="9371" table:style-name="ce28">
            <text:p>9371</text:p>
          </table:table-cell>
          <table:table-cell office:value-type="float" office:value="900" table:formula="of:=([.D60]-[.C60])*4" table:style-name="ce29">
            <text:p>90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328</text:p>
          </table:table-cell>
          <table:table-cell office:value-type="string" table:style-name="ce27">
            <text:p>無</text:p>
          </table:table-cell>
          <table:table-cell office:value-type="float" office:value="8237" table:style-name="ce30">
            <text:p>8237<text:s/></text:p>
          </table:table-cell>
          <table:table-cell office:value-type="float" office:value="8561" table:style-name="ce28">
            <text:p>8561</text:p>
          </table:table-cell>
          <table:table-cell office:value-type="float" office:value="1296" table:formula="of:=([.D61]-[.C61])*4" table:style-name="ce29">
            <text:p>1,29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01</text:p>
          </table:table-cell>
          <table:table-cell office:value-type="string" table:style-name="ce27">
            <text:p>無</text:p>
          </table:table-cell>
          <table:table-cell office:value-type="float" office:value="7595" table:style-name="ce30">
            <text:p>7595<text:s/></text:p>
          </table:table-cell>
          <table:table-cell office:value-type="float" office:value="7715" table:style-name="ce28">
            <text:p>7715</text:p>
          </table:table-cell>
          <table:table-cell office:value-type="float" office:value="480" table:formula="of:=([.D62]-[.C62])*4" table:style-name="ce29">
            <text:p>48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02</text:p>
          </table:table-cell>
          <table:table-cell office:value-type="string" table:style-name="ce27">
            <text:p>無</text:p>
          </table:table-cell>
          <table:table-cell office:value-type="float" office:value="6983" table:style-name="ce30">
            <text:p>6983<text:s/></text:p>
          </table:table-cell>
          <table:table-cell office:value-type="float" office:value="7012" table:style-name="ce28">
            <text:p>7012</text:p>
          </table:table-cell>
          <table:table-cell office:value-type="float" office:value="116" table:formula="of:=([.D63]-[.C63])*4" table:style-name="ce29">
            <text:p>11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03</text:p>
          </table:table-cell>
          <table:table-cell office:value-type="string" table:style-name="ce27">
            <text:p>無</text:p>
          </table:table-cell>
          <table:table-cell office:value-type="float" office:value="8111" table:style-name="ce30">
            <text:p>8111<text:s/></text:p>
          </table:table-cell>
          <table:table-cell office:value-type="float" office:value="8356" table:style-name="ce28">
            <text:p>8356</text:p>
          </table:table-cell>
          <table:table-cell office:value-type="float" office:value="980" table:formula="of:=([.D64]-[.C64])*4" table:style-name="ce29">
            <text:p>98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04</text:p>
          </table:table-cell>
          <table:table-cell office:value-type="string" table:style-name="ce27">
            <text:p>無</text:p>
          </table:table-cell>
          <table:table-cell office:value-type="float" office:value="8827" table:style-name="ce30">
            <text:p>8827<text:s/></text:p>
          </table:table-cell>
          <table:table-cell office:value-type="float" office:value="8902" table:style-name="ce28">
            <text:p>8902</text:p>
          </table:table-cell>
          <table:table-cell office:value-type="float" office:value="300" table:formula="of:=([.D65]-[.C65])*4" table:style-name="ce29">
            <text:p>30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05</text:p>
          </table:table-cell>
          <table:table-cell office:value-type="string" table:style-name="ce27">
            <text:p>無</text:p>
          </table:table-cell>
          <table:table-cell office:value-type="float" office:value="1340" table:style-name="ce30">
            <text:p>1340<text:s/></text:p>
          </table:table-cell>
          <table:table-cell office:value-type="float" office:value="1474" table:style-name="ce28">
            <text:p>1474</text:p>
          </table:table-cell>
          <table:table-cell office:value-type="float" office:value="536" table:formula="of:=([.D66]-[.C66])*4" table:style-name="ce29">
            <text:p>53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06</text:p>
          </table:table-cell>
          <table:table-cell office:value-type="string" table:style-name="ce27">
            <text:p>無</text:p>
          </table:table-cell>
          <table:table-cell office:value-type="float" office:value="9350" table:style-name="ce30">
            <text:p>9350<text:s/></text:p>
          </table:table-cell>
          <table:table-cell office:value-type="float" office:value="9473" table:style-name="ce28">
            <text:p>9473</text:p>
          </table:table-cell>
          <table:table-cell office:value-type="float" office:value="492" table:formula="of:=([.D67]-[.C67])*4" table:style-name="ce29">
            <text:p>49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07</text:p>
          </table:table-cell>
          <table:table-cell office:value-type="string" table:style-name="ce27">
            <text:p>無</text:p>
          </table:table-cell>
          <table:table-cell office:value-type="float" office:value="9789" table:style-name="ce30">
            <text:p>9789<text:s/></text:p>
          </table:table-cell>
          <table:table-cell office:value-type="float" office:value="10215" table:style-name="ce28">
            <text:p>10215</text:p>
          </table:table-cell>
          <table:table-cell office:value-type="float" office:value="1704" table:formula="of:=([.D68]-[.C68])*4" table:style-name="ce29">
            <text:p>1,704</text:p>
          </table:table-cell>
          <table:table-cell office:value-type="float" office:value="283" table:style-name="ce26">
            <text:p>283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08</text:p>
          </table:table-cell>
          <table:table-cell office:value-type="string" table:style-name="ce27">
            <text:p>無</text:p>
          </table:table-cell>
          <table:table-cell office:value-type="float" office:value="9488" table:style-name="ce30">
            <text:p>9488<text:s/></text:p>
          </table:table-cell>
          <table:table-cell office:value-type="float" office:value="10072" table:style-name="ce28">
            <text:p>10072</text:p>
          </table:table-cell>
          <table:table-cell office:value-type="float" office:value="2336" table:formula="of:=([.D69]-[.C69])*4" table:style-name="ce29">
            <text:p>2,33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09</text:p>
          </table:table-cell>
          <table:table-cell office:value-type="string" table:style-name="ce27">
            <text:p>無</text:p>
          </table:table-cell>
          <table:table-cell office:value-type="float" office:value="7921" table:style-name="ce30">
            <text:p>7921<text:s/></text:p>
          </table:table-cell>
          <table:table-cell office:value-type="float" office:value="8100" table:style-name="ce28">
            <text:p>8100</text:p>
          </table:table-cell>
          <table:table-cell office:value-type="float" office:value="716" table:formula="of:=([.D70]-[.C70])*4" table:style-name="ce29">
            <text:p>71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10</text:p>
          </table:table-cell>
          <table:table-cell office:value-type="string" table:style-name="ce27">
            <text:p>無</text:p>
          </table:table-cell>
          <table:table-cell office:value-type="float" office:value="9741" table:style-name="ce30">
            <text:p>9741<text:s/></text:p>
          </table:table-cell>
          <table:table-cell office:value-type="float" office:value="9965" table:style-name="ce28">
            <text:p>9965</text:p>
          </table:table-cell>
          <table:table-cell office:value-type="float" office:value="896" table:formula="of:=([.D71]-[.C71])*4" table:style-name="ce29">
            <text:p>89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11</text:p>
          </table:table-cell>
          <table:table-cell office:value-type="string" table:style-name="ce27">
            <text:p>無</text:p>
          </table:table-cell>
          <table:table-cell office:value-type="float" office:value="467" table:style-name="ce30">
            <text:p>467<text:s/></text:p>
          </table:table-cell>
          <table:table-cell office:value-type="float" office:value="800" table:style-name="ce28">
            <text:p>800</text:p>
          </table:table-cell>
          <table:table-cell office:value-type="float" office:value="1332" table:formula="of:=([.D72]-[.C72])*4" table:style-name="ce29">
            <text:p>1,33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12</text:p>
          </table:table-cell>
          <table:table-cell office:value-type="string" table:style-name="ce27">
            <text:p>無</text:p>
          </table:table-cell>
          <table:table-cell office:value-type="float" office:value="3944" table:style-name="ce30">
            <text:p>3944<text:s/></text:p>
          </table:table-cell>
          <table:table-cell office:value-type="float" office:value="4262" table:style-name="ce28">
            <text:p>4262</text:p>
          </table:table-cell>
          <table:table-cell office:value-type="float" office:value="1272" table:formula="of:=([.D73]-[.C73])*4" table:style-name="ce29">
            <text:p>1,27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13</text:p>
          </table:table-cell>
          <table:table-cell office:value-type="string" table:style-name="ce27">
            <text:p>無</text:p>
          </table:table-cell>
          <table:table-cell office:value-type="float" office:value="1803" table:style-name="ce30">
            <text:p>1803<text:s/></text:p>
          </table:table-cell>
          <table:table-cell office:value-type="float" office:value="1913" table:style-name="ce28">
            <text:p>1913</text:p>
          </table:table-cell>
          <table:table-cell office:value-type="float" office:value="440" table:formula="of:=([.D74]-[.C74])*4" table:style-name="ce29">
            <text:p>44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14</text:p>
          </table:table-cell>
          <table:table-cell office:value-type="string" table:style-name="ce27">
            <text:p>無</text:p>
          </table:table-cell>
          <table:table-cell office:value-type="float" office:value="9884" table:style-name="ce30">
            <text:p>9884<text:s/></text:p>
          </table:table-cell>
          <table:table-cell office:value-type="float" office:value="9963" table:style-name="ce28">
            <text:p>9963</text:p>
          </table:table-cell>
          <table:table-cell office:value-type="float" office:value="316" table:formula="of:=([.D75]-[.C75])*4" table:style-name="ce29">
            <text:p>31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15</text:p>
          </table:table-cell>
          <table:table-cell office:value-type="string" table:style-name="ce27">
            <text:p>無</text:p>
          </table:table-cell>
          <table:table-cell office:value-type="float" office:value="802" table:style-name="ce30">
            <text:p>802<text:s/></text:p>
          </table:table-cell>
          <table:table-cell office:value-type="float" office:value="1276" table:style-name="ce28">
            <text:p>1276</text:p>
          </table:table-cell>
          <table:table-cell office:value-type="float" office:value="1896" table:formula="of:=([.D76]-[.C76])*4" table:style-name="ce29">
            <text:p>1,89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16</text:p>
          </table:table-cell>
          <table:table-cell office:value-type="string" table:style-name="ce27">
            <text:p>無</text:p>
          </table:table-cell>
          <table:table-cell office:value-type="float" office:value="970" table:style-name="ce30">
            <text:p>970<text:s/></text:p>
          </table:table-cell>
          <table:table-cell office:value-type="float" office:value="1352" table:style-name="ce28">
            <text:p>1352</text:p>
          </table:table-cell>
          <table:table-cell office:value-type="float" office:value="1528" table:formula="of:=([.D77]-[.C77])*4" table:style-name="ce29">
            <text:p>1,52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17</text:p>
          </table:table-cell>
          <table:table-cell office:value-type="string" table:style-name="ce27">
            <text:p>無</text:p>
          </table:table-cell>
          <table:table-cell office:value-type="float" office:value="9556" table:style-name="ce30">
            <text:p>9556<text:s/></text:p>
          </table:table-cell>
          <table:table-cell office:value-type="float" office:value="9962" table:style-name="ce28">
            <text:p>9962</text:p>
          </table:table-cell>
          <table:table-cell office:value-type="float" office:value="1624" table:formula="of:=([.D78]-[.C78])*4" table:style-name="ce29">
            <text:p>1,62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18</text:p>
          </table:table-cell>
          <table:table-cell office:value-type="string" table:style-name="ce27">
            <text:p>無</text:p>
          </table:table-cell>
          <table:table-cell office:value-type="float" office:value="8485" table:style-name="ce30">
            <text:p>8485<text:s/></text:p>
          </table:table-cell>
          <table:table-cell office:value-type="float" office:value="8602" table:style-name="ce28">
            <text:p>8602</text:p>
          </table:table-cell>
          <table:table-cell office:value-type="float" office:value="468" table:formula="of:=([.D79]-[.C79])*4" table:style-name="ce29">
            <text:p>46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19</text:p>
          </table:table-cell>
          <table:table-cell office:value-type="string" table:style-name="ce27">
            <text:p>無</text:p>
          </table:table-cell>
          <table:table-cell office:value-type="float" office:value="1495" table:style-name="ce30">
            <text:p>1495<text:s/></text:p>
          </table:table-cell>
          <table:table-cell office:value-type="float" office:value="2156" table:style-name="ce28">
            <text:p>2156</text:p>
          </table:table-cell>
          <table:table-cell office:value-type="float" office:value="2644" table:formula="of:=([.D80]-[.C80])*4" table:style-name="ce29">
            <text:p>2,64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20</text:p>
          </table:table-cell>
          <table:table-cell office:value-type="string" table:style-name="ce27">
            <text:p>無</text:p>
          </table:table-cell>
          <table:table-cell office:value-type="float" office:value="9325" table:style-name="ce30">
            <text:p>9325<text:s/></text:p>
          </table:table-cell>
          <table:table-cell office:value-type="float" office:value="9441" table:style-name="ce28">
            <text:p>9441</text:p>
          </table:table-cell>
          <table:table-cell office:value-type="float" office:value="464" table:formula="of:=([.D81]-[.C81])*4" table:style-name="ce29">
            <text:p>46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21</text:p>
          </table:table-cell>
          <table:table-cell office:value-type="string" table:style-name="ce27">
            <text:p>無</text:p>
          </table:table-cell>
          <table:table-cell office:value-type="float" office:value="2" table:style-name="ce30">
            <text:p>2<text:s/></text:p>
          </table:table-cell>
          <table:table-cell office:value-type="float" office:value="250" table:style-name="ce28">
            <text:p>250</text:p>
          </table:table-cell>
          <table:table-cell office:value-type="float" office:value="992" table:formula="of:=([.D82]-[.C82])*4" table:style-name="ce29">
            <text:p>992</text:p>
          </table:table-cell>
          <table:table-cell office:value-type="float" office:value="198" table:style-name="ce26">
            <text:p>198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22</text:p>
          </table:table-cell>
          <table:table-cell office:value-type="float" office:value="11000147" table:style-name="ce28">
            <text:p>11000147</text:p>
          </table:table-cell>
          <table:table-cell office:value-type="float" office:value="4094" table:style-name="ce30">
            <text:p>4094<text:s/></text:p>
          </table:table-cell>
          <table:table-cell office:value-type="float" office:value="4130" table:style-name="ce28">
            <text:p>4130</text:p>
          </table:table-cell>
          <table:table-cell office:value-type="float" office:value="144" table:formula="of:=([.D83]-[.C83])*4" table:style-name="ce29">
            <text:p>14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23</text:p>
          </table:table-cell>
          <table:table-cell office:value-type="string" table:style-name="ce27">
            <text:p>無</text:p>
          </table:table-cell>
          <table:table-cell office:value-type="float" office:value="977" table:style-name="ce30">
            <text:p>977<text:s/></text:p>
          </table:table-cell>
          <table:table-cell office:value-type="float" office:value="1551" table:style-name="ce28">
            <text:p>1551</text:p>
          </table:table-cell>
          <table:table-cell office:value-type="float" office:value="2296" table:formula="of:=([.D84]-[.C84])*4" table:style-name="ce29">
            <text:p>2,29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24</text:p>
          </table:table-cell>
          <table:table-cell office:value-type="string" table:style-name="ce27">
            <text:p>無</text:p>
          </table:table-cell>
          <table:table-cell office:value-type="float" office:value="625" table:style-name="ce30">
            <text:p>625<text:s/></text:p>
          </table:table-cell>
          <table:table-cell office:value-type="float" office:value="719" table:style-name="ce28">
            <text:p>719</text:p>
          </table:table-cell>
          <table:table-cell office:value-type="float" office:value="376" table:formula="of:=([.D85]-[.C85])*4" table:style-name="ce29">
            <text:p>37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25</text:p>
          </table:table-cell>
          <table:table-cell office:value-type="string" table:style-name="ce27">
            <text:p>無</text:p>
          </table:table-cell>
          <table:table-cell office:value-type="float" office:value="9349" table:style-name="ce30">
            <text:p>9349<text:s/></text:p>
          </table:table-cell>
          <table:table-cell office:value-type="float" office:value="9790" table:style-name="ce28">
            <text:p>9790</text:p>
          </table:table-cell>
          <table:table-cell office:value-type="float" office:value="1764" table:formula="of:=([.D86]-[.C86])*4" table:style-name="ce29">
            <text:p>1,76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26</text:p>
          </table:table-cell>
          <table:table-cell office:value-type="string" table:style-name="ce27">
            <text:p>無</text:p>
          </table:table-cell>
          <table:table-cell office:value-type="float" office:value="5679" table:style-name="ce30">
            <text:p>5679<text:s/></text:p>
          </table:table-cell>
          <table:table-cell office:value-type="float" office:value="5813" table:style-name="ce28">
            <text:p>5813</text:p>
          </table:table-cell>
          <table:table-cell office:value-type="float" office:value="536" table:formula="of:=([.D87]-[.C87])*4" table:style-name="ce29">
            <text:p>53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27</text:p>
          </table:table-cell>
          <table:table-cell office:value-type="string" table:style-name="ce27">
            <text:p>無</text:p>
          </table:table-cell>
          <table:table-cell office:value-type="float" office:value="9938" table:style-name="ce31">
            <text:p>9938<text:s/></text:p>
          </table:table-cell>
          <table:table-cell office:value-type="float" office:value="10179" table:style-name="ce28">
            <text:p>10179</text:p>
          </table:table-cell>
          <table:table-cell office:value-type="float" office:value="964" table:formula="of:=([.D88]-[.C88])*4" table:style-name="ce29">
            <text:p>96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428</text:p>
          </table:table-cell>
          <table:table-cell office:value-type="string" table:style-name="ce27">
            <text:p>無</text:p>
          </table:table-cell>
          <table:table-cell office:value-type="float" office:value="8094" table:style-name="ce30">
            <text:p>8094<text:s/></text:p>
          </table:table-cell>
          <table:table-cell office:value-type="float" office:value="8199" table:style-name="ce28">
            <text:p>8199</text:p>
          </table:table-cell>
          <table:table-cell office:value-type="float" office:value="420" table:formula="of:=([.D89]-[.C89])*4" table:style-name="ce29">
            <text:p>42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01</text:p>
          </table:table-cell>
          <table:table-cell office:value-type="float" office:value="4009758" table:style-name="ce28">
            <text:p>4009758</text:p>
          </table:table-cell>
          <table:table-cell office:value-type="float" office:value="1355" table:style-name="ce30">
            <text:p>1355<text:s/></text:p>
          </table:table-cell>
          <table:table-cell office:value-type="float" office:value="1561" table:style-name="ce28">
            <text:p>1561</text:p>
          </table:table-cell>
          <table:table-cell office:value-type="float" office:value="824" table:formula="of:=([.D90]-[.C90])*4" table:style-name="ce29">
            <text:p>82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02</text:p>
          </table:table-cell>
          <table:table-cell office:value-type="float" office:value="11001164" table:style-name="ce28">
            <text:p>11001164</text:p>
          </table:table-cell>
          <table:table-cell office:value-type="float" office:value="8976" table:style-name="ce30">
            <text:p>8976<text:s/></text:p>
          </table:table-cell>
          <table:table-cell office:value-type="float" office:value="9579" table:style-name="ce28">
            <text:p>9579</text:p>
          </table:table-cell>
          <table:table-cell office:value-type="float" office:value="2412" table:formula="of:=([.D91]-[.C91])*4" table:style-name="ce29">
            <text:p>2,41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03</text:p>
          </table:table-cell>
          <table:table-cell office:value-type="float" office:value="11001144" table:style-name="ce28">
            <text:p>11001144</text:p>
          </table:table-cell>
          <table:table-cell office:value-type="float" office:value="11208" table:style-name="ce30">
            <text:p>11208<text:s/></text:p>
          </table:table-cell>
          <table:table-cell office:value-type="float" office:value="11541" table:style-name="ce28">
            <text:p>11541</text:p>
          </table:table-cell>
          <table:table-cell office:value-type="float" office:value="1332" table:formula="of:=([.D92]-[.C92])*4" table:style-name="ce29">
            <text:p>1,33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04</text:p>
          </table:table-cell>
          <table:table-cell office:value-type="float" office:value="11001146" table:style-name="ce28">
            <text:p>11001146</text:p>
          </table:table-cell>
          <table:table-cell office:value-type="float" office:value="11173" table:style-name="ce31">
            <text:p>11173<text:s/></text:p>
          </table:table-cell>
          <table:table-cell office:value-type="float" office:value="11721" table:style-name="ce28">
            <text:p>11721</text:p>
          </table:table-cell>
          <table:table-cell office:value-type="float" office:value="2192" table:formula="of:=([.D93]-[.C93])*4" table:style-name="ce29">
            <text:p>2,192</text:p>
          </table:table-cell>
          <table:table-cell office:value-type="float" office:value="360" table:style-name="ce26">
            <text:p>360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05</text:p>
          </table:table-cell>
          <table:table-cell office:value-type="float" office:value="11001141" table:style-name="ce28">
            <text:p>11001141</text:p>
          </table:table-cell>
          <table:table-cell office:value-type="float" office:value="11064" table:style-name="ce30">
            <text:p>11064<text:s/></text:p>
          </table:table-cell>
          <table:table-cell office:value-type="float" office:value="11462" table:style-name="ce28">
            <text:p>11462</text:p>
          </table:table-cell>
          <table:table-cell office:value-type="float" office:value="1592" table:formula="of:=([.D94]-[.C94])*4" table:style-name="ce29">
            <text:p>1,59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06</text:p>
          </table:table-cell>
          <table:table-cell office:value-type="float" office:value="11001170" table:style-name="ce28">
            <text:p>11001170</text:p>
          </table:table-cell>
          <table:table-cell office:value-type="float" office:value="7737" table:style-name="ce30">
            <text:p>7737<text:s/></text:p>
          </table:table-cell>
          <table:table-cell office:value-type="float" office:value="8100" table:style-name="ce28">
            <text:p>8100</text:p>
          </table:table-cell>
          <table:table-cell office:value-type="float" office:value="1452" table:formula="of:=([.D95]-[.C95])*4" table:style-name="ce29">
            <text:p>1,45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07</text:p>
          </table:table-cell>
          <table:table-cell office:value-type="string" table:style-name="ce27">
            <text:p>無</text:p>
          </table:table-cell>
          <table:table-cell office:value-type="float" office:value="4501" table:style-name="ce30">
            <text:p>4501<text:s/></text:p>
          </table:table-cell>
          <table:table-cell office:value-type="float" office:value="4602" table:style-name="ce28">
            <text:p>4602</text:p>
          </table:table-cell>
          <table:table-cell office:value-type="float" office:value="404" table:formula="of:=([.D96]-[.C96])*4" table:style-name="ce29">
            <text:p>40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08</text:p>
          </table:table-cell>
          <table:table-cell office:value-type="string" table:style-name="ce27">
            <text:p>無</text:p>
          </table:table-cell>
          <table:table-cell office:value-type="float" office:value="5903" table:style-name="ce30">
            <text:p>5903<text:s/></text:p>
          </table:table-cell>
          <table:table-cell office:value-type="float" office:value="6150" table:style-name="ce28">
            <text:p>6150</text:p>
          </table:table-cell>
          <table:table-cell office:value-type="float" office:value="988" table:formula="of:=([.D97]-[.C97])*4" table:style-name="ce29">
            <text:p>98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09</text:p>
          </table:table-cell>
          <table:table-cell office:value-type="float" office:value="4009741" table:style-name="ce28">
            <text:p>4009741</text:p>
          </table:table-cell>
          <table:table-cell office:value-type="float" office:value="1056" table:style-name="ce30">
            <text:p>1056<text:s/></text:p>
          </table:table-cell>
          <table:table-cell office:value-type="float" office:value="1249" table:style-name="ce28">
            <text:p>1249</text:p>
          </table:table-cell>
          <table:table-cell office:value-type="float" office:value="772" table:formula="of:=([.D98]-[.C98])*4" table:style-name="ce29">
            <text:p>772</text:p>
          </table:table-cell>
          <table:table-cell office:value-type="float" office:value="185" table:style-name="ce26">
            <text:p>185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10</text:p>
          </table:table-cell>
          <table:table-cell office:value-type="string" table:style-name="ce27">
            <text:p>無</text:p>
          </table:table-cell>
          <table:table-cell office:value-type="float" office:value="5633" table:style-name="ce30">
            <text:p>5633<text:s/></text:p>
          </table:table-cell>
          <table:table-cell office:value-type="float" office:value="6232" table:style-name="ce28">
            <text:p>6232</text:p>
          </table:table-cell>
          <table:table-cell office:value-type="float" office:value="2396" table:formula="of:=([.D99]-[.C99])*4" table:style-name="ce29">
            <text:p>2,396</text:p>
          </table:table-cell>
          <table:table-cell office:value-type="float" office:value="479" table:style-name="ce26">
            <text:p>479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11</text:p>
          </table:table-cell>
          <table:table-cell office:value-type="string" table:style-name="ce27">
            <text:p>無</text:p>
          </table:table-cell>
          <table:table-cell office:value-type="float" office:value="3834" table:style-name="ce30">
            <text:p>3834<text:s/></text:p>
          </table:table-cell>
          <table:table-cell office:value-type="float" office:value="4146" table:style-name="ce28">
            <text:p>4146</text:p>
          </table:table-cell>
          <table:table-cell office:value-type="float" office:value="1248" table:formula="of:=([.D100]-[.C100])*4" table:style-name="ce29">
            <text:p>1,24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12</text:p>
          </table:table-cell>
          <table:table-cell office:value-type="string" table:style-name="ce27">
            <text:p>無</text:p>
          </table:table-cell>
          <table:table-cell office:value-type="float" office:value="9515" table:style-name="ce30">
            <text:p>9515<text:s/></text:p>
          </table:table-cell>
          <table:table-cell office:value-type="float" office:value="9809" table:style-name="ce28">
            <text:p>9809</text:p>
          </table:table-cell>
          <table:table-cell office:value-type="float" office:value="1176" table:formula="of:=([.D101]-[.C101])*4" table:style-name="ce29">
            <text:p>1,17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13</text:p>
          </table:table-cell>
          <table:table-cell office:value-type="string" table:style-name="ce27">
            <text:p>無</text:p>
          </table:table-cell>
          <table:table-cell office:value-type="float" office:value="9965" table:style-name="ce30">
            <text:p>9965<text:s/></text:p>
          </table:table-cell>
          <table:table-cell office:value-type="float" office:value="10400" table:style-name="ce28">
            <text:p>10400</text:p>
          </table:table-cell>
          <table:table-cell office:value-type="float" office:value="1740" table:formula="of:=([.D102]-[.C102])*4" table:style-name="ce29">
            <text:p>1,740</text:p>
          </table:table-cell>
          <table:table-cell office:value-type="float" office:value="562" table:style-name="ce26">
            <text:p>562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14</text:p>
          </table:table-cell>
          <table:table-cell office:value-type="string" table:style-name="ce27">
            <text:p>無</text:p>
          </table:table-cell>
          <table:table-cell office:value-type="float" office:value="437" table:style-name="ce30">
            <text:p>437<text:s/></text:p>
          </table:table-cell>
          <table:table-cell office:value-type="float" office:value="1017" table:style-name="ce28">
            <text:p>1017</text:p>
          </table:table-cell>
          <table:table-cell office:value-type="float" office:value="2320" table:formula="of:=([.D103]-[.C103])*4" table:style-name="ce29">
            <text:p>2,320</text:p>
          </table:table-cell>
          <table:table-cell office:value-type="float" office:value="259" table:style-name="ce26">
            <text:p>259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15</text:p>
          </table:table-cell>
          <table:table-cell office:value-type="string" table:style-name="ce27">
            <text:p>無</text:p>
          </table:table-cell>
          <table:table-cell office:value-type="float" office:value="7284" table:style-name="ce30">
            <text:p>7284<text:s/></text:p>
          </table:table-cell>
          <table:table-cell office:value-type="float" office:value="7941" table:style-name="ce28">
            <text:p>7941</text:p>
          </table:table-cell>
          <table:table-cell office:value-type="float" office:value="2628" table:formula="of:=([.D104]-[.C104])*4" table:style-name="ce29">
            <text:p>2,62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16</text:p>
          </table:table-cell>
          <table:table-cell office:value-type="string" table:style-name="ce27">
            <text:p>無</text:p>
          </table:table-cell>
          <table:table-cell office:value-type="float" office:value="8777" table:style-name="ce30">
            <text:p>8777<text:s/></text:p>
          </table:table-cell>
          <table:table-cell office:value-type="float" office:value="9237" table:style-name="ce28">
            <text:p>9237</text:p>
          </table:table-cell>
          <table:table-cell office:value-type="float" office:value="1840" table:formula="of:=([.D105]-[.C105])*4" table:style-name="ce29">
            <text:p>1,84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17</text:p>
          </table:table-cell>
          <table:table-cell office:value-type="string" table:style-name="ce27">
            <text:p>無</text:p>
          </table:table-cell>
          <table:table-cell office:value-type="float" office:value="3661" table:style-name="ce30">
            <text:p>3661<text:s/></text:p>
          </table:table-cell>
          <table:table-cell office:value-type="float" office:value="4167" table:style-name="ce28">
            <text:p>4167</text:p>
          </table:table-cell>
          <table:table-cell office:value-type="float" office:value="2024" table:formula="of:=([.D106]-[.C106])*4" table:style-name="ce29">
            <text:p>2,02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18</text:p>
          </table:table-cell>
          <table:table-cell office:value-type="string" table:style-name="ce27">
            <text:p>無</text:p>
          </table:table-cell>
          <table:table-cell office:value-type="float" office:value="6354" table:style-name="ce31">
            <text:p>6354<text:s/></text:p>
          </table:table-cell>
          <table:table-cell office:value-type="float" office:value="6927" table:style-name="ce28">
            <text:p>6927</text:p>
          </table:table-cell>
          <table:table-cell office:value-type="float" office:value="2292" table:formula="of:=([.D107]-[.C107])*4" table:style-name="ce29">
            <text:p>2,292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19</text:p>
          </table:table-cell>
          <table:table-cell office:value-type="string" table:style-name="ce27">
            <text:p>無</text:p>
          </table:table-cell>
          <table:table-cell office:value-type="float" office:value="5278" table:style-name="ce30">
            <text:p>5278<text:s/></text:p>
          </table:table-cell>
          <table:table-cell office:value-type="float" office:value="5776" table:style-name="ce28">
            <text:p>5776</text:p>
          </table:table-cell>
          <table:table-cell office:value-type="float" office:value="1992" table:formula="of:=([.D108]-[.C108])*4" table:style-name="ce29">
            <text:p>1,992</text:p>
          </table:table-cell>
          <table:table-cell office:value-type="float" office:value="332" table:style-name="ce26">
            <text:p>332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20</text:p>
          </table:table-cell>
          <table:table-cell office:value-type="string" table:style-name="ce27">
            <text:p>無</text:p>
          </table:table-cell>
          <table:table-cell office:value-type="float" office:value="1573" table:style-name="ce30">
            <text:p>1573<text:s/></text:p>
          </table:table-cell>
          <table:table-cell office:value-type="float" office:value="2023" table:style-name="ce28">
            <text:p>2023</text:p>
          </table:table-cell>
          <table:table-cell office:value-type="float" office:value="1800" table:formula="of:=([.D109]-[.C109])*4" table:style-name="ce29">
            <text:p>1,80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21</text:p>
          </table:table-cell>
          <table:table-cell office:value-type="float" office:value="11001167" table:style-name="ce28">
            <text:p>11001167</text:p>
          </table:table-cell>
          <table:table-cell office:value-type="float" office:value="12883" table:style-name="ce30">
            <text:p>12883<text:s/></text:p>
          </table:table-cell>
          <table:table-cell office:value-type="float" office:value="13408" table:style-name="ce28">
            <text:p>13408</text:p>
          </table:table-cell>
          <table:table-cell office:value-type="float" office:value="2100" table:formula="of:=([.D110]-[.C110])*4" table:style-name="ce29">
            <text:p>2,100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22</text:p>
          </table:table-cell>
          <table:table-cell office:value-type="float" office:value="18103701" table:style-name="ce28">
            <text:p>18103701</text:p>
          </table:table-cell>
          <table:table-cell office:value-type="float" office:value="1357" table:style-name="ce30">
            <text:p>1357<text:s/></text:p>
          </table:table-cell>
          <table:table-cell office:value-type="float" office:value="1819" table:style-name="ce28">
            <text:p>1819</text:p>
          </table:table-cell>
          <table:table-cell office:value-type="float" office:value="1848" table:formula="of:=([.D111]-[.C111])*4" table:style-name="ce29">
            <text:p>1,84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23</text:p>
          </table:table-cell>
          <table:table-cell office:value-type="float" office:value="11001171" table:style-name="ce28">
            <text:p>11001171</text:p>
          </table:table-cell>
          <table:table-cell office:value-type="float" office:value="12742" table:style-name="ce30">
            <text:p>12742<text:s/></text:p>
          </table:table-cell>
          <table:table-cell office:value-type="float" office:value="13229" table:style-name="ce28">
            <text:p>13229</text:p>
          </table:table-cell>
          <table:table-cell office:value-type="float" office:value="1948" table:formula="of:=([.D112]-[.C112])*4" table:style-name="ce29">
            <text:p>1,94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24</text:p>
          </table:table-cell>
          <table:table-cell office:value-type="float" office:value="11001176" table:style-name="ce28">
            <text:p>11001176</text:p>
          </table:table-cell>
          <table:table-cell office:value-type="float" office:value="12393" table:style-name="ce30">
            <text:p>12393<text:s/></text:p>
          </table:table-cell>
          <table:table-cell office:value-type="float" office:value="12781" table:style-name="ce28">
            <text:p>12781</text:p>
          </table:table-cell>
          <table:table-cell office:value-type="float" office:value="1552" table:formula="of:=([.D113]-[.C113])*4" table:style-name="ce29">
            <text:p>1,552</text:p>
          </table:table-cell>
          <table:table-cell office:value-type="float" office:value="924" table:style-name="ce26">
            <text:p>924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25</text:p>
          </table:table-cell>
          <table:table-cell office:value-type="float" office:value="11001172" table:style-name="ce28">
            <text:p>11001172</text:p>
          </table:table-cell>
          <table:table-cell office:value-type="float" office:value="12207" table:style-name="ce30">
            <text:p>12207<text:s/></text:p>
          </table:table-cell>
          <table:table-cell office:value-type="float" office:value="12834" table:style-name="ce28">
            <text:p>12834</text:p>
          </table:table-cell>
          <table:table-cell office:value-type="float" office:value="2508" table:formula="of:=([.D114]-[.C114])*4" table:style-name="ce29">
            <text:p>2,508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26</text:p>
          </table:table-cell>
          <table:table-cell office:value-type="float" office:value="11001178" table:style-name="ce28">
            <text:p>11001178</text:p>
          </table:table-cell>
          <table:table-cell office:value-type="float" office:value="10227" table:style-name="ce30">
            <text:p>10227<text:s/></text:p>
          </table:table-cell>
          <table:table-cell office:value-type="float" office:value="11176" table:style-name="ce28">
            <text:p>11176</text:p>
          </table:table-cell>
          <table:table-cell office:value-type="float" office:value="3796" table:formula="of:=([.D115]-[.C115])*4" table:style-name="ce29">
            <text:p>3,796</text:p>
          </table:table-cell>
          <table:table-cell office:value-type="float" office:value="453" table:style-name="ce26">
            <text:p>453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27</text:p>
          </table:table-cell>
          <table:table-cell office:value-type="float" office:value="11001140" table:style-name="ce28">
            <text:p>11001140</text:p>
          </table:table-cell>
          <table:table-cell office:value-type="float" office:value="9381" table:style-name="ce30">
            <text:p>9381<text:s/></text:p>
          </table:table-cell>
          <table:table-cell office:value-type="float" office:value="9772" table:style-name="ce28">
            <text:p>9772</text:p>
          </table:table-cell>
          <table:table-cell office:value-type="float" office:value="1564" table:formula="of:=([.D116]-[.C116])*4" table:style-name="ce29">
            <text:p>1,564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office:value-type="string" table:style-name="ce27">
            <text:p>7528</text:p>
          </table:table-cell>
          <table:table-cell office:value-type="float" office:value="11001173" table:style-name="ce28">
            <text:p>11001173</text:p>
          </table:table-cell>
          <table:table-cell office:value-type="float" office:value="10274" table:style-name="ce30">
            <text:p>10274<text:s/></text:p>
          </table:table-cell>
          <table:table-cell office:value-type="float" office:value="10438" table:style-name="ce28">
            <text:p>10438</text:p>
          </table:table-cell>
          <table:table-cell office:value-type="float" office:value="656" table:formula="of:=([.D117]-[.C117])*4" table:style-name="ce29">
            <text:p>656</text:p>
          </table:table-cell>
          <table:table-cell table:style-name="ce26"/>
          <table:table-cell table:style-name="ce23"/>
          <table:table-cell table:number-columns-repeated="16377"/>
        </table:table-row>
        <table:table-row table:style-name="ro1">
          <table:table-cell table:number-columns-repeated="3" table:style-name="ce35"/>
          <table:table-cell office:value-type="string" table:style-name="ce36">
            <text:p>合計</text:p>
          </table:table-cell>
          <table:table-cell office:value-type="float" office:value="124624" table:formula="of:=SUM([.E4:.E117])" table:style-name="ce37">
            <text:p>124,624</text:p>
          </table:table-cell>
          <table:table-cell office:value-type="float" office:value="4636" table:formula="of:=SUM([.F4:.F117])" table:style-name="ce29">
            <text:p>4,636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8">
            <text:p>說明:</text:p>
          </table:table-cell>
          <table:table-cell table:number-columns-repeated="4" table:style-name="ce9"/>
          <table:table-cell table:number-columns-spanned="2" table:number-rows-spanned="3" table:style-name="ce38"/>
          <table:covered-table-cell/>
          <table:table-cell table:number-columns-repeated="16377"/>
        </table:table-row>
        <table:table-row table:style-name="ro1">
          <table:table-cell table:style-name="ce11"/>
          <table:table-cell office:value-type="string" table:number-columns-spanned="3" table:number-rows-spanned="2" table:style-name="ce21">
            <text:p>1.抄表時小數點不列入計算。</text:p>
            <text:p>2.每度4元計算。</text:p>
          </table:table-cell>
          <table:covered-table-cell table:number-columns-repeated="2"/>
          <table:table-cell table:style-name="ce12"/>
          <table:covered-table-cell/>
          <table:covered-table-cell/>
          <table:table-cell table:number-columns-repeated="16377"/>
        </table:table-row>
        <table:table-row table:style-name="ro1">
          <table:table-cell table:style-name="ce14"/>
          <table:covered-table-cell/>
          <table:covered-table-cell table:number-columns-repeated="2"/>
          <table:table-cell table:style-name="ce15"/>
          <table:covered-table-cell/>
          <table:covered-table-cell/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</dc:creator>
    <meta:creation-date>2015-06-05T18:19:34Z</meta:creation-date>
    <dc:date>2022-03-18T11:40:58Z</dc:date>
  </office:meta>
</office:document-meta>
</file>