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07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margin-top="0.075in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75in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新細明體" fo:color="#000000" fo:font-size="16pt" style:font-size-asian="16pt" style:font-size-complex="16pt"/>
    </style:style>
    <style:style style:name="P57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075in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075in" fo:line-height="0.2569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清單段落" style:family="paragraph">
      <style:paragraph-properties fo:widows="2" fo:orphans="2" fo:line-height="0.2222in" fo:margin-left="0in">
        <style:tab-stops/>
      </style:paragraph-properties>
      <style:text-properties style:font-name="標楷體" style:font-name-asian="標楷體" style:font-name-complex="新細明體" fo:color="#000000" fo:letter-spacing="-0.0055in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5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55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04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16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18" style:parent-style-name="內文" style:family="paragraph">
      <style:paragraph-properties fo:margin-top="0.075in" fo:line-height="0.25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5" style:parent-style-name="清單段落" style:family="paragraph">
      <style:paragraph-properties fo:line-height="0.25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7" style:parent-style-name="預設段落字型" style:family="text">
      <style:text-properties style:font-name="新細明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47" style:parent-style-name="內文" style:family="paragraph">
      <style:paragraph-properties fo:text-align="end" fo:margin-top="0.125in" fo:line-height="0.25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民雄校區學生宿舍辦公室誠徵工讀生</text:p>
      <text:p text:style-name="P2"><text:span text:style-name="T3">徵選名額</text:span><text:span text:style-name="T4">︰一名。</text:span></text:p>
      <text:p text:style-name="P5">徵選資格：</text:p>
      <text:p text:style-name="P6"><text:span text:style-name="T7">1.</text:span><text:span text:style-name="T8">本校大一以上</text:span><text:span text:style-name="T9">(</text:span><text:span text:style-name="T10">含碩班</text:span><text:span text:style-name="T11">)</text:span><text:span text:style-name="T12">在學學生</text:span><text:span text:style-name="T13">(</text:span><text:span text:style-name="T14">以</text:span><text:span text:style-name="T15">進修部</text:span><text:span text:style-name="T16">優先</text:span><text:span text:style-name="T17">)</text:span><text:span text:style-name="T18">。</text:span></text:p>
      <text:p text:style-name="P19"><text:span text:style-name="T20">2.</text:span><text:span text:style-name="T21">學業成績</text:span><text:span text:style-name="T22">60</text:span><text:span text:style-name="T23">分以上。</text:span></text:p>
      <text:p text:style-name="P24"><text:span text:style-name="T25">工作地點</text:span><text:span text:style-name="T26">：</text:span></text:p>
      <text:p text:style-name="P27">1.綠園一舍。</text:p>
      <text:p text:style-name="P28"><text:span text:style-name="T29">2.</text:span><text:span text:style-name="T30">工作時段：星期一～五</text:span><text:span text:style-name="T31">早上</text:span><text:span text:style-name="T32">8</text:span><text:span text:style-name="T33">：</text:span><text:span text:style-name="T34">00</text:span><text:span text:style-name="T35">點至下午</text:span><text:span text:style-name="T36">4</text:span><text:span text:style-name="T37">：</text:span><text:span text:style-name="T38">00</text:span><text:span text:style-name="T39">點</text:span><text:span text:style-name="T40">(</text:span><text:span text:style-name="T41">含寒、暑假</text:span><text:span text:style-name="T42">)</text:span><text:span text:style-name="T43">。</text:span></text:p>
      <text:p text:style-name="P44"><text:span text:style-name="T45">工讀待遇：</text:span><text:span text:style-name="T46">時薪</text:span><text:span text:style-name="T47">176</text:span><text:span text:style-name="T48">元</text:span><text:span text:style-name="T49">(</text:span><text:span text:style-name="T50">有勞、健保</text:span><text:span text:style-name="T51">)</text:span><text:span text:style-name="T52">。</text:span></text:p>
      <text:p text:style-name="P53"><text:span text:style-name="T54">(</text:span><text:span text:style-name="T55">若需國定假日補休日或休息日加班時，依勞基法規定辦理</text:span><text:span text:style-name="T56">)</text:span></text:p>
      <text:p text:style-name="P57">工作內容：<text:s/></text:p>
      <text:p text:style-name="P58">1.簡易文書處理。</text:p>
      <text:p text:style-name="P59">2.公文、信件、包裹之傳遞、領取及電話接聽、回覆。</text:p>
      <text:p text:style-name="P60">3.宿舍設備(施)網路報修系統查看整理、檢查及簡易檢修。</text:p>
      <text:p text:style-name="P61">4.設施、場地之酒精、洗手乳補充及小廚房冰箱簡易清理。</text:p>
      <text:p text:style-name="P62">5.聯絡廠商檢修及陪同廠商維修。</text:p>
      <text:p text:style-name="P63"><text:span text:style-name="T64">6.</text:span><text:span text:style-name="T65">設施、場地、器材之借用、操作與管理。</text:span></text:p>
      <text:p text:style-name="P66">7.辦公室之打掃、擦拭、整潔及垃圾傾到。</text:p>
      <text:p text:style-name="P67">8.辦公室臨時交辦之事項。</text:p>
      <text:p text:style-name="P68"><text:span text:style-name="T69">徵選條件：</text:span><text:span text:style-name="T70">具備以下者佳</text:span></text:p>
      <text:p text:style-name="P71"><text:span text:style-name="T72">1.</text:span><text:span text:style-name="T73">可配合宿舍業務之時間</text:span><text:span text:style-name="T74"><text:s/>(</text:span><text:span text:style-name="T75">寒</text:span><text:span text:style-name="T76">、</text:span><text:span text:style-name="T77">暑假上班及假日加班</text:span><text:span text:style-name="T78">)<text:s/></text:span><text:span text:style-name="T79">。</text:span></text:p>
      <text:p text:style-name="P80"><text:span text:style-name="T81">2.</text:span><text:span text:style-name="T82">有耐心</text:span><text:span text:style-name="T83">、</text:span><text:span text:style-name="T84">肯學習</text:span><text:span text:style-name="T85">、</text:span><text:span text:style-name="T86">具服務熱誠。</text:span></text:p>
      <text:p text:style-name="P87">3.簡易操作Word、Excel、Power Point。</text:p>
      <text:p text:style-name="P88"><text:span text:style-name="T89">4.</text:span><text:span text:style-name="T90">綠園一舍</text:span><text:span text:style-name="T91">(</text:span><text:span text:style-name="T92">男、女不拘</text:span><text:span text:style-name="T93">)</text:span></text:p>
      <text:p text:style-name="P94"><text:span text:style-name="T95">申請期限：</text:span><text:span text:style-name="T96">即日起至徵聘完成為止。</text:span></text:p>
      <text:p text:style-name="P97">申請方式：</text:p>
      <text:p text:style-name="P98">新學校網頁<text:s/>→行政單位<text:s/>→學生事務處<text:s/>→生活輔導組<text:s/>→學生宿舍資訊網<text:s/>→</text:p>
      <text:p text:style-name="P99"><text:span text:style-name="T100">民雄校區</text:span><text:span text:style-name="T101"><text:s/>→</text:span><text:span text:style-name="T102">表單下載</text:span><text:span text:style-name="T103">。</text:span></text:p>
      <text:p text:style-name="P104"><text:span text:style-name="T105">舊</text:span><text:span text:style-name="T106">學校網頁</text:span><text:span text:style-name="T107"><text:s/>→</text:span><text:span text:style-name="T108">行政單位</text:span><text:span text:style-name="T109"><text:s/>→</text:span><text:span text:style-name="T110">學生事務處</text:span><text:span text:style-name="T111"><text:s/>→</text:span><text:span text:style-name="T112">學生宿舍資訊網</text:span><text:span text:style-name="T113"><text:s/>→</text:span><text:span text:style-name="T114">民雄校區</text:span><text:span text:style-name="T115"><text:s/>→</text:span><text:span text:style-name="T116">表單下載</text:span><text:span text:style-name="T117">。</text:span></text:p>
      <text:p text:style-name="P118"><text:span text:style-name="T119">甄選程序：</text:span></text:p>
      <text:p text:style-name="P120"><text:span text:style-name="T121">1.</text:span><text:span text:style-name="T122">採通信報名</text:span><text:span text:style-name="T123">，</text:span><text:span text:style-name="T124">請先投遞簡歷表至</text:span><text:span text:style-name="T125">life@mail.ncyu.edu.tw</text:span><text:span text:style-name="T126"><text:s/></text:span><text:span text:style-name="T127">。</text:span></text:p>
      <text:p text:style-name="P128">2.電話通知面試。<text:s text:c="24"/></text:p>
      <text:p text:style-name="P129">3.通過面試後，試用期為一個月。</text:p>
      <text:p text:style-name="P130">提醒：</text:p>
      <text:p text:style-name="P131"><text:span text:style-name="T132">1.</text:span><text:span text:style-name="T133">本工作較繁雜，</text:span><text:span text:style-name="T134">寒、暑假亦須上班，偶爾需在國定假日、補休日或</text:span></text:p>
      <text:p text:style-name="P135"><text:span text:style-name="T136">休息日加班</text:span><text:span text:style-name="T137">，</text:span><text:span text:style-name="T138">短期工作者及</text:span><text:span text:style-name="T139">無法配合寒暑假作業</text:span><text:span text:style-name="T140">者請勿報名。</text:span></text:p>
      <text:p text:style-name="P141"><text:span text:style-name="T142">2.</text:span><text:span text:style-name="T143">若有疑問，請於上班時間內洽宿舍辦公室</text:span><text:span text:style-name="T144">(05-2263411)</text:span><text:span text:style-name="T145">轉一舍：</text:span><text:span text:style-name="T146">6111</text:span></text:p>
      <text:p text:style-name="P147"><text:span text:style-name="T148">民雄校區學生宿舍綠園辦公室</text:span><text:span text:style-name="T149">112/08/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FFFFFF" fo:font-size="9pt" style:font-size-asian="9pt" style:font-size-complex="9pt"/>
    </style:style>
    <style:style style:name="mailheaderlink1" style:display-name="mailheaderlink1" style:family="text">
      <style:text-properties style:font-name="Arial" style:font-name-complex="Arial" fo:color="#0076A3" fo:font-size="9pt" style:font-size-asian="9pt" style:font-size-complex="9pt"/>
    </style:style>
    <style:style style:name="mailheaderatta2" style:display-name="mailheaderatta2" style:family="text">
      <style:text-properties style:font-name="Times New Roman" style:font-name-complex="Times New Roman" fo:color="#FFD2D7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大學蘭潭宿舍辦公室徵工讀生1名</dc:title>
    <dc:subject/>
    <meta:initial-creator>USER</meta:initial-creator>
    <dc:creator>User</dc:creator>
    <meta:creation-date>2023-08-14T07:26:00Z</meta:creation-date>
    <dc:date>2023-08-24T07:32:00Z</dc:date>
    <meta:print-date>2015-12-17T13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