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89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659in"/>
    </style:style>
    <style:style style:name="Table14" style:family="table">
      <style:table-properties style:width="6.9104in" fo:margin-left="0in" table:align="left"/>
    </style:style>
    <style:style style:name="TableRow19" style:family="table-row">
      <style:table-row-properties style:min-row-height="0.735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8013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704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704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741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list-style-name="LFO1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937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957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9576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P98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公文線上簽核系統權限申請(異動)表</text:p>
      <text:p text:style-name="P2"><text:span text:style-name="T3">日</text:span><text:span text:style-name="T4"><text:s/></text:span><text:span text:style-name="T5">期</text:span><text:span text:style-name="T6">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員工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帳號</text:p>
          </table:table-cell>
          <table:table-cell table:style-name="TableCell45" table:number-columns-spanned="3">
            <text:p text:style-name="P46"/>
            <text:p text:style-name="P47"><text:span text:style-name="T48"><text:s text:c="11"/></text:span><text:span text:style-name="T49"><text:s/></text:span><text:span text:style-name="T50">@</text:span><text:span text:style-name="T51">mail.ncyu.edu.tw</text:span><text:span text:style-name="T52"><text:s/></text:span><text:span text:style-name="T53">(</text:span><text:span text:style-name="T54">限</text:span><text:a office:title="點選看詳細內容 " xlink:href="http://www.ncyu.edu.tw/urlclick.aspx?site_content_sn=50087&amp;open_url=1" office:target-frame-name="_blank" xlink:show="new"><text:span text:style-name="T55">本校電子郵件系統</text:span></text:a><text:span text:style-name="T56">帳號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原因及擔任角色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新進<text:s/></text:p>
              </text:list-item>
            </text:list>
            <text:p text:style-name="P63">□職務異動</text:p>
            <text:p text:style-name="P64">（原單位名稱：<text:s text:c="12"/>）</text:p>
            <text:p text:style-name="P65"><text:span text:style-name="T66">□</text:span><text:span text:style-name="T67">跨單位異動</text:span><text:span text:style-name="T68"><text:s/></text:span></text:p>
            <text:p text:style-name="P69">（跨單位名稱：<text:s text:c="12"/>）</text:p>
            <text:p text:style-name="P70"/>
          </table:table-cell>
          <table:covered-table-cell/>
          <table:table-cell table:style-name="TableCell71">
            <text:p text:style-name="內文"><text:span text:style-name="T72">□</text:span><text:span text:style-name="T73">承辦人</text:span></text:p>
            <text:p text:style-name="P74">□登記桌</text:p>
            <text:p text:style-name="P75">□主管</text:p>
          </table:table-cell>
        </table:table-row>
        <table:table-row table:style-name="TableRow76">
          <table:table-cell table:style-name="TableCell77">
            <text:p text:style-name="P78">申<text:s/>請<text:s/>人<text:s/>蓋<text:s/>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單<text:s/>位<text:s/>主<text:s/>管<text:s/>核<text:s/>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備註</text:span><text:span text:style-name="T90">：</text:span></text:p>
            <text:p text:style-name="P91">一、請詳填本表經所屬單位主管核章後逕送文書組，於系統權限設定後方可使用。</text:p>
            <text:p text:style-name="P92">二、本表可在總務處文書組網頁「表單下載」區下載。</text:p>
            <text:p text:style-name="P93"><text:span text:style-name="T94">三、使用公文線上簽核時</text:span><text:span text:style-name="T95">，</text:span><text:span text:style-name="T96">須使用自然人憑證</text:span><text:span text:style-name="T97">。</text:span></text:p>
            <text:p text:style-name="P9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051" style:display-name="w051" style:family="text">
      <style:text-properties style:font-name="Verdana" style:text-line-through-type="none" fo:color="#886D37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公文業務承辦人公文管理系統權限申請表</dc:title>
    <dc:subject/>
    <meta:initial-creator>user</meta:initial-creator>
    <dc:creator>USER</dc:creator>
    <meta:creation-date>2016-07-04T02:56:00Z</meta:creation-date>
    <dc:date>2016-07-04T02:56:00Z</dc:date>
    <meta:print-date>2015-07-08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