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Question_" style:num-suffix="." style:num-format="1">
        <style:list-level-properties fo:text-align="end"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情境" style:num-suffix=".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情境" style:num-suffix=".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Question_" style:num-suffix="." style:num-format="1">
        <style:list-level-properties fo:text-align="end"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943634" fo:font-size="16pt" style:font-size-asian="16pt" style:font-size-complex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margin-bottom="0.125in"/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0" style:parent-style-name="內文" style:list-style-name="LFO2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3" style:parent-style-name="內文" style:list-style-name="LFO2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6" style:parent-style-name="內文" style:list-style-name="LFO2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2" style:family="paragraph"/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 fo:background-color="#FFFFFF"/>
    </style:style>
    <style:style style:name="P78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79" style:parent-style-name="內文" style:list-style-name="LFO2" style:family="paragraph">
      <style:text-properties style:font-name-asian="標楷體"/>
    </style:style>
    <style:style style:name="P80" style:parent-style-name="內文" style:list-style-name="LFO2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3" style:parent-style-name="內文" style:list-style-name="LFO8" style:family="paragraph">
      <style:text-properties style:font-name-asian="標楷體"/>
    </style:style>
    <style:style style:name="P84" style:parent-style-name="內文" style:list-style-name="LFO8" style:family="paragraph">
      <style:text-properties style:font-name-asian="標楷體"/>
    </style:style>
    <style:style style:name="P85" style:parent-style-name="內文" style:list-style-name="LFO8" style:family="paragraph">
      <style:text-properties style:font-name-asian="標楷體"/>
    </style:style>
    <style:style style:name="P86" style:parent-style-name="內文" style:list-style-name="LFO8" style:family="paragraph">
      <style:text-properties style:font-name-asian="標楷體"/>
    </style:style>
    <style:style style:name="P87" style:parent-style-name="內文" style:list-style-name="LFO8" style:family="paragraph">
      <style:text-properties style:font-name-asian="標楷體"/>
    </style:style>
    <style:style style:name="P88" style:parent-style-name="內文" style:list-style-name="LFO8" style:family="paragraph"/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92" style:parent-style-name="內文" style:list-style-name="LFO2" style:family="paragraph">
      <style:text-properties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95" style:parent-style-name="內文" style:list-style-name="LFO8" style:family="paragraph"/>
    <style:style style:name="T9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8" style:family="paragraph"/>
    <style:style style:name="T10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8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14" style:parent-style-name="內文" style:list-style-name="LFO8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1" style:parent-style-name="內文" style:list-style-name="LFO8" style:family="paragraph">
      <style:text-properties style:font-name-asian="標楷體"/>
    </style:style>
    <style:style style:name="P122" style:parent-style-name="內文" style:list-style-name="LFO8" style:family="paragraph"/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8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8" style:family="paragraph"/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P136" style:parent-style-name="內文" style:family="paragraph">
      <style:text-properties style:font-name-asian="標楷體"/>
    </style:style>
    <style:style style:name="P137" style:parent-style-name="內文" style:list-style-name="LFO1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38" style:parent-style-name="內文" style:list-style-name="LFO8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8" style:family="paragraph">
      <style:text-properties style:font-name="標楷體" style:font-name-asian="標楷體"/>
    </style:style>
    <style:style style:name="P142" style:parent-style-name="內文" style:list-style-name="LFO8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P145" style:parent-style-name="內文" style:family="paragraph">
      <style:paragraph-properties fo:break-before="page"/>
    </style:style>
    <style:style style:name="T146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list-style-name="LFO16" style:family="paragraph">
      <style:paragraph-properties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11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49" style:parent-style-name="內文" style:list-style-name="LFO3" style:family="paragraph">
      <style:text-properties style:font-name-asian="標楷體"/>
    </style:style>
    <style:style style:name="P150" style:parent-style-name="內文" style:list-style-name="LFO3" style:family="paragraph">
      <style:text-properties style:font-name-asian="標楷體"/>
    </style:style>
    <style:style style:name="P151" style:parent-style-name="內文" style:list-style-name="LFO3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list-style-name="LFO11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54" style:parent-style-name="內文" style:list-style-name="LFO3" style:family="paragraph">
      <style:text-properties style:font-name-asian="標楷體"/>
    </style:style>
    <style:style style:name="P155" style:parent-style-name="內文" style:list-style-name="LFO3" style:family="paragraph">
      <style:text-properties style:font-name-asian="標楷體"/>
    </style:style>
    <style:style style:name="P156" style:parent-style-name="內文" style:list-style-name="LFO3" style:family="paragraph">
      <style:text-properties style:font-name-asian="標楷體"/>
    </style:style>
    <style:style style:name="P157" style:parent-style-name="內文" style:list-style-name="LFO3" style:family="paragraph">
      <style:text-properties style:font-name-asian="標楷體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list-style-name="LFO11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60" style:parent-style-name="內文" style:list-style-name="LFO3" style:family="paragraph">
      <style:text-properties style:font-name-asian="標楷體"/>
    </style:style>
    <style:style style:name="P161" style:parent-style-name="內文" style:list-style-name="LFO3" style:family="paragraph">
      <style:text-properties style:font-name-asian="標楷體"/>
    </style:style>
    <style:style style:name="P162" style:parent-style-name="內文" style:list-style-name="LFO3" style:family="paragraph">
      <style:text-properties style:font-name-asian="標楷體"/>
    </style:style>
    <style:style style:name="P163" style:parent-style-name="內文" style:list-style-name="LFO3" style:family="paragraph">
      <style:text-properties style:font-name-asian="標楷體"/>
    </style:style>
    <style:style style:name="P164" style:parent-style-name="內文" style:list-style-name="LFO3" style:family="paragraph">
      <style:text-properties style:font-name-asian="標楷體"/>
    </style:style>
    <style:style style:name="P165" style:parent-style-name="內文" style:list-style-name="LFO3" style:family="paragraph"/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3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3" style:family="paragraph"/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background-color="#FFFFFF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list-style-name="LFO11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95" style:parent-style-name="內文" style:list-style-name="LFO3" style:family="paragraph">
      <style:text-properties style:font-name-asian="標楷體"/>
    </style:style>
    <style:style style:name="P196" style:parent-style-name="內文" style:list-style-name="LFO3" style:family="paragraph">
      <style:text-properties style:font-name-asian="標楷體"/>
    </style:style>
    <style:style style:name="P197" style:parent-style-name="內文" style:list-style-name="LFO3" style:family="paragraph">
      <style:text-properties style:font-name-asian="標楷體"/>
    </style:style>
    <style:style style:name="P198" style:parent-style-name="內文" style:list-style-name="LFO3" style:family="paragraph">
      <style:text-properties style:font-name-asian="標楷體"/>
    </style:style>
    <style:style style:name="P199" style:parent-style-name="內文" style:list-style-name="LFO3" style:family="paragraph">
      <style:text-properties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list-style-name="LFO3" style:family="paragraph"/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background-color="#FFFFFF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3" style:family="paragraph">
      <style:text-properties style:font-name-asian="標楷體"/>
    </style:style>
    <style:style style:name="P210" style:parent-style-name="內文" style:list-style-name="LFO3" style:family="paragraph"/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background-color="#FFFFFF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P218" style:parent-style-name="內文" style:list-style-name="LFO11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219" style:parent-style-name="內文" style:list-style-name="LFO3" style:family="paragraph">
      <style:text-properties style:font-name-asian="標楷體"/>
    </style:style>
    <style:style style:name="P220" style:parent-style-name="內文" style:list-style-name="LFO3" style:family="paragraph">
      <style:text-properties style:font-name-asian="標楷體"/>
    </style:style>
    <style:style style:name="P221" style:parent-style-name="內文" style:list-style-name="LFO3" style:family="paragraph">
      <style:text-properties style:font-name-asian="標楷體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list-style-name="LFO16" style:family="paragraph">
      <style:paragraph-properties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225" style:parent-style-name="內文" style:family="paragraph">
      <style:text-properties style:font-name-asian="標楷體"/>
    </style:style>
    <style:style style:name="P226" style:parent-style-name="內文" style:list-style-name="LFO3" style:family="paragraph">
      <style:text-properties style:font-name-asian="標楷體"/>
    </style:style>
    <style:style style:name="P227" style:parent-style-name="內文" style:list-style-name="LFO3" style:family="paragraph"/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list-style-name="LFO9" style:family="paragraph">
      <style:text-properties style:font-name-asian="標楷體"/>
    </style:style>
    <style:style style:name="P233" style:parent-style-name="內文" style:list-style-name="LFO9" style:family="paragraph">
      <style:text-properties style:font-name-asian="標楷體"/>
    </style:style>
    <style:style style:name="P234" style:parent-style-name="內文" style:list-style-name="LFO9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 fo:background-color="#FFFFFF"/>
    </style:style>
    <style:style style:name="T240" style:parent-style-name="預設段落字型" style:family="text">
      <style:text-properties style:font-name-asian="標楷體" fo:background-color="#FFFFFF"/>
    </style:style>
    <style:style style:name="T241" style:parent-style-name="預設段落字型" style:family="text">
      <style:text-properties style:font-name-asian="標楷體" fo:background-color="#FFFFFF"/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-asian="標楷體" fo:background-color="#FFFFFF"/>
    </style:style>
    <style:style style:name="T244" style:parent-style-name="預設段落字型" style:family="text">
      <style:text-properties style:font-name-asian="標楷體" fo:background-color="#FFFFFF"/>
    </style:style>
    <style:style style:name="T245" style:parent-style-name="預設段落字型" style:family="text">
      <style:text-properties style:font-name-asian="標楷體" fo:background-color="#FFFFFF"/>
    </style:style>
    <style:style style:name="P246" style:parent-style-name="內文" style:list-style-name="LFO2" style:family="paragraph"/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2" style:family="paragraph"/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2" style:family="paragraph"/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background-color="#FFFFFF"/>
    </style:style>
    <style:style style:name="P268" style:parent-style-name="內文" style:list-style-name="LFO2" style:family="paragraph"/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list-style-name="LFO2" style:family="paragraph"/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background-color="#FFFFFF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293" style:parent-style-name="預設段落字型" style:family="text">
      <style:text-properties style:font-name-asian="標楷體" fo:background-color="#FFFFFF"/>
    </style:style>
    <style:style style:name="T294" style:parent-style-name="預設段落字型" style:family="text">
      <style:text-properties style:font-name-asian="標楷體" fo:background-color="#FFFFFF"/>
    </style:style>
    <style:style style:name="P295" style:parent-style-name="內文" style:list-style-name="LFO2" style:family="paragraph"/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list-style-name="LFO2" style:family="paragraph">
      <style:text-properties style:font-name-asian="標楷體"/>
    </style:style>
    <style:style style:name="P308" style:parent-style-name="內文" style:list-style-name="LFO2" style:family="paragraph"/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background-color="#FFFFFF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2" style:family="paragraph">
      <style:text-properties style:font-name-asian="標楷體"/>
    </style:style>
    <style:style style:name="P314" style:parent-style-name="內文" style:list-style-name="LFO2" style:family="paragraph">
      <style:text-properties style:font-name-asian="標楷體"/>
    </style:style>
    <style:style style:name="P315" style:parent-style-name="內文" style:list-style-name="LFO2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318" style:parent-style-name="內文" style:list-style-name="LFO2" style:family="paragraph">
      <style:text-properties style:font-name-asian="標楷體"/>
    </style:style>
    <style:style style:name="P319" style:parent-style-name="內文" style:list-style-name="LFO2" style:family="paragraph"/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background-color="#FFFFFF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2" style:family="paragraph"/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background-color="#FFFFFF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text-properties style:font-name-asian="標楷體" fo:color="#365F91"/>
    </style:style>
    <style:style style:name="P329" style:parent-style-name="內文" style:family="paragraph">
      <style:text-properties style:font-name-asian="標楷體"/>
    </style:style>
    <style:style style:name="P330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331" style:parent-style-name="內文" style:list-style-name="LFO2" style:family="paragraph">
      <style:text-properties style:font-name-asian="標楷體"/>
    </style:style>
    <style:style style:name="P332" style:parent-style-name="內文" style:list-style-name="LFO2" style:family="paragraph">
      <style:text-properties style:font-name-asian="標楷體"/>
    </style:style>
    <style:style style:name="P333" style:parent-style-name="內文" style:list-style-name="LFO2" style:family="paragraph"/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background-color="#FFFFFF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2" style:family="paragraph">
      <style:text-properties style:font-name-asian="標楷體"/>
    </style:style>
    <style:style style:name="P341" style:parent-style-name="內文" style:list-style-name="LFO2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344" style:parent-style-name="內文" style:list-style-name="LFO8" style:family="paragraph">
      <style:text-properties style:font-name-asian="標楷體"/>
    </style:style>
    <style:style style:name="P345" style:parent-style-name="內文" style:list-style-name="LFO8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 fo:background-color="#FFFFFF"/>
    </style:style>
    <style:style style:name="P351" style:parent-style-name="內文" style:list-style-name="LFO2" style:family="paragraph">
      <style:text-properties style:font-name-asian="標楷體"/>
    </style:style>
    <style:style style:name="P352" style:parent-style-name="內文" style:list-style-name="LFO2" style:family="paragraph"/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background-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2" style:family="paragraph">
      <style:text-properties style:font-name-asian="標楷體"/>
    </style:style>
    <style:style style:name="P359" style:parent-style-name="內文" style:list-style-name="LFO2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 fo:background-color="#FFFFFF"/>
    </style:style>
    <style:style style:name="T364" style:parent-style-name="預設段落字型" style:family="text">
      <style:text-properties style:font-name-asian="標楷體" fo:background-color="#FFFFFF"/>
    </style:style>
    <style:style style:name="P365" style:parent-style-name="內文" style:list-style-name="LFO2" style:family="paragraph">
      <style:text-properties style:font-name-asian="標楷體"/>
    </style:style>
    <style:style style:name="P366" style:parent-style-name="內文" style:list-style-name="LFO2" style:family="paragraph"/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background-color="#FFFFFF"/>
    </style:style>
    <style:style style:name="T369" style:parent-style-name="預設段落字型" style:family="text">
      <style:text-properties style:font-name-asian="標楷體" fo:background-color="#FFFFFF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373" style:parent-style-name="預設段落字型" style:family="text">
      <style:text-properties style:font-name-asian="標楷體" fo:background-color="#FFFFFF"/>
    </style:style>
    <style:style style:name="T374" style:parent-style-name="預設段落字型" style:family="text">
      <style:text-properties style:font-name-asian="標楷體" fo:background-color="#FFFFFF"/>
    </style:style>
    <style:style style:name="T375" style:parent-style-name="預設段落字型" style:family="text">
      <style:text-properties style:font-name-asian="標楷體" fo:background-color="#FFFFFF"/>
    </style:style>
    <style:style style:name="T376" style:parent-style-name="預設段落字型" style:family="text">
      <style:text-properties style:font-name-asian="標楷體" fo:background-color="#FFFFFF"/>
    </style:style>
    <style:style style:name="T377" style:parent-style-name="預設段落字型" style:family="text">
      <style:text-properties style:font-name-asian="標楷體" fo:background-color="#FFFFFF"/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 fo:background-color="#FFFFFF"/>
    </style:style>
    <style:style style:name="T381" style:parent-style-name="預設段落字型" style:family="text">
      <style:text-properties style:font-name-asian="標楷體" fo:background-color="#FFFFFF"/>
    </style:style>
    <style:style style:name="T382" style:parent-style-name="預設段落字型" style:family="text">
      <style:text-properties style:font-name-asian="標楷體" fo:background-color="#FFFFFF"/>
    </style:style>
    <style:style style:name="P383" style:parent-style-name="內文" style:list-style-name="LFO2" style:family="paragraph">
      <style:text-properties style:font-name-asian="標楷體"/>
    </style:style>
    <style:style style:name="P384" style:parent-style-name="內文" style:list-style-name="LFO2" style:family="paragraph">
      <style:text-properties style:font-name-asian="標楷體"/>
    </style:style>
    <style:style style:name="P385" style:parent-style-name="內文" style:list-style-name="LFO2" style:family="paragraph">
      <style:text-properties style:font-name-asian="標楷體"/>
    </style:style>
    <style:style style:name="P386" style:parent-style-name="內文" style:list-style-name="LFO2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389" style:parent-style-name="內文" style:list-style-name="LFO8" style:family="paragraph">
      <style:text-properties style:font-name-asian="標楷體"/>
    </style:style>
    <style:style style:name="P390" style:parent-style-name="內文" style:list-style-name="LFO8" style:family="paragraph">
      <style:text-properties style:font-name-asian="標楷體"/>
    </style:style>
    <style:style style:name="P391" style:parent-style-name="內文" style:list-style-name="LFO8" style:family="paragraph"/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background-color="#FFFFFF"/>
    </style:style>
    <style:style style:name="T394" style:parent-style-name="預設段落字型" style:family="text">
      <style:text-properties style:font-name-asian="標楷體" fo:background-color="#FFFFFF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8" style:family="paragraph"/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background-color="#FFFFFF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8" style:family="paragraph">
      <style:text-properties style:font-name-asian="標楷體"/>
    </style:style>
    <style:style style:name="P403" style:parent-style-name="內文" style:list-style-name="LFO8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06" style:parent-style-name="預設段落字型" style:family="text">
      <style:text-properties style:font-name-asian="標楷體" fo:background-color="#FFFFFF"/>
    </style:style>
    <style:style style:name="T407" style:parent-style-name="預設段落字型" style:family="text">
      <style:text-properties style:font-name-asian="標楷體" fo:background-color="#FFFFFF"/>
    </style:style>
    <style:style style:name="P408" style:parent-style-name="內文" style:list-style-name="LFO8" style:family="paragraph"/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8" style:family="paragraph"/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background-color="#FFFFFF"/>
    </style:style>
    <style:style style:name="T419" style:parent-style-name="預設段落字型" style:family="text">
      <style:text-properties style:font-name-asian="標楷體" fo:background-color="#FFFFFF"/>
    </style:style>
    <style:style style:name="T420" style:parent-style-name="預設段落字型" style:family="text">
      <style:text-properties style:font-name-asian="標楷體" fo:background-color="#FFFFFF"/>
    </style:style>
    <style:style style:name="T421" style:parent-style-name="預設段落字型" style:family="text">
      <style:text-properties style:font-name-asian="標楷體" fo:background-color="#FFFF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8" style:family="paragraph"/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background-color="#FFFF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29" style:parent-style-name="預設段落字型" style:family="text">
      <style:text-properties style:font-name-asian="標楷體" fo:background-color="#FFFFFF"/>
    </style:style>
    <style:style style:name="T430" style:parent-style-name="預設段落字型" style:family="text">
      <style:text-properties style:font-name-asian="標楷體" fo:background-color="#FFFFFF"/>
    </style:style>
    <style:style style:name="P431" style:parent-style-name="內文" style:list-style-name="LFO2" style:family="paragraph">
      <style:text-properties style:font-name-asian="標楷體"/>
    </style:style>
    <style:style style:name="P432" style:parent-style-name="內文" style:list-style-name="LFO2" style:family="paragraph">
      <style:text-properties style:font-name-asian="標楷體"/>
    </style:style>
    <style:style style:name="P433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34" style:parent-style-name="預設段落字型" style:family="text">
      <style:text-properties style:font-name-asian="標楷體" fo:background-color="#FFFFFF"/>
    </style:style>
    <style:style style:name="T435" style:parent-style-name="預設段落字型" style:family="text">
      <style:text-properties style:font-name-asian="標楷體" fo:background-color="#FFFFFF"/>
    </style:style>
    <style:style style:name="T436" style:parent-style-name="預設段落字型" style:family="text">
      <style:text-properties style:font-name-asian="標楷體" fo:background-color="#FFFFFF"/>
    </style:style>
    <style:style style:name="T437" style:parent-style-name="預設段落字型" style:family="text">
      <style:text-properties style:font-name-asian="標楷體" fo:background-color="#FFFFFF"/>
    </style:style>
    <style:style style:name="P438" style:parent-style-name="內文" style:list-style-name="LFO6" style:family="paragraph">
      <style:text-properties style:font-name-asian="標楷體"/>
    </style:style>
    <style:style style:name="P439" style:parent-style-name="內文" style:list-style-name="LFO6" style:family="paragraph"/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background-color="#FFFFFF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6" style:family="paragraph">
      <style:text-properties style:font-name-asian="標楷體"/>
    </style:style>
    <style:style style:name="P450" style:parent-style-name="內文" style:list-style-name="LFO6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53" style:parent-style-name="預設段落字型" style:family="text">
      <style:text-properties style:font-name-asian="標楷體" fo:background-color="#FFFFFF"/>
    </style:style>
    <style:style style:name="P454" style:parent-style-name="內文" style:list-style-name="LFO22" style:family="paragraph">
      <style:text-properties style:font-name-asian="標楷體"/>
    </style:style>
    <style:style style:name="P455" style:parent-style-name="內文" style:list-style-name="LFO22" style:family="paragraph"/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background-color="#FFFFFF"/>
    </style:style>
    <style:style style:name="T462" style:parent-style-name="預設段落字型" style:family="text">
      <style:text-properties style:font-name-asian="標楷體" fo:background-color="#FFFFFF"/>
    </style:style>
    <style:style style:name="T463" style:parent-style-name="預設段落字型" style:family="text">
      <style:text-properties style:font-name-asian="標楷體" fo:background-color="#FFFFFF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22" style:family="paragraph"/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background-color="#FFFFFF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background-color="#FFFFFF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background-color="#FFFFFF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75" style:parent-style-name="預設段落字型" style:family="text">
      <style:text-properties style:font-name-asian="標楷體" fo:background-color="#FFFFFF"/>
    </style:style>
    <style:style style:name="T476" style:parent-style-name="預設段落字型" style:family="text">
      <style:text-properties style:font-name-asian="標楷體" fo:background-color="#FFFFFF"/>
    </style:style>
    <style:style style:name="T477" style:parent-style-name="預設段落字型" style:family="text">
      <style:text-properties style:font-name-asian="標楷體" fo:background-color="#FFFFFF"/>
    </style:style>
    <style:style style:name="P478" style:parent-style-name="內文" style:list-style-name="LFO22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list-style-name="LFO30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481" style:parent-style-name="預設段落字型" style:family="text">
      <style:text-properties style:font-name-asian="標楷體" fo:background-color="#FFFFFF"/>
    </style:style>
    <style:style style:name="P482" style:parent-style-name="內文" style:list-style-name="LFO22" style:family="paragraph">
      <style:text-properties style:font-name-asian="標楷體"/>
    </style:style>
    <style:style style:name="P483" style:parent-style-name="內文" style:list-style-name="LFO22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list-style-name="LFO16" style:family="paragraph">
      <style:paragraph-properties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86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487" style:parent-style-name="內文" style:list-style-name="LFO2" style:family="paragraph"/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background-color="#FFFFFF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2" style:family="paragraph">
      <style:text-properties style:font-name-asian="標楷體"/>
    </style:style>
    <style:style style:name="P506" style:parent-style-name="內文" style:list-style-name="LFO2" style:family="paragraph">
      <style:text-properties style:font-name-asian="標楷體"/>
    </style:style>
    <style:style style:name="P507" style:parent-style-name="內文" style:list-style-name="LFO2" style:family="paragraph"/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background-color="#FFFFFF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516" style:parent-style-name="預設段落字型" style:family="text">
      <style:text-properties style:font-name-asian="標楷體" fo:background-color="#FFFFFF"/>
    </style:style>
    <style:style style:name="T517" style:parent-style-name="預設段落字型" style:family="text">
      <style:text-properties style:font-name-asian="標楷體" fo:background-color="#FFFFFF"/>
    </style:style>
    <style:style style:name="T518" style:parent-style-name="預設段落字型" style:family="text">
      <style:text-properties style:font-name-asian="標楷體" fo:background-color="#FFFFFF"/>
    </style:style>
    <style:style style:name="P519" style:parent-style-name="內文" style:list-style-name="LFO2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background-color="#FFFFFF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P524" style:parent-style-name="內文" style:list-style-name="LFO2" style:family="paragraph"/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background-color="#FFFFFF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list-style-name="LFO2" style:family="paragraph"/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background-color="#FFFFFF"/>
    </style:style>
    <style:style style:name="T536" style:parent-style-name="預設段落字型" style:family="text">
      <style:text-properties style:font-name-asian="標楷體" fo:background-color="#FFFFFF"/>
    </style:style>
    <style:style style:name="P537" style:parent-style-name="內文" style:list-style-name="LFO2" style:family="paragraph">
      <style:text-properties style:font-name="標楷體" style:font-name-asian="標楷體"/>
    </style:style>
    <style:style style:name="P538" style:parent-style-name="內文" style:list-style-name="LFO2" style:family="paragraph"/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550" style:parent-style-name="預設段落字型" style:family="text">
      <style:text-properties style:font-name-asian="標楷體" fo:background-color="#FFFFFF"/>
    </style:style>
    <style:style style:name="T551" style:parent-style-name="預設段落字型" style:family="text">
      <style:text-properties style:font-name-asian="標楷體" fo:background-color="#FFFFFF"/>
    </style:style>
    <style:style style:name="T552" style:parent-style-name="預設段落字型" style:family="text">
      <style:text-properties style:font-name-asian="標楷體" fo:background-color="#FFFFFF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 fo:background-color="#FFFFFF"/>
    </style:style>
    <style:style style:name="T555" style:parent-style-name="預設段落字型" style:family="text">
      <style:text-properties style:font-name-asian="標楷體" fo:background-color="#FFFFFF"/>
    </style:style>
    <style:style style:name="P556" style:parent-style-name="內文" style:list-style-name="LFO2" style:family="paragraph"/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P567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568" style:parent-style-name="內文" style:list-style-name="LFO7" style:family="paragraph"/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579" style:parent-style-name="內文" style:list-style-name="LFO7" style:family="paragraph"/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="標楷體" style:font-name-asian="標楷體" fo:background-color="#FFFFFF"/>
    </style:style>
    <style:style style:name="P592" style:parent-style-name="內文" style:list-style-name="LFO7" style:family="paragraph"/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 fo:background-color="#FFFFFF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 fo:background-color="#FFFFFF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 fo:background-color="#FFFFFF"/>
    </style:style>
    <style:style style:name="T600" style:parent-style-name="預設段落字型" style:family="text">
      <style:text-properties style:font-name-asian="標楷體" fo:background-color="#FFFFFF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="標楷體" style:font-name-asian="標楷體" fo:background-color="#FFFFFF"/>
    </style:style>
    <style:style style:name="P604" style:parent-style-name="內文" style:list-style-name="LFO7" style:family="paragraph"/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 fo:background-color="#FFFFFF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fo:background-color="#FFFFFF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list-style-name="LFO7" style:family="paragraph"/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22" style:parent-style-name="內文" style:list-style-name="LFO9" style:family="paragraph"/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9" style:family="paragraph"/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9" style:parent-style-name="內文" style:list-style-name="LFO9" style:family="paragraph"/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fo:background-color="#FFFFFF"/>
    </style:style>
    <style:style style:name="T632" style:parent-style-name="預設段落字型" style:family="text">
      <style:text-properties style:font-name-asian="標楷體" fo:background-color="#FFFFFF"/>
    </style:style>
    <style:style style:name="P633" style:parent-style-name="內文" style:list-style-name="LFO9" style:family="paragraph"/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background-color="#FFFFFF"/>
    </style:style>
    <style:style style:name="T636" style:parent-style-name="預設段落字型" style:family="text">
      <style:text-properties style:font-name-asian="標楷體" fo:background-color="#FFFFFF"/>
    </style:style>
    <style:style style:name="P637" style:parent-style-name="內文" style:list-style-name="LFO9" style:family="paragraph"/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background-color="#FFFFFF"/>
    </style:style>
    <style:style style:name="P644" style:parent-style-name="內文" style:list-style-name="LFO9" style:family="paragraph"/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background-color="#FFFFFF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51" style:parent-style-name="內文" style:list-style-name="LFO9" style:family="paragraph">
      <style:text-properties style:font-name-asian="標楷體"/>
    </style:style>
    <style:style style:name="P652" style:parent-style-name="內文" style:list-style-name="LFO9" style:family="paragraph">
      <style:text-properties style:font-name-asian="標楷體"/>
    </style:style>
    <style:style style:name="P653" style:parent-style-name="內文" style:list-style-name="LFO9" style:family="paragraph"/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background-color="#FFFFFF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9" style:family="paragraph"/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661" style:parent-style-name="內文" style:list-style-name="LFO9" style:family="paragraph"/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background-color="#FFFFFF"/>
    </style:style>
    <style:style style:name="P666" style:parent-style-name="內文" style:family="paragraph">
      <style:text-properties style:font-name-asian="標楷體"/>
    </style:style>
    <style:style style:name="P667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68" style:parent-style-name="內文" style:list-style-name="LFO9" style:family="paragraph">
      <style:text-properties style:font-name-asian="標楷體"/>
    </style:style>
    <style:style style:name="P669" style:parent-style-name="內文" style:list-style-name="LFO9" style:family="paragraph"/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background-color="#FFFFFF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background-color="#FFFFFF"/>
    </style:style>
    <style:style style:name="P675" style:parent-style-name="內文" style:family="paragraph">
      <style:paragraph-properties fo:margin-left="0.3333in">
        <style:tab-stops/>
      </style:paragraph-properties>
    </style:style>
    <style:style style:name="P676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677" style:parent-style-name="內文" style:list-style-name="LFO9" style:family="paragraph">
      <style:text-properties style:font-name-asian="標楷體"/>
    </style:style>
    <style:style style:name="P678" style:parent-style-name="內文" style:list-style-name="LFO9" style:family="paragraph">
      <style:text-properties style:font-name-asian="標楷體"/>
    </style:style>
    <style:style style:name="P679" style:parent-style-name="內文" style:list-style-name="LFO9" style:family="paragraph"/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background-color="#FFFFFF"/>
    </style:style>
    <style:style style:name="P684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685" style:parent-style-name="預設段落字型" style:family="text">
      <style:text-properties style:font-name-asian="標楷體" fo:background-color="#FFFFFF"/>
    </style:style>
    <style:style style:name="T686" style:parent-style-name="預設段落字型" style:family="text">
      <style:text-properties style:font-name-asian="標楷體" fo:background-color="#FFFFFF"/>
    </style:style>
    <style:style style:name="T687" style:parent-style-name="預設段落字型" style:family="text">
      <style:text-properties style:font-name-asian="標楷體" fo:background-color="#FFFFFF"/>
    </style:style>
    <style:style style:name="T688" style:parent-style-name="預設段落字型" style:family="text">
      <style:text-properties style:font-name-asian="標楷體" fo:background-color="#FFFFFF"/>
    </style:style>
    <style:style style:name="P689" style:parent-style-name="內文" style:list-style-name="LFO2" style:family="paragraph">
      <style:text-properties style:font-name-asian="標楷體"/>
    </style:style>
    <style:style style:name="P690" style:parent-style-name="內文" style:list-style-name="LFO2" style:family="paragraph">
      <style:text-properties style:font-name-asian="標楷體"/>
    </style:style>
    <style:style style:name="P691" style:parent-style-name="內文" style:list-style-name="LFO2" style:family="paragraph">
      <style:text-properties style:font-name-asian="標楷體"/>
    </style:style>
    <style:style style:name="P692" style:parent-style-name="內文" style:list-style-name="LFO2" style:family="paragraph">
      <style:text-properties style:font-name-asian="標楷體"/>
    </style:style>
    <style:style style:name="P693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list-style-name="LFO2" style:family="paragraph"/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list-style-name="LFO3" style:family="paragraph">
      <style:text-properties style:font-name-asian="標楷體"/>
    </style:style>
    <style:style style:name="P713" style:parent-style-name="內文" style:list-style-name="LFO3" style:family="paragraph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list-style-name="LFO2" style:family="paragraph"/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fo:background-color="#FFFFFF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728" style:parent-style-name="內文" style:list-style-name="LFO7" style:family="paragraph"/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list-style-name="LFO7" style:family="paragraph"/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list-style-name="LFO7" style:family="paragraph"/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fo:background-color="#FFFFFF"/>
    </style:style>
    <style:style style:name="T751" style:parent-style-name="預設段落字型" style:family="text">
      <style:text-properties style:font-name-asian="標楷體" fo:background-color="#FFFFFF"/>
    </style:style>
    <style:style style:name="P752" style:parent-style-name="內文" style:list-style-name="LFO7" style:family="paragraph"/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background-color="#FFFFFF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background-color="#FFFFFF"/>
    </style:style>
    <style:style style:name="P764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765" style:parent-style-name="內文" style:list-style-name="LFO2" style:family="paragraph"/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list-style-name="LFO5" style:family="paragraph">
      <style:text-properties style:font-name-asian="標楷體"/>
    </style:style>
    <style:style style:name="P778" style:parent-style-name="內文" style:list-style-name="LFO5" style:family="paragraph"/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background-color="#FFFFFF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background-color="#FFFFFF"/>
    </style:style>
    <style:style style:name="P783" style:parent-style-name="內文" style:list-style-name="LFO5" style:family="paragraph"/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background-color="#FFFFFF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list-style-name="LFO5" style:family="paragraph"/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background-color="#FFFFFF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background-color="#FFFFFF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799" style:parent-style-name="內文" style:list-style-name="LFO19" style:family="paragraph">
      <style:text-properties style:font-name-asian="標楷體"/>
    </style:style>
    <style:style style:name="P800" style:parent-style-name="內文" style:list-style-name="LFO19" style:family="paragraph">
      <style:text-properties style:font-name-asian="標楷體"/>
    </style:style>
    <style:style style:name="P801" style:parent-style-name="內文" style:list-style-name="LFO19" style:family="paragraph">
      <style:text-properties style:font-name-asian="標楷體"/>
    </style:style>
    <style:style style:name="P802" style:parent-style-name="內文" style:list-style-name="LFO19" style:family="paragraph">
      <style:text-properties style:font-name-asian="標楷體"/>
    </style:style>
    <style:style style:name="P803" style:parent-style-name="內文" style:list-style-name="LFO19" style:family="paragraph">
      <style:text-properties style:font-name-asian="標楷體"/>
    </style:style>
    <style:style style:name="P804" style:parent-style-name="內文" style:list-style-name="LFO19" style:family="paragraph">
      <style:text-properties style:font-name-asian="標楷體"/>
    </style:style>
    <style:style style:name="P805" style:parent-style-name="內文" style:list-style-name="LFO19" style:family="paragraph"/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margin-left="0.8555in">
        <style:tab-stops/>
      </style:paragraph-properties>
      <style:text-properties style:font-name-asian="標楷體" fo:background-color="#FFFFFF"/>
    </style:style>
    <style:style style:name="P811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12" style:parent-style-name="內文" style:list-style-name="LFO19" style:family="paragraph">
      <style:text-properties style:font-name-asian="標楷體"/>
    </style:style>
    <style:style style:name="P813" style:parent-style-name="內文" style:list-style-name="LFO19" style:family="paragraph">
      <style:text-properties style:font-name-asian="標楷體"/>
    </style:style>
    <style:style style:name="P814" style:parent-style-name="內文" style:family="paragraph">
      <style:text-properties style:font-name-asian="標楷體"/>
    </style:style>
    <style:style style:name="P815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16" style:parent-style-name="內文" style:list-style-name="LFO19" style:family="paragraph"/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list-style-name="LFO19" style:family="paragraph"/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list-style-name="LFO19" style:family="paragraph"/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text-properties style:font-name-asian="標楷體"/>
    </style:style>
    <style:style style:name="P836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37" style:parent-style-name="內文" style:list-style-name="LFO19" style:family="paragraph"/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P853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54" style:parent-style-name="內文" style:list-style-name="LFO9" style:family="paragraph">
      <style:text-properties style:font-name-asian="標楷體"/>
    </style:style>
    <style:style style:name="P855" style:parent-style-name="內文" style:list-style-name="LFO9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58" style:parent-style-name="內文" style:list-style-name="LFO9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61" style:parent-style-name="內文" style:list-style-name="LFO9" style:family="paragraph">
      <style:text-properties style:font-name-asian="標楷體"/>
    </style:style>
    <style:style style:name="P862" style:parent-style-name="內文" style:list-style-name="LFO9" style:family="paragraph">
      <style:text-properties style:font-name-asian="標楷體"/>
    </style:style>
    <style:style style:name="P863" style:parent-style-name="內文" style:list-style-name="LFO8" style:family="paragraph"/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list-style-name="LFO8" style:family="paragraph"/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text-properties style:font-name-asian="標楷體" fo:background-color="#FFFFFF"/>
    </style:style>
    <style:style style:name="P876" style:parent-style-name="內文" style:list-style-name="LFO3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list-style-name="LFO16" style:family="paragraph">
      <style:paragraph-properties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883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884" style:parent-style-name="內文" style:list-style-name="LFO2" style:family="paragraph"/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list-style-name="LFO2" style:family="paragraph">
      <style:text-properties style:font-name-asian="標楷體"/>
    </style:style>
    <style:style style:name="P898" style:parent-style-name="內文" style:list-style-name="LFO2" style:family="paragraph"/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background-color="#FFFFFF"/>
    </style:style>
    <style:style style:name="T901" style:parent-style-name="預設段落字型" style:family="text">
      <style:text-properties style:font-name-asian="標楷體" fo:background-color="#FFFFFF"/>
    </style:style>
    <style:style style:name="P902" style:parent-style-name="內文" style:list-style-name="LFO5" style:family="paragraph"/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fo:background-color="#FFFFFF"/>
    </style:style>
    <style:style style:name="P907" style:parent-style-name="內文" style:list-style-name="LFO5" style:family="paragraph">
      <style:text-properties style:font-name-asian="標楷體"/>
    </style:style>
    <style:style style:name="P908" style:parent-style-name="內文" style:list-style-name="LFO5" style:family="paragraph"/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fo:background-color="#FFFFFF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list-style-name="LFO5" style:family="paragraph">
      <style:text-properties style:font-name-asian="標楷體"/>
    </style:style>
    <style:style style:name="P917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918" style:parent-style-name="內文" style:list-style-name="LFO2" style:family="paragraph">
      <style:text-properties style:font-name-asian="標楷體"/>
    </style:style>
    <style:style style:name="P919" style:parent-style-name="內文" style:list-style-name="LFO2" style:family="paragraph"/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fo:background-color="#FFFFFF"/>
    </style:style>
    <style:style style:name="P923" style:parent-style-name="內文" style:list-style-name="LFO2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P925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/>
    </style:style>
    <style:style style:name="P926" style:parent-style-name="內文" style:list-style-name="LFO2" style:family="paragraph"/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3" style:parent-style-name="內文" style:list-style-name="LFO2" style:family="paragraph"/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fo:background-color="#FFFFFF"/>
    </style:style>
    <style:style style:name="T944" style:parent-style-name="預設段落字型" style:family="text">
      <style:text-properties style:font-name-asian="標楷體" fo:background-color="#FFFFFF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950" style:parent-style-name="預設段落字型" style:family="text">
      <style:text-properties style:font-name-asian="標楷體" fo:background-color="#FFFFFF"/>
    </style:style>
    <style:style style:name="T951" style:parent-style-name="預設段落字型" style:family="text">
      <style:text-properties style:font-name-asian="標楷體" fo:background-color="#FFFFFF"/>
    </style:style>
    <style:style style:name="P952" style:parent-style-name="內文" style:list-style-name="LFO4" style:family="paragraph"/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9" style:parent-style-name="內文" style:list-style-name="LFO4" style:family="paragraph">
      <style:text-properties style:font-name-asian="標楷體"/>
    </style:style>
    <style:style style:name="P960" style:parent-style-name="內文" style:list-style-name="LFO4" style:family="paragraph"/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fo:background-color="#FFFFFF"/>
    </style:style>
    <style:style style:name="T963" style:parent-style-name="預設段落字型" style:family="text">
      <style:text-properties style:font-name-asian="標楷體" fo:background-color="#FFFFFF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list-style-name="LFO4" style:family="paragraph"/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fo:background-color="#FFFFFF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975" style:parent-style-name="預設段落字型" style:family="text">
      <style:text-properties style:font-name-asian="標楷體" fo:background-color="#FFFFFF"/>
    </style:style>
    <style:style style:name="T976" style:parent-style-name="預設段落字型" style:family="text">
      <style:text-properties style:font-name-asian="標楷體" fo:background-color="#FFFFFF"/>
    </style:style>
    <style:style style:name="P977" style:parent-style-name="內文" style:list-style-name="LFO2" style:family="paragraph"/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list-style-name="LFO3" style:family="paragraph">
      <style:text-properties style:font-name-asian="標楷體"/>
    </style:style>
    <style:style style:name="P991" style:parent-style-name="內文" style:list-style-name="LFO8" style:family="paragraph"/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996" style:parent-style-name="預設段落字型" style:family="text">
      <style:text-properties style:font-name-asian="標楷體" fo:background-color="#FFFFFF"/>
    </style:style>
    <style:style style:name="T997" style:parent-style-name="預設段落字型" style:family="text">
      <style:text-properties style:font-name-asian="標楷體" fo:background-color="#FFFFFF"/>
    </style:style>
    <style:style style:name="T998" style:parent-style-name="預設段落字型" style:family="text">
      <style:text-properties style:font-name-asian="標楷體" fo:background-color="#FFFFFF"/>
    </style:style>
    <style:style style:name="T999" style:parent-style-name="預設段落字型" style:family="text">
      <style:text-properties style:font-name-asian="標楷體" fo:background-color="#FFFFFF"/>
    </style:style>
    <style:style style:name="T1000" style:parent-style-name="預設段落字型" style:family="text">
      <style:text-properties style:font-name-asian="標楷體" fo:background-color="#FFFFFF"/>
    </style:style>
    <style:style style:name="T1001" style:parent-style-name="預設段落字型" style:family="text">
      <style:text-properties style:font-name-asian="標楷體" fo:background-color="#FFFFFF"/>
    </style:style>
    <style:style style:name="T1002" style:parent-style-name="預設段落字型" style:family="text">
      <style:text-properties style:font-name-asian="標楷體" fo:background-color="#FFFFFF"/>
    </style:style>
    <style:style style:name="P1003" style:parent-style-name="內文" style:list-style-name="LFO4" style:family="paragraph"/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0" style:parent-style-name="內文" style:list-style-name="LFO4" style:family="paragraph"/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margin-left="0.3333in">
        <style:tab-stops/>
      </style:paragraph-properties>
    </style:style>
    <style:style style:name="P1021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022" style:parent-style-name="內文" style:list-style-name="LFO9" style:family="paragraph">
      <style:text-properties style:font-name-asian="標楷體"/>
    </style:style>
    <style:style style:name="P1023" style:parent-style-name="內文" style:list-style-name="LFO9" style:family="paragraph">
      <style:text-properties style:font-name-asian="標楷體"/>
    </style:style>
    <style:style style:name="P1024" style:parent-style-name="內文" style:list-style-name="LFO8" style:family="paragraph"/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P1035" style:parent-style-name="內文" style:list-style-name="LFO8" style:family="paragraph"/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background-color="#FFFFFF"/>
    </style:style>
    <style:style style:name="P1044" style:parent-style-name="內文" style:list-style-name="LFO8" style:family="paragraph">
      <style:text-properties style:font-name-asian="標楷體"/>
    </style:style>
    <style:style style:name="P1045" style:parent-style-name="內文" style:list-style-name="LFO8" style:family="paragraph">
      <style:text-properties style:font-name-asian="標楷體"/>
    </style:style>
    <style:style style:name="P1046" style:parent-style-name="內文" style:family="paragraph">
      <style:paragraph-properties fo:margin-left="0.7875in">
        <style:tab-stops/>
      </style:paragraph-properties>
    </style:style>
    <style:style style:name="P1047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background-color="#FFFFFF"/>
    </style:style>
    <style:style style:name="T1049" style:parent-style-name="預設段落字型" style:family="text">
      <style:text-properties style:font-name="標楷體" style:font-name-asian="標楷體" fo:background-color="#FFFFFF"/>
    </style:style>
    <style:style style:name="T1050" style:parent-style-name="預設段落字型" style:family="text">
      <style:text-properties style:font-name="標楷體" style:font-name-asian="標楷體" fo:background-color="#FFFFFF"/>
    </style:style>
    <style:style style:name="P1051" style:parent-style-name="內文" style:list-style-name="LFO8" style:family="paragraph"/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margin-left="0.8555in">
        <style:tab-stops/>
      </style:paragraph-properties>
      <style:text-properties style:font-name-asian="標楷體" fo:font-size="14pt" style:font-size-asian="14pt" style:font-size-complex="14pt" fo:background-color="#C0C0C0"/>
    </style:style>
    <style:style style:name="P1057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="標楷體" style:font-name-asian="標楷體" fo:background-color="#FFFFFF"/>
    </style:style>
    <style:style style:name="P1058" style:parent-style-name="內文" style:list-style-name="LFO4" style:family="paragraph"/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list-style-name="LFO4" style:family="paragraph"/>
    <style:style style:name="T1072" style:parent-style-name="預設段落字型" style:family="text">
      <style:text-properties style:font-name-asian="標楷體"/>
    </style:style>
    <style:style style:name="P1073" style:parent-style-name="內文" style:family="paragraph">
      <style:text-properties style:font-name-asian="標楷體" fo:font-size="14pt" style:font-size-asian="14pt" style:font-size-complex="14pt"/>
    </style:style>
    <style:style style:name="P1074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075" style:parent-style-name="內文" style:list-style-name="LFO8" style:family="paragraph">
      <style:text-properties style:font-name-asian="標楷體"/>
    </style:style>
    <style:style style:name="P1076" style:parent-style-name="內文" style:family="paragraph">
      <style:text-properties style:font-name-asian="標楷體"/>
    </style:style>
    <style:style style:name="P1077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="標楷體" style:font-name-asian="標楷體" fo:background-color="#FFFFFF"/>
    </style:style>
    <style:style style:name="P1078" style:parent-style-name="內文" style:list-style-name="LFO8" style:family="paragraph">
      <style:text-properties style:font-name-asian="標楷體"/>
    </style:style>
    <style:style style:name="P1079" style:parent-style-name="內文" style:list-style-name="LFO8" style:family="paragraph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P1081" style:parent-style-name="內文" style:list-style-name="LFO25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="標楷體" style:font-name-asian="標楷體" fo:background-color="#FFFFFF"/>
    </style:style>
    <style:style style:name="P1082" style:parent-style-name="內文" style:list-style-name="LFO8" style:family="paragraph">
      <style:text-properties style:font-name-asian="標楷體"/>
    </style:style>
    <style:style style:name="P1083" style:parent-style-name="內文" style:list-style-name="LFO8" style:family="paragraph">
      <style:text-properties style:font-name-asian="標楷體"/>
    </style:style>
    <style:style style:name="P1084" style:parent-style-name="內文" style:family="paragraph">
      <style:text-properties style:font-name-asian="標楷體"/>
    </style:style>
    <style:style style:name="P1085" style:parent-style-name="內文" style:list-style-name="LFO16" style:family="paragraph">
      <style:paragraph-properties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086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087" style:parent-style-name="內文" style:list-style-name="LFO19" style:family="paragraph"/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list-style-name="LFO19" style:family="paragraph"/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fo:background-color="#FFFFFF"/>
    </style:style>
    <style:style style:name="P1109" style:parent-style-name="內文" style:list-style-name="LFO19" style:family="paragraph"/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fo:background-color="#FFFFFF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P1115" style:parent-style-name="內文" style:list-style-name="LFO19" style:family="paragraph"/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background-color="#FFFFFF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P1121" style:parent-style-name="內文" style:family="paragraph">
      <style:paragraph-properties fo:margin-left="0.8555in">
        <style:tab-stops/>
      </style:paragraph-properties>
      <style:text-properties style:font-name-asian="標楷體" fo:background-color="#FFFFFF"/>
    </style:style>
    <style:style style:name="P1122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123" style:parent-style-name="內文" style:list-style-name="LFO19" style:family="paragraph"/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list-style-name="LFO19" style:family="paragraph"/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background-color="#FFFFFF"/>
    </style:style>
    <style:style style:name="T1137" style:parent-style-name="預設段落字型" style:family="text">
      <style:text-properties style:font-name-asian="標楷體" fo:background-color="#FFFFFF"/>
    </style:style>
    <style:style style:name="P1138" style:parent-style-name="內文" style:list-style-name="LFO19" style:family="paragraph"/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fo:background-color="#FFFFFF"/>
    </style:style>
    <style:style style:name="P1141" style:parent-style-name="內文" style:list-style-name="LFO19" style:family="paragraph"/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background-color="#FFFFFF"/>
    </style:style>
    <style:style style:name="T1144" style:parent-style-name="預設段落字型" style:family="text">
      <style:text-properties style:font-name-asian="標楷體"/>
    </style:style>
    <style:style style:name="P114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6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147" style:parent-style-name="內文" style:list-style-name="LFO8" style:family="paragraph"/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 fo:background-color="#FFFFFF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family="paragraph">
      <style:text-properties style:font-name-asian="標楷體"/>
    </style:style>
    <style:style style:name="P1156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157" style:parent-style-name="內文" style:list-style-name="LFO8" style:family="paragraph"/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fo:background-color="#FFFFFF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P1170" style:parent-style-name="內文" style:family="paragraph">
      <style:text-properties style:font-name-asian="標楷體" fo:background-color="#FFFFFF"/>
    </style:style>
    <style:style style:name="P1171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</style:style>
    <style:style style:name="T1172" style:parent-style-name="預設段落字型" style:family="text">
      <style:text-properties style:font-name-asian="標楷體" fo:background-color="#FFFFFF"/>
    </style:style>
    <style:style style:name="T1173" style:parent-style-name="預設段落字型" style:family="text">
      <style:text-properties style:font-name="標楷體" style:font-name-asian="標楷體" fo:background-color="#FFFFFF"/>
    </style:style>
    <style:style style:name="T1174" style:parent-style-name="預設段落字型" style:family="text">
      <style:text-properties style:font-name="標楷體" style:font-name-asian="標楷體" fo:background-color="#FFFFFF"/>
    </style:style>
    <style:style style:name="T1175" style:parent-style-name="預設段落字型" style:family="text">
      <style:text-properties style:font-name="標楷體" style:font-name-asian="標楷體" fo:background-color="#FFFFFF"/>
    </style:style>
    <style:style style:name="P1176" style:parent-style-name="內文" style:list-style-name="LFO8" style:family="paragraph"/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list-style-name="LFO8" style:family="paragraph">
      <style:text-properties style:font-name="標楷體" style:font-name-asian="標楷體"/>
    </style:style>
    <style:style style:name="P1183" style:parent-style-name="內文" style:list-style-name="LFO8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84" style:parent-style-name="內文" style:family="paragraph">
      <style:paragraph-properties style:snap-to-layout-grid="false"/>
      <style:text-properties style:font-name="標楷體" style:font-name-asian="標楷體"/>
    </style:style>
    <style:style style:name="P1185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186" style:parent-style-name="內文" style:list-style-name="LFO8" style:family="paragraph"/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list-style-name="LFO26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00" style:parent-style-name="內文" style:list-style-name="LFO8" style:family="paragraph">
      <style:text-properties style:font-name-asian="標楷體"/>
    </style:style>
    <style:style style:name="P1201" style:parent-style-name="內文" style:list-style-name="LFO8" style:family="paragraph">
      <style:paragraph-properties fo:break-before="page"/>
    </style:style>
    <style:style style:name="T1202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P1203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04" style:parent-style-name="內文" style:list-style-name="LFO8" style:family="paragraph">
      <style:text-properties style:font-name-asian="標楷體"/>
    </style:style>
    <style:style style:name="P1205" style:parent-style-name="內文" style:list-style-name="LFO8" style:family="paragraph">
      <style:text-properties style:font-name-asian="標楷體"/>
    </style:style>
    <style:style style:name="P1206" style:parent-style-name="內文" style:list-style-name="LFO8" style:family="paragraph">
      <style:text-properties style:font-name-asian="標楷體"/>
    </style:style>
    <style:style style:name="P1207" style:parent-style-name="內文" style:list-style-name="LFO8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10" style:parent-style-name="內文" style:list-style-name="LFO8" style:family="paragraph">
      <style:text-properties style:font-name-asian="標楷體"/>
    </style:style>
    <style:style style:name="P1211" style:parent-style-name="內文" style:list-style-name="LFO8" style:family="paragraph">
      <style:text-properties style:font-name-asian="標楷體"/>
    </style:style>
    <style:style style:name="P1212" style:parent-style-name="內文" style:family="paragraph">
      <style:paragraph-properties fo:margin-left="0.7916in">
        <style:tab-stops/>
      </style:paragraph-properties>
      <style:text-properties style:font-name-asian="標楷體" fo:background-color="#FFFFFF"/>
    </style:style>
    <style:style style:name="P1213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14" style:parent-style-name="內文" style:list-style-name="LFO8" style:family="paragraph">
      <style:text-properties style:font-name-asian="標楷體"/>
    </style:style>
    <style:style style:name="P1215" style:parent-style-name="內文" style:list-style-name="LFO8" style:family="paragraph">
      <style:text-properties style:font-name-asian="標楷體"/>
    </style:style>
    <style:style style:name="P1216" style:parent-style-name="內文" style:family="paragraph">
      <style:text-properties style:font-name-asian="標楷體"/>
    </style:style>
    <style:style style:name="P1217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18" style:parent-style-name="內文" style:list-style-name="LFO8" style:family="paragraph">
      <style:text-properties style:font-name-asian="標楷體"/>
    </style:style>
    <style:style style:name="P1219" style:parent-style-name="內文" style:list-style-name="LFO8" style:family="paragraph">
      <style:text-properties style:font-name-asian="標楷體"/>
    </style:style>
    <style:style style:name="P1220" style:parent-style-name="內文" style:family="paragraph">
      <style:text-properties style:font-name-asian="標楷體" fo:font-weight="bold" style:font-weight-asian="bold" fo:background-color="#FFFFFF"/>
    </style:style>
    <style:style style:name="P1221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22" style:parent-style-name="內文" style:list-style-name="LFO8" style:family="paragraph">
      <style:text-properties style:font-name-asian="標楷體"/>
    </style:style>
    <style:style style:name="P1223" style:parent-style-name="內文" style:list-style-name="LFO8" style:family="paragraph">
      <style:text-properties style:font-name-asian="標楷體"/>
    </style:style>
    <style:style style:name="P1224" style:parent-style-name="內文" style:list-style-name="LFO8" style:family="paragraph">
      <style:text-properties style:font-name-asian="標楷體"/>
    </style:style>
    <style:style style:name="P1225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fo:background-color="#FFFFFF"/>
    </style:style>
    <style:style style:name="P1226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27" style:parent-style-name="內文" style:list-style-name="LFO8" style:family="paragraph">
      <style:text-properties style:font-name-asian="標楷體"/>
    </style:style>
    <style:style style:name="P1228" style:parent-style-name="內文" style:list-style-name="LFO8" style:family="paragraph">
      <style:text-properties style:font-name-asian="標楷體"/>
    </style:style>
    <style:style style:name="P1229" style:parent-style-name="內文" style:list-style-name="LFO8" style:family="paragraph">
      <style:text-properties style:font-name-asian="標楷體"/>
    </style:style>
    <style:style style:name="P1230" style:parent-style-name="內文" style:family="paragraph">
      <style:text-properties style:font-name-asian="標楷體" fo:font-weight="bold" style:font-weight-asian="bold" fo:background-color="#FFFFFF"/>
    </style:style>
    <style:style style:name="P1231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32" style:parent-style-name="內文" style:list-style-name="LFO8" style:family="paragraph">
      <style:text-properties style:font-name-asian="標楷體"/>
    </style:style>
    <style:style style:name="P1233" style:parent-style-name="內文" style:list-style-name="LFO8" style:family="paragraph">
      <style:text-properties style:font-name-asian="標楷體"/>
    </style:style>
    <style:style style:name="P1234" style:parent-style-name="內文" style:list-style-name="LFO8" style:family="paragraph"/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P1238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fo:background-color="#FFFFFF"/>
    </style:style>
    <style:style style:name="P1239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40" style:parent-style-name="內文" style:list-style-name="LFO8" style:family="paragraph">
      <style:text-properties style:font-name-asian="標楷體"/>
    </style:style>
    <style:style style:name="P1241" style:parent-style-name="內文" style:list-style-name="LFO8" style:family="paragraph">
      <style:text-properties style:font-name-asian="標楷體"/>
    </style:style>
    <style:style style:name="P1242" style:parent-style-name="內文" style:list-style-name="LFO8" style:family="paragraph">
      <style:text-properties style:font-name-asian="標楷體"/>
    </style:style>
    <style:style style:name="P1243" style:parent-style-name="內文" style:list-style-name="LFO8" style:family="paragraph">
      <style:text-properties style:font-name-asian="標楷體"/>
    </style:style>
    <style:style style:name="P1244" style:parent-style-name="內文" style:family="paragraph">
      <style:text-properties style:font-name-asian="標楷體"/>
    </style:style>
    <style:style style:name="P1245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46" style:parent-style-name="內文" style:list-style-name="LFO12" style:family="paragraph">
      <style:paragraph-properties fo:margin-left="0.2958in">
        <style:tab-stops/>
      </style:paragraph-properties>
      <style:text-properties style:font-name-asian="標楷體"/>
    </style:style>
    <style:style style:name="P1247" style:parent-style-name="內文" style:list-style-name="LFO8" style:family="paragraph">
      <style:text-properties style:font-name-asian="標楷體"/>
    </style:style>
    <style:style style:name="P1248" style:parent-style-name="內文" style:list-style-name="LFO8" style:family="paragraph">
      <style:text-properties style:font-name-asian="標楷體"/>
    </style:style>
    <style:style style:name="P1249" style:parent-style-name="內文" style:list-style-name="LFO12" style:family="paragraph">
      <style:paragraph-properties fo:margin-left="0.2958in">
        <style:tab-stops/>
      </style:paragraph-properties>
      <style:text-properties style:font-name-asian="標楷體"/>
    </style:style>
    <style:style style:name="P1250" style:parent-style-name="內文" style:list-style-name="LFO8" style:family="paragraph"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P1252" style:parent-style-name="內文" style:list-style-name="LFO12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53" style:parent-style-name="內文" style:list-style-name="LFO8" style:family="paragraph">
      <style:text-properties style:font-name-asian="標楷體"/>
    </style:style>
    <style:style style:name="P1254" style:parent-style-name="內文" style:family="paragraph">
      <style:text-properties style:font-name-asian="標楷體"/>
    </style:style>
    <style:style style:name="P1255" style:parent-style-name="內文" style:family="paragraph">
      <style:paragraph-properties fo:break-before="page"/>
    </style:style>
    <style:style style:name="T1256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P1258" style:parent-style-name="內文" style:list-style-name="LFO13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59" style:parent-style-name="內文" style:list-style-name="LFO2" style:family="paragraph"/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list-style-name="LFO3" style:family="paragraph">
      <style:text-properties style:font-name-asian="標楷體"/>
    </style:style>
    <style:style style:name="P1271" style:parent-style-name="內文" style:list-style-name="LFO9" style:family="paragraph">
      <style:text-properties style:font-name-asian="標楷體"/>
    </style:style>
    <style:style style:name="P1272" style:parent-style-name="內文" style:family="paragraph">
      <style:text-properties style:font-name-asian="標楷體"/>
    </style:style>
    <style:style style:name="P1273" style:parent-style-name="內文" style:list-style-name="LFO13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74" style:parent-style-name="內文" style:list-style-name="LFO9" style:family="paragraph">
      <style:text-properties style:font-name-asian="標楷體"/>
    </style:style>
    <style:style style:name="P127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76" style:parent-style-name="內文" style:list-style-name="LFO9" style:family="paragraph">
      <style:text-properties style:font-name-asian="標楷體"/>
    </style:style>
    <style:style style:name="P1277" style:parent-style-name="內文" style:list-style-name="LFO9" style:family="paragraph"/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fo:background-color="#FFFFFF"/>
    </style:style>
    <style:style style:name="P1282" style:parent-style-name="內文" style:list-style-name="LFO9" style:family="paragraph"/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 fo:background-color="#FFFFFF"/>
    </style:style>
    <style:style style:name="T1286" style:parent-style-name="預設段落字型" style:family="text">
      <style:text-properties style:font-name-asian="標楷體" fo:background-color="#FFFFFF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 fo:background-color="#FFFFFF"/>
    </style:style>
    <style:style style:name="T1290" style:parent-style-name="預設段落字型" style:family="text">
      <style:text-properties style:font-name-asian="標楷體"/>
    </style:style>
    <style:style style:name="P1291" style:parent-style-name="內文" style:family="paragraph">
      <style:text-properties style:font-name-asian="標楷體"/>
    </style:style>
    <style:style style:name="P1292" style:parent-style-name="內文" style:list-style-name="LFO13" style:family="paragraph">
      <style:paragraph-properties fo:margin-left="0.8555in" fo:text-indent="-0.0638in">
        <style:tab-stops>
          <style:tab-stop style:type="left" style:position="-0.5222in"/>
        </style:tab-stops>
      </style:paragraph-properties>
      <style:text-properties style:font-name-asian="標楷體" fo:background-color="#FFFFFF"/>
    </style:style>
    <style:style style:name="P1293" style:parent-style-name="內文" style:list-style-name="LFO9" style:family="paragraph"/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常見問答分類</text:p>
      <text:p text:style-name="P7"><text:span text:style-name="T8"><text:bookmark-ref text:ref-name="共同" text:reference-format="text">部份共同作業</text:bookmark-ref></text:span></text:p>
      <text:p text:style-name="P9"><text:span text:style-name="T10"><text:bookmark-ref text:ref-name="承辦" text:reference-format="text">承辦人作業</text:bookmark-ref></text:span></text:p>
      <text:p text:style-name="P11"><text:span text:style-name="T12"><text:bookmark-ref text:ref-name="登記" text:reference-format="text">登記桌作業</text:bookmark-ref></text:span></text:p>
      <text:p text:style-name="P13"><text:span text:style-name="T14"><text:bookmark-ref text:ref-name="主管" text:reference-format="text">主管作業</text:bookmark-ref></text:span></text:p>
      <text:p text:style-name="P15"/>
      <text:p text:style-name="P16"><text:bookmark-start text:name="共同"/>部份共同作業<text:bookmark-end text:name="共同"/></text:p>
      <text:list text:style-name="LFO10" text:continue-numbering="true">
        <text:list-item>
          <text:p text:style-name="P17">如何進入公文線上簽核系統?</text:p>
        </text:list-item>
      </text:list>
      <text:list text:style-name="LFO1" text:continue-numbering="true">
        <text:list-item>
          <text:p text:style-name="P18">建議您優先使用Google Chrome瀏覽器</text:p>
        </text:list-item>
        <text:list-item>
          <text:p text:style-name="P19"><text:span text:style-name="T20">開啟瀏覽器至</text:span><text:span text:style-name="T21">本校首頁，</text:span><text:span text:style-name="T22">選</text:span><text:span text:style-name="T23">擇</text:span><text:span text:style-name="T24">E化校園，</text:span><text:span text:style-name="T25">點選電子</text:span><text:span text:style-name="T26">公文</text:span><text:span text:style-name="T27">線上簽核</text:span><text:span text:style-name="T28">系統</text:span><text:span text:style-name="T29">(新版)</text:span></text:p>
        </text:list-item>
        <text:list-item>
          <text:p text:style-name="P30"><text:span text:style-name="T31">系統登入帳號及密碼與校務行政系統相同</text:span></text:p>
        </text:list-item>
      </text:list>
      <text:p text:style-name="P32"/>
      <text:list text:style-name="LFO10" text:continue-numbering="true">
        <text:list-item>
          <text:p text:style-name="P33"><text:span text:style-name="T34">首次</text:span><text:span text:style-name="T35">使用者</text:span><text:span text:style-name="T36">應注意事項</text:span></text:p>
        </text:list-item>
      </text:list>
      <text:list text:style-name="LFO1" text:continue-numbering="true">
        <text:list-item>
          <text:p text:style-name="P37"><text:span text:style-name="T38">請首次使用者，於登入系統後，點選</text:span><text:span text:style-name="T39">【</text:span><text:span text:style-name="T40">基本資料</text:span><text:span text:style-name="T41">】</text:span><text:span text:style-name="T42">-</text:span><text:span text:style-name="T43">【</text:span><text:span text:style-name="T44">系統</text:span><text:span text:style-name="T45">服務平台】</text:span><text:span text:style-name="T46">，點選</text:span><text:a xlink:href="javascript:__doPostBack('linkD1040000100','')" office:target-frame-name="_top" xlink:show="replace"><text:span text:style-name="T47">(</text:span><text:span text:style-name="T48">最新</text:span><text:span text:style-name="T49">)</text:span><text:span text:style-name="T50">公文系統首次使用注意事項</text:span></text:a><text:span text:style-name="T51">閱讀，並進行設定</text:span></text:p>
        </text:list-item>
        <text:list-item>
          <text:p text:style-name="P52"><text:span text:style-name="T53">亦可點選</text:span><text:span text:style-name="T54">本校首頁，總務處文書組的公文線上簽核專區</text:span><text:span text:style-name="T55">，點選系統</text:span><text:span text:style-name="T56">服務平台</text:span><text:span text:style-name="T57">連結</text:span></text:p>
        </text:list-item>
      </text:list>
      <text:p text:style-name="P58"/>
      <text:list text:style-name="LFO10" text:continue-numbering="true">
        <text:list-item>
          <text:p text:style-name="P59">若無法進入系統，該怎麼辦?</text:p>
        </text:list-item>
      </text:list>
      <text:list text:style-name="LFO2" text:continue-numbering="true">
        <text:list-item>
          <text:p text:style-name="P60">請洽系統管理者確認是否有於公文系統建立您的帳號</text:p>
        </text:list-item>
      </text:list>
      <text:p text:style-name="P61"/>
      <text:list text:style-name="LFO10" text:continue-numbering="true">
        <text:list-item>
          <text:p text:style-name="P62">若進入系統後，發現沒有您的角色，該怎麼辦?</text:p>
        </text:list-item>
      </text:list>
      <text:list text:style-name="LFO2" text:continue-numbering="true">
        <text:list-item>
          <text:p text:style-name="P63">請洽您所屬的一級單位登記桌同仁，協助把帳號加入適當的角色</text:p>
        </text:list-item>
      </text:list>
      <text:p text:style-name="P64"/>
      <text:list text:style-name="LFO10" text:continue-numbering="true">
        <text:list-item>
          <text:p text:style-name="P65">若進入系統後，發現您的基本資料(電話、傳真、直屬主管…不符)，該怎麼辦?</text:p>
        </text:list-item>
      </text:list>
      <text:list text:style-name="LFO2" text:continue-numbering="true">
        <text:list-item>
          <text:p text:style-name="P66"><text:span text:style-name="T67">請</text:span><text:span text:style-name="T68">點選畫面</text:span><text:span text:style-name="T69">右上方</text:span><text:span text:style-name="T70">人頭處，</text:span><text:span text:style-name="T71">開啟個人資料維護畫面</text:span><text:span text:style-name="T72">，</text:span><text:span text:style-name="T73">設定相關基本資料後點選存檔即可</text:span></text:p>
        </text:list-item>
        <text:list-item>
          <text:p text:style-name="P74"><text:span text:style-name="T75">請務必設定直屬主管與</text:span><text:span text:style-name="T76">勾選預設身份</text:span></text:p>
        </text:list-item>
      </text:list>
      <text:p text:style-name="P77"/>
      <text:list text:style-name="LFO10" text:continue-numbering="true">
        <text:list-item>
          <text:p text:style-name="P78">如何安裝憑證讀卡機</text:p>
        </text:list-item>
      </text:list>
      <text:list text:style-name="LFO2" text:continue-numbering="true">
        <text:list-item>
          <text:p text:style-name="P79">請先取出讀卡機所附的光碟，放入光碟機，點選【autorun.exe】執行進行安裝，選擇型號為EZ100PU，安裝過程中請按下【是(Y)】</text:p>
        </text:list-item>
        <text:list-item>
          <text:p text:style-name="P80">驅動程式安裝過程中請勿將讀卡機插入電腦USB內</text:p>
        </text:list-item>
      </text:list>
      <text:p text:style-name="P81"/>
      <text:list text:style-name="LFO10" text:continue-numbering="true">
        <text:list-item>
          <text:p text:style-name="P82">文號的結構</text:p>
        </text:list-item>
      </text:list>
      <text:list text:style-name="LFO8" text:continue-numbering="true">
        <text:list-item>
          <text:p text:style-name="P83">紙本收文：系統自動給號</text:p>
        </text:list-item>
        <text:list-item>
          <text:p text:style-name="P84">校的紙本與電子收文號碼，三碼年度104+七碼流水號0000000</text:p>
        </text:list-item>
        <text:list-item>
          <text:p text:style-name="P85">單位收、創文號碼，三碼年度104+07(單位代碼)+五碼流水號00000</text:p>
        </text:list-item>
        <text:list-item>
          <text:p text:style-name="P86">來文函復，以收文號為發文號</text:p>
        </text:list-item>
        <text:list-item>
          <text:p text:style-name="P87">創稿發文，發文文號於文書組發文作業時換配發文之號碼</text:p>
        </text:list-item>
        <text:list-item>
          <text:p text:style-name="P88"><text:span text:style-name="T89">改變簽核方式並不會異動文號</text:span></text:p>
        </text:list-item>
      </text:list>
      <text:p text:style-name="P90"/>
      <text:list text:style-name="LFO10" text:continue-numbering="true">
        <text:list-item>
          <text:p text:style-name="P91">多重身分如何進行切換?(如登記桌又兼承辦人或代理人)</text:p>
        </text:list-item>
      </text:list>
      <text:list text:style-name="LFO2" text:continue-numbering="true">
        <text:list-item>
          <text:p text:style-name="P92">點取右方的【可切換的角色】選擇各個身分，即可進行切換</text:p>
        </text:list-item>
      </text:list>
      <text:p text:style-name="P93"/>
      <text:list text:style-name="LFO10" text:continue-numbering="true">
        <text:list-item>
          <text:p text:style-name="P94">簽核方式</text:p>
        </text:list-item>
      </text:list>
      <text:list text:style-name="LFO8" text:continue-numbering="true">
        <text:list-item>
          <text:p text:style-name="P95"><text:span text:style-name="T96">紙本簽核</text:span><text:span text:style-name="T97">：</text:span><text:span text:style-name="T98">承辦人僅是透過系統製作文書，仍需印出紙本</text:span><text:span text:style-name="T99">若有外陳外會流程，請設定流程送登記桌</text:span><text:span text:style-name="T100"><text:line-break/></text:span><text:span text:style-name="T101">主管</text:span><text:span text:style-name="T102">蓋章</text:span><text:span text:style-name="T103">與批示</text:span><text:span text:style-name="T104">動作請在紙本上進行</text:span></text:p>
        </text:list-item>
        <text:list-item>
          <text:p text:style-name="P105"><text:span text:style-name="T106">線上</text:span><text:span text:style-name="T107">簽核</text:span><text:span text:style-name="T108">：</text:span><text:span text:style-name="T109">主管</text:span><text:span text:style-name="T110">在電腦中進行核稿作業並有歷程的紀錄</text:span></text:p>
        </text:list-item>
        <text:list-item>
          <text:p text:style-name="P111">可由簽核方式欄位判斷簽核方式</text:p>
        </text:list-item>
      </text:list>
      <text:p text:style-name="P112"/>
      <text:list text:style-name="LFO10" text:continue-numbering="true">
        <text:list-item>
          <text:p text:style-name="P113">自然人憑證問題</text:p>
        </text:list-item>
      </text:list>
      <text:list text:style-name="LFO8" text:continue-numbering="true">
        <text:list-item>
          <text:p text:style-name="P114"><text:span text:style-name="T115">忘記密碼，請上自然人憑證網站更改。</text:span><text:span text:style-name="T116">(</text:span><text:a xlink:href="http://moica.nat.gov.tw/" office:target-frame-name="_top" xlink:show="replace"><text:span text:style-name="T117">http://moica.nat.gov.tw/</text:span></text:a><text:span text:style-name="T118">)</text:span></text:p>
        </text:list-item>
      </text:list>
      <text:p text:style-name="P119"/>
      <text:list text:style-name="LFO10" text:continue-numbering="true">
        <text:list-item>
          <text:p text:style-name="P120">如何使用臨時憑證</text:p>
        </text:list-item>
      </text:list>
      <text:list text:style-name="LFO8" text:continue-numbering="true">
        <text:list-item>
          <text:p text:style-name="P121">如果忘記帶自然人憑證或是需要使用行動裝置處理公文</text:p>
        </text:list-item>
        <text:list-item>
          <text:p text:style-name="P122"><text:span text:style-name="T123">請點選</text:span><text:span text:style-name="T124">選單</text:span><text:span text:style-name="T125">【基本資料】─【使用者憑證登記】</text:span></text:p>
        </text:list-item>
        <text:list-item>
          <text:p text:style-name="P126"><text:span text:style-name="T127">請將憑證類別設定為</text:span><text:span text:style-name="T128">臨時憑證</text:span><text:span text:style-name="T129">，輸入申請原因，點選</text:span><text:span text:style-name="T130">儲存</text:span><text:span text:style-name="T131">，即可不透過自然人憑證簽核公文</text:span></text:p>
        </text:list-item>
        <text:list-item>
          <text:p text:style-name="P132"><text:span text:style-name="T133">請注意，使用臨時憑證簽核之公文，</text:span><text:span text:style-name="T134">歸檔前</text:span><text:span text:style-name="T135">仍須使用待補簽公文作業完成補簽，方可完成歸檔動作</text:span></text:p>
        </text:list-item>
      </text:list>
      <text:p text:style-name="P136"/>
      <text:list text:style-name="LFO10" text:continue-numbering="true">
        <text:list-item>
          <text:p text:style-name="P137">如何補簽公文</text:p>
        </text:list-item>
      </text:list>
      <text:list text:style-name="LFO8" text:continue-numbering="true">
        <text:list-item>
          <text:p text:style-name="P138"><text:span text:style-name="T139">使用臨時憑證加</text:span><text:span text:style-name="T140">簽之公文，請於歸檔前完成補簽動作</text:span></text:p>
        </text:list-item>
        <text:list-item>
          <text:p text:style-name="P141">點取【您目前待處理公文】功能選項，在第一個表格點選【待補簽公文】件數</text:p>
        </text:list-item>
        <text:list-item>
          <text:p text:style-name="P142"><text:span text:style-name="T143">勾選待補簽的公文(可一次勾選多筆)，輸入補簽原因點選</text:span><text:span text:style-name="T144">確定</text:span></text:p>
        </text:list-item>
      </text:list>
      <text:p text:style-name="P145"><text:bookmark-start text:name="承辦"/><text:soft-page-break/><text:span text:style-name="T146">承辦人作業</text:span><text:bookmark-end text:name="承辦"/></text:p>
      <text:list text:style-name="LFO16" text:continue-numbering="true">
        <text:list-item>
          <text:p text:style-name="P147">流程說明</text:p>
        </text:list-item>
      </text:list>
      <text:list text:style-name="LFO11" text:continue-numbering="true">
        <text:list-item>
          <text:p text:style-name="P148">外機關來文<text:s/>(電子文)</text:p>
        </text:list-item>
      </text:list>
      <text:list text:style-name="LFO3" text:continue-numbering="true">
        <text:list-item>
          <text:p text:style-name="P149">屬本校公文，由文書組收文掛號，預設走線上簽核，不提供紙本</text:p>
        </text:list-item>
        <text:list-item>
          <text:p text:style-name="P150">屬電子收文的單位文公文或個人公文，由文書組轉貼校內來文，不提供紙本，如需收文掛號，請洽文書組</text:p>
        </text:list-item>
        <text:list-item>
          <text:p text:style-name="P151">若附件缺漏(含須至來文機關附件下載區下載者)，可由承辦人於【公文管理】-【電子收文附件補登】或洽文書組補登</text:p>
        </text:list-item>
      </text:list>
      <text:p text:style-name="P152"/>
      <text:list text:style-name="LFO11" text:continue-numbering="true">
        <text:list-item>
          <text:p text:style-name="P153">外機關來文<text:s/>(紙本文)</text:p>
        </text:list-item>
      </text:list>
      <text:list text:style-name="LFO3" text:continue-numbering="true">
        <text:list-item>
          <text:p text:style-name="P154">屬本校公文，由文書組收文、掃描並掛號，預設走線上簽核，不提供紙本</text:p>
        </text:list-item>
        <text:list-item>
          <text:p text:style-name="P155">屬單位文公文，由文書組轉交紙本，如需收文掛號，請洽文書組</text:p>
        </text:list-item>
        <text:list-item>
          <text:p text:style-name="P156">屬個人公文，由文書組轉交紙本，如需收文掛號，請洽文書組</text:p>
        </text:list-item>
        <text:list-item>
          <text:p text:style-name="P157">如遇大附件公文，走紙本簽核</text:p>
        </text:list-item>
      </text:list>
      <text:p text:style-name="P158"/>
      <text:list text:style-name="LFO11" text:continue-numbering="true">
        <text:list-item>
          <text:p text:style-name="P159">經辦公文處理(外機關來文-走線上簽核)</text:p>
        </text:list-item>
      </text:list>
      <text:list text:style-name="LFO3" text:continue-numbering="true">
        <text:list-item>
          <text:p text:style-name="P160">數位儀表板【您目前待處理公文】，點選【主辦公文】的件數位置</text:p>
        </text:list-item>
        <text:list-item>
          <text:p text:style-name="P161">點選公文主旨，就算簽收公文及進入主辦畫面。(請注意若有實體附件是否送達)</text:p>
        </text:list-item>
        <text:list-item>
          <text:p text:style-name="P162">點選左方電子公文資料夾，查看公文內容、流程、相關電子檔…等等</text:p>
        </text:list-item>
        <text:list-item>
          <text:p text:style-name="P163">公文承辦主要程序，點選【文書檔案】-【新增】，選擇公文範本開始繕打公文內容</text:p>
        </text:list-item>
        <text:list-item>
          <text:p text:style-name="P164">屬陳閱後存查公文，請選擇【簡簽】格式</text:p>
        </text:list-item>
        <text:list-item>
          <text:p text:style-name="P165"><text:span text:style-name="T166">點選右上方</text:span><text:span text:style-name="T167">【</text:span><text:span text:style-name="T168">簽核意見</text:span><text:span text:style-name="T169">】</text:span><text:span text:style-name="T170">按鈕開啟簽核意見頁籤，請點選</text:span><text:span text:style-name="T171">承辦確定</text:span><text:span text:style-name="T172">按鈕將簽章資訊儲存於公文中</text:span></text:p>
        </text:list-item>
        <text:list-item>
          <text:p text:style-name="P173"><text:span text:style-name="T174">若公文須設定會辦、陳核</text:span><text:span text:style-name="T175">(</text:span><text:span text:style-name="T176">需陳核秘書室之公文</text:span><text:span text:style-name="T177">)</text:span><text:span text:style-name="T178">流程，請點選</text:span><text:span text:style-name="T179">流程</text:span><text:span text:style-name="T180">按鈕設定</text:span></text:p>
        </text:list-item>
        <text:list-item>
          <text:p text:style-name="P181"><text:span text:style-name="T182">點選</text:span><text:span text:style-name="T183">送出</text:span><text:span text:style-name="T184">按鈕公文將依設定好之流程送出</text:span><text:span text:style-name="T185">(</text:span><text:span text:style-name="T186">若無設定內會流程</text:span><text:span text:style-name="T187">，</text:span><text:span text:style-name="T188">公文將陳核直屬主管</text:span><text:span text:style-name="T189">)</text:span><text:span text:style-name="T190">，輸入自然人憑證</text:span><text:span text:style-name="T191">Pin Code</text:span><text:span text:style-name="T192">後，依公文流程先送單位主管核稿</text:span></text:p>
        </text:list-item>
      </text:list>
      <text:p text:style-name="P193"/>
      <text:list text:style-name="LFO11" text:continue-numbering="true">
        <text:list-item>
          <text:p text:style-name="P194">經辦公文處理(外機關來文-走紙本簽核)</text:p>
        </text:list-item>
      </text:list>
      <text:list text:style-name="LFO3" text:continue-numbering="true">
        <text:list-item>
          <text:p text:style-name="P195">數位儀表板【您目前待處理公文】，點選【主辦公文】的件數位置</text:p>
        </text:list-item>
        <text:list-item>
          <text:p text:style-name="P196">點選公文主旨，就算簽收公文及進入主辦畫面。(請注意紙本公文或附件是否送達)</text:p>
        </text:list-item>
        <text:list-item>
          <text:p text:style-name="P197">點選左方電子公文資料夾，查看公文內容、流程、相關電子檔…等等</text:p>
        </text:list-item>
        <text:list-item>
          <text:p text:style-name="P198">公文承辦主要程序，點選【繕打】-【文書檔案】-【新增】，選擇公文範本開始繕打公文內容</text:p>
        </text:list-item>
        <text:list-item>
          <text:p text:style-name="P199">屬陳閱後存查公文，請選擇【簡簽】格式</text:p>
        </text:list-item>
        <text:list-item>
          <text:p text:style-name="P200">轉紙本簽核：於公文製作點選【資料設定】-【簽核方式】即可轉紙本簽核</text:p>
        </text:list-item>
        <text:list-item>
          <text:p text:style-name="P201"><text:span text:style-name="T202">若公文須設定會辦、陳核</text:span><text:span text:style-name="T203">(</text:span><text:span text:style-name="T204">需陳核秘書室之公文</text:span><text:span text:style-name="T205">)</text:span><text:span text:style-name="T206">流程，請點選</text:span><text:span text:style-name="T207">流程</text:span><text:span text:style-name="T208">按鈕設定</text:span></text:p>
        </text:list-item>
        <text:list-item>
          <text:p text:style-name="P209">點選【文書檔案】-【列印】進行列印。可選擇左下方加印核判框</text:p>
        </text:list-item>
        <text:list-item>
          <text:p text:style-name="P210"><text:span text:style-name="T211">點選</text:span><text:span text:style-name="T212">送出</text:span><text:span text:style-name="T213">按鈕</text:span><text:span text:style-name="T214">，</text:span><text:span text:style-name="T215">紙本公文請傳遞單位主管核稿。電子流程逕送單位登記桌待送出，主管無</text:span><text:soft-page-break/><text:span text:style-name="T216">需上系統處理</text:span></text:p>
        </text:list-item>
      </text:list>
      <text:p text:style-name="P217"/>
      <text:list text:style-name="LFO11" text:continue-numbering="true">
        <text:list-item>
          <text:p text:style-name="P218">公文製作注意事項</text:p>
        </text:list-item>
      </text:list>
      <text:list text:style-name="LFO3" text:continue-numbering="true">
        <text:list-item>
          <text:p text:style-name="P219">主旨請勿超過300個字</text:p>
        </text:list-item>
        <text:list-item>
          <text:p text:style-name="P220">使用分項條列(說明段落)，若是段落空白時，系統於儲存時會詢問是否隱藏空白段落。隱藏後如需要展開，請點選【資料設定】-【展開空白段落】</text:p>
        </text:list-item>
        <text:list-item>
          <text:p text:style-name="P221">如何發單位稿?<text:s/>請點選公文的抬頭【國立嘉義大學】位置，選擇單位稿</text:p>
        </text:list-item>
      </text:list>
      <text:p text:style-name="P222"/>
      <text:list text:style-name="LFO16" text:continue-numbering="true">
        <text:list-item>
          <text:p text:style-name="P223">查詢或相關操作</text:p>
        </text:list-item>
      </text:list>
      <text:list text:style-name="LFO30" text:continue-numbering="true">
        <text:list-item>
          <text:p text:style-name="P224">如何知道公文的流程?</text:p>
        </text:list-item>
      </text:list>
      <text:p text:style-name="P225">第一個方法：</text:p>
      <text:list text:style-name="LFO3" text:continue-numbering="true">
        <text:list-item>
          <text:p text:style-name="P226">點選首頁畫面的中間區塊【您的主辦公文查詢】-【承辦公文】中的數字</text:p>
        </text:list-item>
        <text:list-item>
          <text:p text:style-name="P227"><text:span text:style-name="T228">再點取欲查詢的</text:span><text:span text:style-name="T229">文號</text:span><text:span text:style-name="T230">，即可顯示目前該文的流程以及其他資訊</text:span></text:p>
        </text:list-item>
      </text:list>
      <text:p text:style-name="P231">第二個方法：</text:p>
      <text:list text:style-name="LFO9" text:continue-numbering="true">
        <text:list-item>
          <text:p text:style-name="P232">請點選上方【公文查詢】-【綜合查詢】</text:p>
        </text:list-item>
        <text:list-item>
          <text:p text:style-name="P233">輸入欲查詢的公文文號或是輸入其他條件檢索進行查詢</text:p>
        </text:list-item>
        <text:list-item>
          <text:p text:style-name="P234">點選畫面上方的公文流程頁籤中得知目前公文流程到哪裡了</text:p>
        </text:list-item>
      </text:list>
      <text:p text:style-name="P235"/>
      <text:list text:style-name="LFO30" text:continue-numbering="true">
        <text:list-item>
          <text:p text:style-name="P236"><text:span text:style-name="T237">如何編輯修改</text:span><text:span text:style-name="T238">草稿內的</text:span><text:span text:style-name="T239">文</text:span><text:span text:style-name="T240">書</text:span><text:span text:style-name="T241">資料</text:span><text:span text:style-name="T242"><text:s/>(</text:span><text:span text:style-name="T243">還未取</text:span><text:span text:style-name="T244">公文文號</text:span><text:span text:style-name="T245">)</text:span></text:p>
        </text:list-item>
      </text:list>
      <text:list text:style-name="LFO2" text:continue-numbering="true">
        <text:list-item>
          <text:p text:style-name="P246"><text:span text:style-name="T247">點取</text:span><text:span text:style-name="T248">首頁畫面的</text:span><text:span text:style-name="T249">左方</text:span><text:span text:style-name="T250">區塊</text:span><text:span text:style-name="T251">【</text:span><text:span text:style-name="T252">您目前待處理公文</text:span><text:span text:style-name="T253">】</text:span><text:span text:style-name="T254">-</text:span><text:span text:style-name="T255">【</text:span><text:span text:style-name="T256">草稿</text:span><text:span text:style-name="T257">】的功能選項</text:span></text:p>
        </text:list-item>
        <text:list-item>
          <text:p text:style-name="P258"><text:span text:style-name="T259">畫面</text:span><text:span text:style-name="T260">會出現目前所有已製作好的文書</text:span><text:span text:style-name="T261"><text:s/>(</text:span><text:span text:style-name="T262">檔案係</text:span><text:span text:style-name="T263">儲存在伺服器主機</text:span><text:span text:style-name="T264">)</text:span></text:p>
        </text:list-item>
        <text:list-item>
          <text:p text:style-name="P265"><text:span text:style-name="T266">針對要修改的文書後方點選</text:span><text:span text:style-name="T267">編輯</text:span></text:p>
        </text:list-item>
        <text:list-item>
          <text:p text:style-name="P268"><text:span text:style-name="T269">即可開啟文書再次編輯</text:span><text:span text:style-name="T270">，</text:span><text:span text:style-name="T271">請編輯後務必</text:span><text:span text:style-name="T272">點</text:span><text:span text:style-name="T273">選</text:span><text:span text:style-name="T274">【</text:span><text:span text:style-name="T275">文書檔案</text:span><text:span text:style-name="T276">】</text:span><text:span text:style-name="T277">-</text:span><text:span text:style-name="T278">【</text:span><text:span text:style-name="T279">儲存</text:span><text:span text:style-name="T280">全部文書</text:span><text:span text:style-name="T281">】</text:span><text:span text:style-name="T282">，</text:span><text:span text:style-name="T283">以保持最新的資料</text:span></text:p>
        </text:list-item>
        <text:list-item>
          <text:p text:style-name="P284"><text:span text:style-name="T285">如果選擇</text:span><text:span text:style-name="T286">刪除</text:span><text:span text:style-name="T287">就表示在系統中完全刪除該筆文書</text:span><text:span text:style-name="T288">，</text:span><text:span text:style-name="T289">刪除後</text:span><text:span text:style-name="T290">無法回復</text:span></text:p>
        </text:list-item>
      </text:list>
      <text:p text:style-name="P291"/>
      <text:list text:style-name="LFO30" text:continue-numbering="true">
        <text:list-item>
          <text:p text:style-name="P292"><text:span text:style-name="T293">若是系統上沒有提供的範本文書，但希望在系統上可以執行取號與後續流程傳遞作業時</text:span><text:span text:style-name="T294">?</text:span></text:p>
        </text:list-item>
      </text:list>
      <text:list text:style-name="LFO2" text:continue-numbering="true">
        <text:list-item>
          <text:p text:style-name="P295"><text:span text:style-name="T296">點取</text:span><text:span text:style-name="T297">首頁畫面的</text:span><text:span text:style-name="T298">左方</text:span><text:span text:style-name="T299">區塊</text:span><text:span text:style-name="T300">【</text:span><text:span text:style-name="T301">您目前待處理公文</text:span><text:span text:style-name="T302">】</text:span><text:span text:style-name="T303">-</text:span><text:span text:style-name="T304">【</text:span><text:span text:style-name="T305">草稿</text:span><text:span text:style-name="T306">】的功能選項</text:span></text:p>
        </text:list-item>
        <text:list-item>
          <text:p text:style-name="P307">請選擇【非系統文書取號】</text:p>
        </text:list-item>
        <text:list-item>
          <text:p text:style-name="P308"><text:span text:style-name="T309">輸入相關資料後點選</text:span><text:span text:style-name="T310">儲存</text:span><text:span text:style-name="T311">，</text:span><text:span text:style-name="T312">完成創號</text:span></text:p>
        </text:list-item>
        <text:list-item>
          <text:p text:style-name="P313">即可在儀表板主辦公文處看到該筆號碼，將此號碼書寫於紙本右下角</text:p>
        </text:list-item>
        <text:list-item>
          <text:p text:style-name="P314">在系統上即使用此文號進行流程傳遞</text:p>
        </text:list-item>
        <text:list-item>
          <text:p text:style-name="P315">請盡可能讓電子流程與紙本流程並行</text:p>
        </text:list-item>
      </text:list>
      <text:p text:style-name="P316"/>
      <text:list text:style-name="LFO30" text:continue-numbering="true">
        <text:list-item>
          <text:p text:style-name="P317">設定流程時可否建立自己的「預設流程」?</text:p>
        </text:list-item>
      </text:list>
      <text:list text:style-name="LFO2" text:continue-numbering="true">
        <text:list-item>
          <text:p text:style-name="P318">當公文在主辦人身上時，可以透過流程設定，選擇自己所要的處理狀態並加入</text:p>
        </text:list-item>
        <text:list-item>
          <text:p text:style-name="P319"><text:span text:style-name="T320">點選</text:span><text:span text:style-name="T321">另存流程範本</text:span><text:span text:style-name="T322">，並輸入一個流程範本名稱即可</text:span></text:p>
        </text:list-item>
        <text:list-item>
          <text:p text:style-name="P323"><text:span text:style-name="T324">下一次使用時，點選</text:span><text:span text:style-name="T325">選取流程範本</text:span><text:span text:style-name="T326">，</text:span><text:span text:style-name="T327">選擇剛才所建立的流程範本就會自動帶入</text:span></text:p>
        </text:list-item>
      </text:list>
      <text:soft-page-break/>
      <text:p text:style-name="P328">註：使用時機如：有些週期性辦理公文流程都大同小異時可設定範本</text:p>
      <text:p text:style-name="P329"/>
      <text:list text:style-name="LFO30" text:continue-numbering="true">
        <text:list-item>
          <text:p text:style-name="P330">已取號公文若不發文或無需再處理，該如何刪除?<text:s/>(承辦人自行創稿的公文才可執行此作業)</text:p>
        </text:list-item>
      </text:list>
      <text:list text:style-name="LFO2" text:continue-numbering="true">
        <text:list-item>
          <text:p text:style-name="P331">點選【公文管理】-【撤號作業】</text:p>
        </text:list-item>
        <text:list-item>
          <text:p text:style-name="P332">點選欲刪除之文號的主旨欄位</text:p>
        </text:list-item>
        <text:list-item>
          <text:p text:style-name="P333"><text:span text:style-name="T334">輸入</text:span><text:span text:style-name="T335">撤</text:span><text:span text:style-name="T336">號原因</text:span><text:span text:style-name="T337">點選</text:span><text:span text:style-name="T338">確定</text:span><text:span text:style-name="T339">即可</text:span></text:p>
        </text:list-item>
        <text:list-item>
          <text:p text:style-name="P340">仍可在系統中查詢到撤號後公文文號並會註記已銷號，已銷號文號不可再被其他公文所使用</text:p>
        </text:list-item>
        <text:list-item>
          <text:p text:style-name="P341">若該公文已決行即不可撤號，需用【公文管理】-【單位存查】進行結案</text:p>
        </text:list-item>
      </text:list>
      <text:p text:style-name="P342"/>
      <text:list text:style-name="LFO30" text:continue-numbering="true">
        <text:list-item>
          <text:p text:style-name="P343">單位收文號，承辦人如何處理?</text:p>
        </text:list-item>
      </text:list>
      <text:list text:style-name="LFO8" text:continue-numbering="true">
        <text:list-item>
          <text:p text:style-name="P344">如不需辦理，請承辦人點選【承辦人作業】-【表單申請】，新增一筆撤號申請單進行撤號</text:p>
        </text:list-item>
        <text:list-item>
          <text:p text:style-name="P345">或請承辦人依程序簽辦</text:p>
        </text:list-item>
      </text:list>
      <text:p text:style-name="P346"/>
      <text:list text:style-name="LFO30" text:continue-numbering="true">
        <text:list-item>
          <text:p text:style-name="P347"><text:span text:style-name="T348">若</text:span><text:span text:style-name="T349">撤</text:span><text:span text:style-name="T350">號錯誤可以復原嗎</text:span></text:p>
        </text:list-item>
      </text:list>
      <text:list text:style-name="LFO2" text:continue-numbering="true">
        <text:list-item>
          <text:p text:style-name="P351">點選【公文管理】-【撤號作業】</text:p>
        </text:list-item>
        <text:list-item>
          <text:p text:style-name="P352"><text:span text:style-name="T353">變更畫面右上方為</text:span><text:span text:style-name="T354">已撤號</text:span><text:span text:style-name="T355">選項，</text:span><text:span text:style-name="T356">輸入</text:span><text:span text:style-name="T357">大概的撤號起訖日期區間，系統會出現在該日期區間內撤號的公文資料</text:span></text:p>
        </text:list-item>
        <text:list-item>
          <text:p text:style-name="P358">點選欲恢復之文號的主旨欄位，點選還原即可</text:p>
        </text:list-item>
        <text:list-item>
          <text:p text:style-name="P359">還原文號的時效起算是從創號時間開始起算並非復原時間</text:p>
        </text:list-item>
      </text:list>
      <text:p text:style-name="P360"/>
      <text:list text:style-name="LFO30" text:continue-numbering="true">
        <text:list-item>
          <text:p text:style-name="P361"><text:span text:style-name="T362">若是承辦人創稿的簽</text:span><text:span text:style-name="T363">或是單位收文號承辦人如何自存結案</text:span><text:span text:style-name="T364">?</text:span></text:p>
        </text:list-item>
      </text:list>
      <text:list text:style-name="LFO2" text:continue-numbering="true">
        <text:list-item>
          <text:p text:style-name="P365">請確定單位收文號已經決行，或是創號公文可點選【公文管理】-【單位存查】</text:p>
        </text:list-item>
        <text:list-item>
          <text:p text:style-name="P366"><text:span text:style-name="T367">勾選欲自行存查的公文點選</text:span><text:span text:style-name="T368">存</text:span><text:span text:style-name="T369">查</text:span><text:span text:style-name="T370">即可</text:span></text:p>
        </text:list-item>
      </text:list>
      <text:p text:style-name="P371"/>
      <text:list text:style-name="LFO30" text:continue-numbering="true">
        <text:list-item>
          <text:p text:style-name="P372"><text:span text:style-name="T373">將公文送出之後</text:span><text:span text:style-name="T374">，</text:span><text:span text:style-name="T375">想要</text:span><text:span text:style-name="T376">再</text:span><text:span text:style-name="T377">修改承辦意見或</text:span><text:span text:style-name="T378">再</text:span><text:span text:style-name="T379">次加入其他附件</text:span><text:span text:style-name="T380">等情況</text:span><text:span text:style-name="T381">時該如何處理</text:span><text:span text:style-name="T382">?</text:span></text:p>
        </text:list-item>
      </text:list>
      <text:list text:style-name="LFO2" text:continue-numbering="true">
        <text:list-item>
          <text:p text:style-name="P383">點選【公文管理】中的【取消傳遞(抽回)】</text:p>
        </text:list-item>
        <text:list-item>
          <text:p text:style-name="P384">畫面下方會帶出你已經送出，但對方尚未簽收之公文</text:p>
        </text:list-item>
        <text:list-item>
          <text:p text:style-name="P385">點選欲取消傳遞的該筆公文資料後方【取消傳遞】</text:p>
        </text:list-item>
        <text:list-item>
          <text:p text:style-name="P386">即可到【主辦公文】可再看見這份公文，可進行後續處理</text:p>
        </text:list-item>
      </text:list>
      <text:p text:style-name="P387"/>
      <text:list text:style-name="LFO30" text:continue-numbering="true">
        <text:list-item>
          <text:p text:style-name="P388">如何進行公文併案?</text:p>
        </text:list-item>
      </text:list>
      <text:list text:style-name="LFO8" text:continue-numbering="true">
        <text:list-item>
          <text:p text:style-name="P389">點選【承辦人作業】-【併(解)案作業】的功能</text:p>
        </text:list-item>
        <text:list-item>
          <text:p text:style-name="P390">點選欲併案的母文號之主旨</text:p>
        </text:list-item>
        <text:list-item>
          <text:p text:style-name="P391"><text:span text:style-name="T392">選擇</text:span><text:span text:style-name="T393">可</text:span><text:span text:style-name="T394">加入子案</text:span><text:span text:style-name="T395">頁籤</text:span><text:span text:style-name="T396">，</text:span><text:span text:style-name="T397">系統自動會帶出其他的相關資料，勾選欲併案之公文</text:span></text:p>
        </text:list-item>
        <text:list-item>
          <text:p text:style-name="P398"><text:span text:style-name="T399">選擇完畢後按下</text:span><text:span text:style-name="T400">加入</text:span><text:span text:style-name="T401">即可</text:span></text:p>
        </text:list-item>
        <text:list-item>
          <text:p text:style-name="P402">此時母子案公文流程即會一併傳遞</text:p>
        </text:list-item>
        <text:list-item>
          <text:p text:style-name="P403">併案公文限制需要簽核方式相同、決行狀態相同者方可併案</text:p>
        </text:list-item>
      </text:list>
      <text:p text:style-name="P404"/>
      <text:soft-page-break/>
      <text:list text:style-name="LFO30" text:continue-numbering="true">
        <text:list-item>
          <text:p text:style-name="P405"><text:span text:style-name="T406">如何進行公文解併</text:span><text:span text:style-name="T407">?</text:span></text:p>
        </text:list-item>
      </text:list>
      <text:list text:style-name="LFO8" text:continue-numbering="true">
        <text:list-item>
          <text:p text:style-name="P408"><text:span text:style-name="T409">點選【承辦人作業】</text:span><text:span text:style-name="T410">-</text:span><text:span text:style-name="T411">【併</text:span><text:span text:style-name="T412">(</text:span><text:span text:style-name="T413">解</text:span><text:span text:style-name="T414">)</text:span><text:span text:style-name="T415">案作業】的功能</text:span></text:p>
        </text:list-item>
        <text:list-item>
          <text:p text:style-name="P416"><text:span text:style-name="T417">選擇</text:span><text:span text:style-name="T418">已</text:span><text:span text:style-name="T419">加入</text:span><text:span text:style-name="T420">的</text:span><text:span text:style-name="T421">子案</text:span><text:span text:style-name="T422">頁籤</text:span><text:span text:style-name="T423">，畫面會出現已併案的公文</text:span></text:p>
        </text:list-item>
        <text:list-item>
          <text:p text:style-name="P424"><text:span text:style-name="T425">勾選要解併的子案點選</text:span><text:span text:style-name="T426">解併</text:span><text:span text:style-name="T427">即可</text:span></text:p>
        </text:list-item>
      </text:list>
      <text:p text:style-name="內文"/>
      <text:list text:style-name="LFO30" text:continue-numbering="true">
        <text:list-item>
          <text:p text:style-name="P428"><text:span text:style-name="T429">如何處理密件公文</text:span><text:span text:style-name="T430">?</text:span></text:p>
        </text:list-item>
      </text:list>
      <text:list text:style-name="LFO2" text:continue-numbering="true">
        <text:list-item>
          <text:p text:style-name="P431">若是辦理一般公務機密公文即照一般紙本簽核公文進行處理</text:p>
        </text:list-item>
        <text:list-item>
          <text:p text:style-name="P432">創號相關欄位選擇解密條件等相關資料</text:p>
        </text:list-item>
      </text:list>
      <text:p text:style-name="內文"/>
      <text:list text:style-name="LFO30" text:continue-numbering="true">
        <text:list-item>
          <text:p text:style-name="P433"><text:span text:style-name="T434">為何</text:span><text:span text:style-name="T435">主管</text:span><text:span text:style-name="T436">看完的公文沒有直接送出其他單位又回來我手上</text:span><text:span text:style-name="T437">?</text:span></text:p>
        </text:list-item>
      </text:list>
      <text:list text:style-name="LFO6" text:continue-numbering="true">
        <text:list-item>
          <text:p text:style-name="P438">這表示您未針對此份公文預設會辦或陳核的流程</text:p>
        </text:list-item>
        <text:list-item>
          <text:p text:style-name="P439"><text:span text:style-name="T440">查詢流程設定與已執行結果：【公文查詢】</text:span><text:span text:style-name="T441">-</text:span><text:span text:style-name="T442">【綜合查詢】→輸入文號點</text:span><text:span text:style-name="T443">查詢</text:span><text:span text:style-name="T444">→</text:span><text:span text:style-name="T445">公文資料內容視窗點選公文流程頁籤→預設流程頁籤</text:span><text:span text:style-name="T446"><text:s/>(</text:span><text:span text:style-name="T447">即將提供</text:span><text:span text:style-name="T448">)</text:span></text:p>
        </text:list-item>
        <text:list-item>
          <text:p text:style-name="P449">請點選主辦公文，再針對該份公文重新設定流程</text:p>
        </text:list-item>
        <text:list-item>
          <text:p text:style-name="P450">主管決行後公文會回到承辦人的主辦公文區中，待清稿後才可設定送發文或是送歸檔流程</text:p>
        </text:list-item>
      </text:list>
      <text:p text:style-name="P451"/>
      <text:list text:style-name="LFO30" text:continue-numbering="true">
        <text:list-item>
          <text:p text:style-name="P452"><text:span text:style-name="T453">如何設定流程</text:span></text:p>
        </text:list-item>
      </text:list>
      <text:list text:style-name="LFO22" text:continue-numbering="true">
        <text:list-item>
          <text:p text:style-name="P454">陳核單位主管：決行層級為二層，點選送出即可，無需設定流程</text:p>
        </text:list-item>
        <text:list-item>
          <text:p text:style-name="P455"><text:span text:style-name="T456">陳核</text:span><text:span text:style-name="T457">秘書</text:span><text:span text:style-name="T458">室</text:span><text:span text:style-name="T459">以上</text:span><text:span text:style-name="T460">：決行層級為一層，流程選擇</text:span><text:span text:style-name="T461">陳核</text:span><text:span text:style-name="T462">秘書</text:span><text:span text:style-name="T463">室</text:span><text:span text:style-name="T464">，點選送出即可</text:span></text:p>
        </text:list-item>
        <text:list-item>
          <text:p text:style-name="P465"><text:span text:style-name="T466">會辦外單位：流程要加入</text:span><text:span text:style-name="T467">順會</text:span><text:span text:style-name="T468">或</text:span><text:span text:style-name="T469">並會</text:span><text:span text:style-name="T470">外單位，如果是決行後會辦，可以點選</text:span><text:span text:style-name="T471">後會</text:span><text:span text:style-name="T472">流程</text:span></text:p>
        </text:list-item>
      </text:list>
      <text:p text:style-name="P473"/>
      <text:list text:style-name="LFO30" text:continue-numbering="true">
        <text:list-item>
          <text:p text:style-name="P474"><text:span text:style-name="T475">公文如何傳遞給</text:span><text:span text:style-name="T476">主管</text:span><text:span text:style-name="T477">?</text:span></text:p>
        </text:list-item>
      </text:list>
      <text:list text:style-name="LFO22" text:continue-numbering="true">
        <text:list-item>
          <text:p text:style-name="P478">陳核單位內主管，只需點選【流程設定】-【送出】，就會依組織架構送到直屬主管</text:p>
        </text:list-item>
      </text:list>
      <text:p text:style-name="P479"/>
      <text:list text:style-name="LFO30" text:continue-numbering="true">
        <text:list-item>
          <text:p text:style-name="P480"><text:span text:style-name="T481">如何修改個人資料</text:span></text:p>
        </text:list-item>
      </text:list>
      <text:list text:style-name="LFO22" text:continue-numbering="true">
        <text:list-item>
          <text:p text:style-name="P482">請點選系統畫面右上方的人頭圖示，於個人基本資料設定</text:p>
        </text:list-item>
        <text:list-item>
          <text:p text:style-name="P483">即可針對畫面顯示、基本資料、預設主管等進行修改，修改完點選存檔即可</text:p>
        </text:list-item>
      </text:list>
      <text:p text:style-name="P484"/>
      <text:list text:style-name="LFO16" text:continue-numbering="true">
        <text:list-item>
          <text:p text:style-name="P485">簽辦階段</text:p>
        </text:list-item>
      </text:list>
      <text:list text:style-name="LFO35" text:continue-numbering="true">
        <text:list-item>
          <text:p text:style-name="P486">如何進行創簽(稿)作業?</text:p>
        </text:list-item>
      </text:list>
      <text:list text:style-name="LFO2" text:continue-numbering="true">
        <text:list-item>
          <text:p text:style-name="P487"><text:span text:style-name="T488">點</text:span><text:span text:style-name="T489">選</text:span><text:span text:style-name="T490">主辦公文，</text:span><text:span text:style-name="T491">點選</text:span><text:span text:style-name="T492">【</text:span><text:span text:style-name="T493">草稿</text:span><text:span text:style-name="T494">】</text:span><text:span text:style-name="T495">件數</text:span><text:span text:style-name="T496">，選取右上方</text:span><text:span text:style-name="T497">新增文書</text:span><text:span text:style-name="T498">按鈕開啟公文製作，</text:span><text:span text:style-name="T499">點選</text:span><text:span text:style-name="T500">【文書檔案</text:span><text:span text:style-name="T501">】</text:span><text:span text:style-name="T502">-</text:span><text:span text:style-name="T503">【新增】</text:span><text:span text:style-name="T504">，選擇『簽』範本（或是稿）</text:span></text:p>
        </text:list-item>
        <text:list-item>
          <text:p text:style-name="P505">繕打好簽呈內容後請點選公文製作左上方【文書檔案】儲存目前文書按鈕，將公文儲存於草稿夾內，再請點選離開</text:p>
        </text:list-item>
        <text:list-item>
          <text:p text:style-name="P506">剛剛儲存的簽呈即會出現於草稿夾中，請點選該筆公文主旨，確認資料無誤後，請按下儲存</text:p>
        </text:list-item>
        <text:list-item>
          <text:p text:style-name="P507"><text:span text:style-name="T508">系統會再次開啟公文製作畫面，請點選簽核意見頁簽中的</text:span><text:span text:style-name="T509">承辦確定</text:span><text:span text:style-name="T510">按</text:span><text:span text:style-name="T511">憑證</text:span><text:span text:style-name="T512">，</text:span><text:span text:style-name="T513">再</text:span><text:span text:style-name="T514">點選送出按鈕將公文送出</text:span></text:p>
        </text:list-item>
      </text:list>
      <text:p text:style-name="內文"/>
      <text:soft-page-break/>
      <text:list text:style-name="LFO35" text:continue-numbering="true">
        <text:list-item>
          <text:p text:style-name="P515"><text:span text:style-name="T516">如何修改</text:span><text:span text:style-name="T517">公文的文書內容</text:span><text:span text:style-name="T518">?</text:span></text:p>
        </text:list-item>
      </text:list>
      <text:list text:style-name="LFO2" text:continue-numbering="true">
        <text:list-item>
          <text:p text:style-name="P519">選取您要編輯的公文主旨，即可開啟公文製作編輯公文</text:p>
        </text:list-item>
      </text:list>
      <text:p text:style-name="P520"/>
      <text:list text:style-name="LFO35" text:continue-numbering="true">
        <text:list-item>
          <text:p text:style-name="P521"><text:span text:style-name="T522">如何修改已創號公文的基本資料</text:span><text:span text:style-name="T523">?</text:span></text:p>
        </text:list-item>
      </text:list>
      <text:list text:style-name="LFO2" text:continue-numbering="true">
        <text:list-item>
          <text:p text:style-name="P524"><text:span text:style-name="T525">點選主辦公文，</text:span><text:span text:style-name="T526">點選</text:span><text:span text:style-name="T527">【草稿】</text:span><text:span text:style-name="T528">件數</text:span><text:span text:style-name="T529">，選取右上方</text:span><text:span text:style-name="T530">創稿公文維護</text:span><text:span text:style-name="T531">按鈕</text:span></text:p>
        </text:list-item>
        <text:list-item>
          <text:p text:style-name="P532"><text:span text:style-name="T533">點選要修改的公文主旨後進入修改畫面，處理好要修改的資料點選存檔即可</text:span></text:p>
        </text:list-item>
      </text:list>
      <text:p text:style-name="內文"/>
      <text:list text:style-name="LFO35" text:continue-numbering="true">
        <text:list-item>
          <text:p text:style-name="P534"><text:span text:style-name="T535">如何修改公文的簽核形式</text:span><text:span text:style-name="T536">?</text:span></text:p>
        </text:list-item>
      </text:list>
      <text:list text:style-name="LFO2" text:continue-numbering="true">
        <text:list-item>
          <text:p text:style-name="P537">請在主辦公文畫面中點選該筆公文的主旨(未創稿前請先創稿取號)</text:p>
        </text:list-item>
        <text:list-item>
          <text:p text:style-name="P538"><text:span text:style-name="T539">開啟公文製作畫面，</text:span><text:span text:style-name="T540">點</text:span><text:span text:style-name="T541">選</text:span><text:span text:style-name="T542">【</text:span><text:span text:style-name="T543">資料設定</text:span><text:span text:style-name="T544">】</text:span><text:span text:style-name="T545">-</text:span><text:span text:style-name="T546">【簽核方式</text:span><text:span text:style-name="T547">】</text:span><text:span text:style-name="T548">，變更簽核方式</text:span></text:p>
        </text:list-item>
      </text:list>
      <text:p text:style-name="內文"/>
      <text:list text:style-name="LFO35" text:continue-numbering="true">
        <text:list-item>
          <text:p text:style-name="P549"><text:span text:style-name="T550">點選</text:span><text:span text:style-name="T551">儲存文書時</text:span><text:span text:style-name="T552">出現檔號保存年限錯誤</text:span><text:span text:style-name="T553">或未取的</text:span><text:span text:style-name="T554">訊息</text:span><text:span text:style-name="T555">?</text:span></text:p>
        </text:list-item>
      </text:list>
      <text:list text:style-name="LFO2" text:continue-numbering="true">
        <text:list-item>
          <text:p text:style-name="P556"><text:span text:style-name="T557">請點選</text:span><text:span text:style-name="T558">公文製作中右上方</text:span><text:span text:style-name="T559">的檔號</text:span><text:span text:style-name="T560">，</text:span><text:span text:style-name="T561">點選完分類號後，</text:span><text:span text:style-name="T562">再</text:span><text:span text:style-name="T563">點</text:span><text:span text:style-name="T564">儲存文書</text:span><text:span text:style-name="T565">乙次</text:span></text:p>
        </text:list-item>
      </text:list>
      <text:p text:style-name="P566"/>
      <text:list text:style-name="LFO35" text:continue-numbering="true">
        <text:list-item>
          <text:p text:style-name="P567">如欲辦理公文只有簽時，擬辦方式該如何點選?</text:p>
        </text:list-item>
      </text:list>
      <text:list text:style-name="LFO7" text:continue-numbering="true">
        <text:list-item>
          <text:p text:style-name="P568"><text:span text:style-name="T569">請在</text:span><text:span text:style-name="T570">【</text:span><text:span text:style-name="T571">資料設定</text:span><text:span text:style-name="T572">】</text:span><text:span text:style-name="T573">-</text:span><text:span text:style-name="T574">【</text:span><text:span text:style-name="T575">擬辦方式</text:span><text:span text:style-name="T576">】</text:span><text:span text:style-name="T577">下拉後，點選空白選項即可</text:span></text:p>
        </text:list-item>
      </text:list>
      <text:p text:style-name="內文"/>
      <text:list text:style-name="LFO35" text:continue-numbering="true">
        <text:list-item>
          <text:p text:style-name="P578">如欲辦理簽稿並陳及多稿時該如何辦理?</text:p>
        </text:list-item>
      </text:list>
      <text:list text:style-name="LFO7" text:continue-numbering="true">
        <text:list-item>
          <text:p text:style-name="P579"><text:span text:style-name="T580">繕打完簽</text:span><text:span text:style-name="T581">(</text:span><text:span text:style-name="T582">或稿</text:span><text:span text:style-name="T583">1)</text:span><text:span text:style-name="T584">後，如需新增第二份文書時，請點選</text:span><text:span text:style-name="T585">【文書檔案】</text:span><text:span text:style-name="T586">-</text:span><text:span text:style-name="T587">【新增】，</text:span><text:span text:style-name="T588">系統會開啟範本選取視窗，</text:span><text:span text:style-name="T589">選擇『簽』範本（或是稿），</text:span><text:span text:style-name="T590">進行編輯</text:span></text:p>
        </text:list-item>
      </text:list>
      <text:p text:style-name="內文"/>
      <text:list text:style-name="LFO35" text:continue-numbering="true">
        <text:list-item>
          <text:p text:style-name="P591">如何變更發文的機關或單位全銜?</text:p>
        </text:list-item>
      </text:list>
      <text:list text:style-name="LFO7" text:continue-numbering="true">
        <text:list-item>
          <text:p text:style-name="P592"><text:span text:style-name="T593">在</text:span><text:span text:style-name="T594">公文範本開啟後，點選</text:span><text:span text:style-name="T595">全銜</text:span><text:span text:style-name="T596">位置，開啟</text:span><text:span text:style-name="T597">發文類別</text:span><text:span text:style-name="T598">選單，點選</text:span><text:span text:style-name="T599">發文類別</text:span><text:span text:style-name="T600">選項</text:span><text:span text:style-name="T601">變更</text:span></text:p>
        </text:list-item>
      </text:list>
      <text:p text:style-name="P602"/>
      <text:list text:style-name="LFO35" text:continue-numbering="true">
        <text:list-item>
          <text:p text:style-name="P603">如何變更發文的承辦人聯絡資訊?</text:p>
        </text:list-item>
      </text:list>
      <text:list text:style-name="LFO7" text:continue-numbering="true">
        <text:list-item>
          <text:p text:style-name="P604"><text:span text:style-name="T605">在</text:span><text:span text:style-name="T606">公文範本開啟後，點選</text:span><text:span text:style-name="T607">聯絡人資訊</text:span><text:span text:style-name="T608">位置，開啟</text:span><text:span text:style-name="T609">文面聯絡資訊</text:span><text:span text:style-name="T610">選單，</text:span><text:span text:style-name="T611">輸入資料或是勾選不需要呈現的項目</text:span></text:p>
        </text:list-item>
        <text:list-item>
          <text:p text:style-name="P612"><text:span text:style-name="T613">如果需要永久變更個人資料，</text:span><text:span text:style-name="T614">請點選畫面</text:span><text:span text:style-name="T615">右上方</text:span><text:span text:style-name="T616">人頭處，</text:span><text:span text:style-name="T617">開啟個人資料維護畫面</text:span><text:span text:style-name="T618">，</text:span><text:span text:style-name="T619">設定相關基本資料後點選存檔即可</text:span></text:p>
        </text:list-item>
      </text:list>
      <text:p text:style-name="P620"/>
      <text:list text:style-name="LFO35" text:continue-numbering="true">
        <text:list-item>
          <text:p text:style-name="P621">如何將外來文內部改分給同一單位內同仁?</text:p>
        </text:list-item>
      </text:list>
      <text:list text:style-name="LFO9" text:continue-numbering="true">
        <text:list-item>
          <text:p text:style-name="P622"><text:span text:style-name="T623">先進入</text:span><text:span text:style-name="T624">主辦公文</text:span><text:span text:style-name="T625">的畫面</text:span></text:p>
        </text:list-item>
        <text:list-item>
          <text:p text:style-name="P626"><text:span text:style-name="T627">點選欲改分的</text:span><text:span text:style-name="T628">公文主旨</text:span></text:p>
        </text:list-item>
        <text:list-item>
          <text:p text:style-name="P629"><text:span text:style-name="T630">點選</text:span><text:span text:style-name="T631">流程</text:span><text:span text:style-name="T632">設定</text:span></text:p>
        </text:list-item>
        <text:list-item>
          <text:p text:style-name="P633"><text:span text:style-name="T634">選擇處理狀態中的</text:span><text:span text:style-name="T635">承辦</text:span><text:span text:style-name="T636">改分</text:span></text:p>
        </text:list-item>
        <text:list-item>
          <text:p text:style-name="P637"><text:span text:style-name="T638">接收單位</text:span><text:span text:style-name="T639">選擇自己</text:span><text:span text:style-name="T640">一級或二級</text:span><text:span text:style-name="T641">單位</text:span><text:span text:style-name="T642">後點選『加入』再點選</text:span><text:span text:style-name="T643">存檔</text:span></text:p>
        </text:list-item>
        <text:list-item>
          <text:p text:style-name="P644"><text:span text:style-name="T645">選擇</text:span><text:span text:style-name="T646">送出</text:span><text:span text:style-name="T647">即可送至</text:span><text:span text:style-name="T648">登記桌</text:span><text:span text:style-name="T649">進行改分</text:span></text:p>
        </text:list-item>
      </text:list>
      <text:p text:style-name="內文"/>
      <text:list text:style-name="LFO35" text:continue-numbering="true">
        <text:list-item>
          <text:p text:style-name="P650">如何將來文外部改分給別單位同仁?</text:p>
        </text:list-item>
      </text:list>
      <text:list text:style-name="LFO9" text:continue-numbering="true">
        <text:list-item>
          <text:p text:style-name="P651">進入數位儀表板的畫面</text:p>
        </text:list-item>
        <text:list-item>
          <text:p text:style-name="P652">點選表單申請<text:s/>或<text:s/>【承辦人作業】-【表單申請】</text:p>
        </text:list-item>
        <text:list-item>
          <text:p text:style-name="P653"><text:span text:style-name="T654">點選</text:span><text:span text:style-name="T655">新增</text:span><text:span text:style-name="T656">，</text:span><text:span text:style-name="T657">點選表單類型為【改分申請單】</text:span></text:p>
        </text:list-item>
        <text:list-item>
          <text:p text:style-name="P658"><text:span text:style-name="T659">選擇</text:span><text:span text:style-name="T660">欲外部改分的公文主旨</text:span></text:p>
        </text:list-item>
        <text:list-item>
          <text:p text:style-name="P661"><text:span text:style-name="T662">輸入申請事由</text:span><text:span text:style-name="T663">及陳核主管</text:span><text:span text:style-name="T664">，再點選</text:span><text:span text:style-name="T665">申請</text:span></text:p>
        </text:list-item>
      </text:list>
      <text:p text:style-name="P666"/>
      <text:list text:style-name="LFO35" text:continue-numbering="true">
        <text:list-item>
          <text:p text:style-name="P667">如何將已申請的表單刪除?(表單申請後，內容無法修改只能刪除重新申請)</text:p>
        </text:list-item>
      </text:list>
      <text:list text:style-name="LFO9" text:continue-numbering="true">
        <text:list-item>
          <text:p text:style-name="P668">首頁點選【您目前待處理的公文】-【表單申請】-請選擇右上方的【未決行】，顯示未結案表單</text:p>
        </text:list-item>
        <text:list-item>
          <text:p text:style-name="P669"><text:span text:style-name="T670">點選要刪除的</text:span><text:span text:style-name="T671">申請編號</text:span><text:span text:style-name="T672">，按</text:span><text:span text:style-name="T673">下</text:span><text:span text:style-name="T674">刪除</text:span></text:p>
        </text:list-item>
      </text:list>
      <text:p text:style-name="P675"/>
      <text:list text:style-name="LFO35" text:continue-numbering="true">
        <text:list-item>
          <text:p text:style-name="P676">申請表單後(任何一種)，要如何知道表單的狀態?</text:p>
        </text:list-item>
      </text:list>
      <text:list text:style-name="LFO9" text:continue-numbering="true">
        <text:list-item>
          <text:p text:style-name="P677">首頁點選【您目前待處理的公文】-【表單申請】-請選擇右上方的【未決行、決行、駁回、刪除】的狀態，顯示未結案表單</text:p>
        </text:list-item>
        <text:list-item>
          <text:p text:style-name="P678">可點選欲檢視的表單類型，例如【公文展期申請單】</text:p>
        </text:list-item>
        <text:list-item>
          <text:p text:style-name="P679"><text:span text:style-name="T680">點選要</text:span><text:span text:style-name="T681">檢視</text:span><text:span text:style-name="T682">的</text:span><text:span text:style-name="T683">申請編號</text:span></text:p>
        </text:list-item>
      </text:list>
      <text:p text:style-name="內文"/>
      <text:list text:style-name="LFO35" text:continue-numbering="true">
        <text:list-item>
          <text:p text:style-name="P684"><text:span text:style-name="T685">若點選【送出】時出現</text:span><text:span text:style-name="T686">請輸入</text:span><text:span text:style-name="T687">憑證密碼</text:span><text:span text:style-name="T688">?</text:span></text:p>
        </text:list-item>
      </text:list>
      <text:list text:style-name="LFO2" text:continue-numbering="true">
        <text:list-item>
          <text:p text:style-name="P689">此時請插入自然人憑證</text:p>
        </text:list-item>
        <text:list-item>
          <text:p text:style-name="P690">若你的憑證密碼未修改過，預設密碼為個人之民國出生年月日六碼(520502)</text:p>
        </text:list-item>
        <text:list-item>
          <text:p text:style-name="P691">請小心輸入，錯誤三次即會鎖碼</text:p>
        </text:list-item>
        <text:list-item>
          <text:p text:style-name="P692">如遇鎖碼，請至內政部憑證管理中心解卡</text:p>
        </text:list-item>
      </text:list>
      <text:p text:style-name="內文"/>
      <text:list text:style-name="LFO35" text:continue-numbering="true">
        <text:list-item>
          <text:p text:style-name="P693">如何於製作公文中附加檔案?</text:p>
        </text:list-item>
      </text:list>
      <text:p text:style-name="內文"><text:span text:style-name="T694">第一個附加檔案方法</text:span><text:span text:style-name="T695">(</text:span><text:span text:style-name="T696">不作發文用</text:span><text:span text:style-name="T697">之</text:span><text:span text:style-name="T698">參考資料，</text:span><text:span text:style-name="T699">)</text:span><text:span text:style-name="T700">：</text:span></text:p>
      <text:list text:style-name="LFO2" text:continue-numbering="true">
        <text:list-item>
          <text:p text:style-name="P701"><text:span text:style-name="T702">【</text:span><text:span text:style-name="T703">您目前待處理的公文</text:span><text:span text:style-name="T704">】</text:span><text:span text:style-name="T705">-</text:span><text:span text:style-name="T706">【主辦</text:span><text:span text:style-name="T707">公文</text:span><text:span text:style-name="T708">】→點選欲編輯的</text:span><text:span text:style-name="T709">公文</text:span><text:span text:style-name="T710">主旨</text:span><text:span text:style-name="T711">開啟公文</text:span></text:p>
        </text:list-item>
      </text:list>
      <text:list text:style-name="LFO3" text:continue-numbering="true">
        <text:list-item>
          <text:p text:style-name="P712">點取畫面中【資料設定】-【參考資料】，將電子檔案加入參考資料中</text:p>
        </text:list-item>
        <text:list-item>
          <text:p text:style-name="P713">參考附件可為電子檔案或是紙本格式或是其他公文之參考文號</text:p>
        </text:list-item>
      </text:list>
      <text:p text:style-name="內文"><text:span text:style-name="T714">第二個附加檔案方法</text:span><text:span text:style-name="T715">(</text:span><text:span text:style-name="T716">附加於公文內一併</text:span><text:span text:style-name="T717">發文</text:span><text:span text:style-name="T718">)</text:span><text:span text:style-name="T719">：</text:span></text:p>
      <text:list text:style-name="LFO2" text:continue-numbering="true">
        <text:list-item>
          <text:p text:style-name="P720"><text:span text:style-name="T721">開啟公文製作，點選</text:span><text:span text:style-name="T722">畫面上的</text:span><text:span text:style-name="T723">附件</text:span><text:span text:style-name="T724">欄位</text:span><text:span text:style-name="T725">即可加入欲發文的電子附件</text:span></text:p>
        </text:list-item>
      </text:list>
      <text:p text:style-name="P726"/>
      <text:list text:style-name="LFO35" text:continue-numbering="true">
        <text:list-item>
          <text:p text:style-name="P727">如須參考前一案之公文內容該如何辦理?</text:p>
        </text:list-item>
      </text:list>
      <text:list text:style-name="LFO7" text:continue-numbering="true">
        <text:list-item>
          <text:p text:style-name="P728"><text:span text:style-name="T729">【</text:span><text:span text:style-name="T730">您目前待處理的公文</text:span><text:span text:style-name="T731">】</text:span><text:span text:style-name="T732">-</text:span><text:span text:style-name="T733">【主辦</text:span><text:span text:style-name="T734">公文</text:span><text:span text:style-name="T735">】→點選欲編輯的</text:span><text:span text:style-name="T736">公文</text:span><text:span text:style-name="T737">主旨</text:span><text:span text:style-name="T738">開啟公文</text:span></text:p>
        </text:list-item>
        <text:list-item>
          <text:p text:style-name="P739"><text:span text:style-name="T740">點取畫面中</text:span><text:span text:style-name="T741">【</text:span><text:span text:style-name="T742">資料設定</text:span><text:span text:style-name="T743">】</text:span><text:span text:style-name="T744">-</text:span><text:span text:style-name="T745">【</text:span><text:span text:style-name="T746">參考資料</text:span><text:span text:style-name="T747">】</text:span></text:p>
        </text:list-item>
        <text:list-item>
          <text:p text:style-name="P748"><text:span text:style-name="T749">點選</text:span><text:span text:style-name="T750">加入</text:span><text:span text:style-name="T751">參考文號</text:span></text:p>
        </text:list-item>
        <text:list-item>
          <text:p text:style-name="P752"><text:span text:style-name="T753">輸入要參考的文號，</text:span><text:span text:style-name="T754">（</text:span><text:span text:style-name="T755">僅能加入</text:span><text:span text:style-name="T756">自己承辦</text:span><text:span text:style-name="T757">過的</text:span><text:span text:style-name="T758">公文</text:span><text:span text:style-name="T759">）</text:span><text:span text:style-name="T760">，點選</text:span><text:span text:style-name="T761">加入</text:span><text:span text:style-name="T762">後再點選</text:span><text:span text:style-name="T763">關閉</text:span></text:p>
        </text:list-item>
      </text:list>
      <text:p text:style-name="內文"/>
      <text:list text:style-name="LFO35" text:continue-numbering="true">
        <text:list-item>
          <text:p text:style-name="P764">如何將公文陳核?</text:p>
        </text:list-item>
      </text:list>
      <text:list text:style-name="LFO2" text:continue-numbering="true">
        <text:list-item>
          <text:p text:style-name="P765"><text:span text:style-name="T766">點選首頁</text:span><text:span text:style-name="T767">【</text:span><text:span text:style-name="T768">您目前待處理的公文</text:span><text:span text:style-name="T769">】</text:span><text:span text:style-name="T770">-</text:span><text:span text:style-name="T771">【主辦</text:span><text:span text:style-name="T772">公文</text:span><text:span text:style-name="T773">】→點選欲編輯的</text:span><text:span text:style-name="T774">公文</text:span><text:span text:style-name="T775">主旨</text:span><text:span text:style-name="T776">開啟公文</text:span></text:p>
        </text:list-item>
      </text:list>
      <text:list text:style-name="LFO5" text:continue-numbering="true">
        <text:list-item>
          <text:p text:style-name="P777">確認你已經有繕打至少一份文書</text:p>
        </text:list-item>
        <text:list-item>
          <text:p text:style-name="P778"><text:span text:style-name="T779">點選簽核意見的</text:span><text:span text:style-name="T780">承辦確定</text:span><text:span text:style-name="T781">，再點選</text:span><text:span text:style-name="T782">送出</text:span></text:p>
        </text:list-item>
        <text:list-item>
          <text:p text:style-name="P783"><text:span text:style-name="T784">確認陳核的對象後按下</text:span><text:span text:style-name="T785">送出</text:span><text:span text:style-name="T786">，系統就會將公文陳核給主管</text:span></text:p>
        </text:list-item>
        <text:list-item>
          <text:p text:style-name="P787"><text:span text:style-name="T788">或是</text:span><text:span text:style-name="T789">點選流程設定的</text:span><text:span text:style-name="T790">送出</text:span><text:span text:style-name="T791">的按鈕</text:span><text:span text:style-name="T792">，</text:span><text:span text:style-name="T793">確認陳核的對象後按下</text:span><text:span text:style-name="T794">送出</text:span><text:span text:style-name="T795">，就會將公文陳核</text:span><text:span text:style-name="T796">給</text:span><text:span text:style-name="T797">主管</text:span></text:p>
        </text:list-item>
      </text:list>
      <text:p text:style-name="內文"/>
      <text:list text:style-name="LFO35" text:continue-numbering="true">
        <text:list-item>
          <text:p text:style-name="P798">公文送出給主管陳核後，發現還需要再修改時該如何辦理?</text:p>
        </text:list-item>
      </text:list>
      <text:list text:style-name="LFO19" text:continue-numbering="true">
        <text:list-item>
          <text:p text:style-name="P799">由於公文已不在您手上，所以您無法進行修改</text:p>
        </text:list-item>
        <text:list-item>
          <text:p text:style-name="P800">點選【公文管理】中的【取消傳遞(抽回)】</text:p>
        </text:list-item>
        <text:list-item>
          <text:p text:style-name="P801">畫面下方會帶出你已經送出，但對方尚未簽收之公文</text:p>
        </text:list-item>
        <text:list-item>
          <text:p text:style-name="P802">點選欲取消傳遞的該筆公文資料後方【取消傳遞】</text:p>
        </text:list-item>
        <text:list-item>
          <text:p text:style-name="P803">即可到【主辦公文】可再看見這份公文，可進行後續處理</text:p>
        </text:list-item>
        <text:list-item>
          <text:p text:style-name="P804">若對方若已經簽收公文，則無法使用此功能</text:p>
        </text:list-item>
        <text:list-item>
          <text:p text:style-name="P805"><text:span text:style-name="T806">請注意取消傳遞後的公文</text:span><text:span text:style-name="T807">，</text:span><text:span text:style-name="T808">請重新設定</text:span><text:span text:style-name="T809">流程</text:span></text:p>
        </text:list-item>
      </text:list>
      <text:p text:style-name="P810"/>
      <text:list text:style-name="LFO35" text:continue-numbering="true">
        <text:list-item>
          <text:p text:style-name="P811">如果於來文中有繕打文書，可否移除</text:p>
        </text:list-item>
      </text:list>
      <text:list text:style-name="LFO19" text:continue-numbering="true">
        <text:list-item>
          <text:p text:style-name="P812">請點選【文書檔案】-【移除文書】</text:p>
        </text:list-item>
        <text:list-item>
          <text:p text:style-name="P813">請注意，創稿公文不可移除母文書</text:p>
        </text:list-item>
      </text:list>
      <text:p text:style-name="P814"/>
      <text:list text:style-name="LFO35" text:continue-numbering="true">
        <text:list-item>
          <text:p text:style-name="P815">如何引用來文主旨</text:p>
        </text:list-item>
      </text:list>
      <text:list text:style-name="LFO19" text:continue-numbering="true">
        <text:list-item>
          <text:p text:style-name="P816"><text:span text:style-name="T817">請點選一份</text:span><text:span text:style-name="T818">已開啟的</text:span><text:span text:style-name="T819">文書，把游標放置於預定插入的位置</text:span></text:p>
        </text:list-item>
        <text:list-item>
          <text:p text:style-name="P820"><text:span text:style-name="T821">點選</text:span><text:span text:style-name="T822">【</text:span><text:span text:style-name="T823">工具</text:span><text:span text:style-name="T824">】</text:span><text:span text:style-name="T825">-</text:span><text:span text:style-name="T826">【</text:span><text:span text:style-name="T827">來文主旨</text:span><text:span text:style-name="T828">】</text:span><text:span text:style-name="T829">，可點選確定全部引用</text:span></text:p>
        </text:list-item>
        <text:list-item>
          <text:p text:style-name="P830"><text:span text:style-name="T831">或是使用</text:span><text:span text:style-name="T832">ctr</text:span><text:span text:style-name="T833">l+v</text:span><text:span text:style-name="T834">，進行部分資料的複製</text:span></text:p>
        </text:list-item>
      </text:list>
      <text:p text:style-name="P835"/>
      <text:list text:style-name="LFO35" text:continue-numbering="true">
        <text:list-item>
          <text:p text:style-name="P836">簽<text:s/>或<text:s/>函稿如何刪除空白說明段落或是恢復</text:p>
        </text:list-item>
      </text:list>
      <text:list text:style-name="LFO19" text:continue-numbering="true">
        <text:list-item>
          <text:p text:style-name="P837"><text:span text:style-name="T838">使用分項條列</text:span><text:span text:style-name="T839">(</text:span><text:span text:style-name="T840">說明段落</text:span><text:span text:style-name="T841">)</text:span><text:span text:style-name="T842">，若是段落空白時，系統於儲存時會詢問是否</text:span><text:span text:style-name="T843">隱藏空白段落</text:span><text:span text:style-name="T844">。隱藏後如需要展開，請點選</text:span><text:span text:style-name="T845">【</text:span><text:span text:style-name="T846">資料設定</text:span><text:span text:style-name="T847">】</text:span><text:span text:style-name="T848">-</text:span><text:span text:style-name="T849">【</text:span><text:span text:style-name="T850">展開空白段落</text:span><text:span text:style-name="T851">】</text:span></text:p>
        </text:list-item>
      </text:list>
      <text:p text:style-name="P852"/>
      <text:list text:style-name="LFO35" text:continue-numbering="true">
        <text:list-item>
          <text:p text:style-name="P853">紙本簽核公文要如何列印核判框</text:p>
        </text:list-item>
      </text:list>
      <text:list text:style-name="LFO9" text:continue-numbering="true">
        <text:list-item>
          <text:p text:style-name="P854">請點選【文書檔案】-【列印】</text:p>
        </text:list-item>
        <text:list-item>
          <text:p text:style-name="P855">點選左下方加印核判框，選擇核判框一，列印即可</text:p>
        </text:list-item>
      </text:list>
      <text:p text:style-name="P856"/>
      <text:list text:style-name="LFO35" text:continue-numbering="true">
        <text:list-item>
          <text:p text:style-name="P857">公文如何陳核到校長室</text:p>
        </text:list-item>
      </text:list>
      <text:list text:style-name="LFO9" text:continue-numbering="true">
        <text:list-item>
          <text:p text:style-name="P858">請點選【流程設定】-【流程】，陳核至秘書室，由秘書室轉陳</text:p>
        </text:list-item>
      </text:list>
      <text:p text:style-name="P859"/>
      <text:list text:style-name="LFO35" text:continue-numbering="true">
        <text:list-item>
          <text:p text:style-name="P860">將來文的本文轉為自己公文的附件方式</text:p>
        </text:list-item>
      </text:list>
      <text:list text:style-name="LFO9" text:continue-numbering="true">
        <text:list-item>
          <text:p text:style-name="P861">請點選上方【公文查詢】-【綜合查詢】</text:p>
        </text:list-item>
        <text:list-item>
          <text:p text:style-name="P862">輸入公文文號</text:p>
        </text:list-item>
      </text:list>
      <text:list text:style-name="LFO8" text:continue-numbering="true">
        <text:list-item>
          <text:p text:style-name="P863"><text:span text:style-name="T864">點選【相關電子檔】</text:span><text:span text:style-name="T865">-</text:span><text:span text:style-name="T866">【下載可攜式文件</text:span><text:span text:style-name="T867">(PDF)</text:span><text:span text:style-name="T868">】或【</text:span><text:span text:style-name="T869">下載影像檔</text:span><text:span text:style-name="T870">】</text:span></text:p>
        </text:list-item>
        <text:list-item>
          <text:p text:style-name="P871"><text:span text:style-name="T872">打開公文製作後，點選文面上</text:span><text:span text:style-name="T873">附件：</text:span><text:span text:style-name="T874">即可加入欲發文的電子附件</text:span></text:p>
        </text:list-item>
      </text:list>
      <text:p text:style-name="P875"/>
      <text:list text:style-name="LFO35" text:continue-numbering="true">
        <text:list-item>
          <text:p text:style-name="P876">於舊系統中的筆硯如何另存檔案，於新系統中開啟?</text:p>
        </text:list-item>
      </text:list>
      <text:p text:style-name="內文"><draw:frame draw:z-index="0" draw:id="id0" draw:style-name="a0" draw:name="Object 1" text:anchor-type="as-char" svg:x="0in" svg:y="0in" svg:width="1.07431in" svg:height="0.7340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span text:style-name="T877">，或請參考基本資料</text:span><text:span text:style-name="T878">-</text:span><text:span text:style-name="T879">系統服務平台</text:span><text:span text:style-name="T880">-</text:span><text:span text:style-name="T881">檔案下載</text:span><text:s/></text:p>
      <text:p text:style-name="內文"/>
      <text:list text:style-name="LFO16" text:continue-numbering="true">
        <text:list-item>
          <text:p text:style-name="P882">會辦階段</text:p>
        </text:list-item>
      </text:list>
      <text:list text:style-name="LFO25" text:continue-numbering="true">
        <text:list-item>
          <text:p text:style-name="P883">如何進行公文內部會辦(內會)?內會指的是單位內的相互會辦</text:p>
        </text:list-item>
      </text:list>
      <text:list text:style-name="LFO2" text:continue-numbering="true">
        <text:list-item>
          <text:p text:style-name="P884"><text:span text:style-name="T885">點選首頁【</text:span><text:span text:style-name="T886">您目前待處理的公文</text:span><text:span text:style-name="T887">】</text:span><text:span text:style-name="T888">-</text:span><text:span text:style-name="T889">【主辦</text:span><text:span text:style-name="T890">公文</text:span><text:span text:style-name="T891">】</text:span><text:span text:style-name="T892">，</text:span><text:span text:style-name="T893">點選欲內會的</text:span><text:span text:style-name="T894">公文</text:span><text:span text:style-name="T895">主旨</text:span><text:span text:style-name="T896">開啟公文</text:span></text:p>
        </text:list-item>
        <text:list-item>
          <text:p text:style-name="P897">點選【流程設定】-【流程】</text:p>
        </text:list-item>
        <text:list-item>
          <text:p text:style-name="P898"><text:span text:style-name="T899">選擇處理狀態中的</text:span><text:span text:style-name="T900">內會</text:span><text:span text:style-name="T901">順會</text:span></text:p>
        </text:list-item>
      </text:list>
      <text:list text:style-name="LFO5" text:continue-numbering="true">
        <text:list-item>
          <text:p text:style-name="P902"><text:span text:style-name="T903">選取</text:span><text:span text:style-name="T904">接收單位</text:span><text:span text:style-name="T905">，記得要按一下</text:span><text:span text:style-name="T906">加入</text:span></text:p>
        </text:list-item>
        <text:list-item>
          <text:p text:style-name="P907">右方會出現您選擇的資料</text:p>
        </text:list-item>
        <text:list-item>
          <text:p text:style-name="P908"><text:span text:style-name="T909">選擇完畢後，可按一下</text:span><text:span text:style-name="T910">存檔</text:span><text:span text:style-name="T911">，此時公文還未送出</text:span><text:span text:style-name="T912">，請點選【流程設定】</text:span><text:span text:style-name="T913">-</text:span><text:span text:style-name="T914">【送出】</text:span><text:span text:style-name="T915">，則系統就會將公文送給第一個內會的人，此時你就不能對這份公文再進行編輯等作業了</text:span></text:p>
        </text:list-item>
        <text:list-item>
          <text:p text:style-name="P916">若是要會辦同一級單位的他組同仁，必須先由組長(系主任)看過之後才可會辦他組同仁</text:p>
        </text:list-item>
      </text:list>
      <text:p text:style-name="內文"/>
      <text:list text:style-name="LFO25" text:continue-numbering="true">
        <text:list-item>
          <text:p text:style-name="P917">如何進行單位間的會辦?</text:p>
        </text:list-item>
      </text:list>
      <text:list text:style-name="LFO2" text:continue-numbering="true">
        <text:list-item>
          <text:p text:style-name="P918">同上一點的處理方式</text:p>
        </text:list-item>
        <text:list-item>
          <text:p text:style-name="P919"><text:span text:style-name="T920">僅</text:span><text:span text:style-name="T921">選擇處理狀態中的</text:span><text:span text:style-name="T922">順會</text:span></text:p>
        </text:list-item>
        <text:list-item>
          <text:p text:style-name="P923">送出後，會先給一級單位主管，待主管核稿後系統就會將公文送出給會辦單位</text:p>
        </text:list-item>
      </text:list>
      <text:p text:style-name="P924"/>
      <text:list text:style-name="LFO25" text:continue-numbering="true">
        <text:list-item>
          <text:p text:style-name="P925">如何將來會辦給我的公文改分給別人</text:p>
        </text:list-item>
      </text:list>
      <text:list text:style-name="LFO2" text:continue-numbering="true">
        <text:list-item>
          <text:p text:style-name="P926"><text:span text:style-name="T927">點選首頁【您目前待處理的公文】</text:span><text:span text:style-name="T928">-</text:span><text:span text:style-name="T929">【會辦公文】</text:span><text:span text:style-name="T930">，</text:span><text:span text:style-name="T931">點選會辦的</text:span><text:span text:style-name="T932">公文主旨</text:span></text:p>
        </text:list-item>
        <text:list-item>
          <text:p text:style-name="P933"><text:span text:style-name="T934">選擇</text:span><text:span text:style-name="T935">【</text:span><text:span text:style-name="T936">流程設定</text:span><text:span text:style-name="T937">】</text:span><text:span text:style-name="T938">-</text:span><text:span text:style-name="T939">【</text:span><text:span text:style-name="T940">流程</text:span><text:span text:style-name="T941">】</text:span><text:span text:style-name="T942">選擇處理狀態為送</text:span><text:span text:style-name="T943">會辦</text:span><text:span text:style-name="T944">改分</text:span><text:span text:style-name="T945">，</text:span><text:span text:style-name="T946">送出</text:span><text:span text:style-name="T947">後</text:span><text:span text:style-name="T948">再請登記桌改分給別人</text:span></text:p>
        </text:list-item>
      </text:list>
      <text:p text:style-name="內文"/>
      <text:list text:style-name="LFO25" text:continue-numbering="true">
        <text:list-item>
          <text:p text:style-name="P949"><text:span text:style-name="T950">別人會辦您的公文要加會該怎辦</text:span><text:span text:style-name="T951">?</text:span></text:p>
        </text:list-item>
      </text:list>
      <text:list text:style-name="LFO4" text:continue-numbering="true">
        <text:list-item>
          <text:p text:style-name="P952"><text:span text:style-name="T953">點選首頁【您目前待處理的公文】</text:span><text:span text:style-name="T954">-</text:span><text:span text:style-name="T955">【會辦公文】</text:span><text:span text:style-name="T956">，</text:span><text:span text:style-name="T957">點選會辦的</text:span><text:span text:style-name="T958">公文主旨</text:span></text:p>
        </text:list-item>
        <text:list-item>
          <text:p text:style-name="P959">請於【簽核意見】輸入區中輸入您的會辦意見後點選【會辦確定】</text:p>
        </text:list-item>
        <text:list-item>
          <text:p text:style-name="P960"><text:span text:style-name="T961">點選</text:span><text:span text:style-name="T962">流程</text:span><text:span text:style-name="T963">設定</text:span><text:span text:style-name="T964">，如果為</text:span><text:span text:style-name="T965">加會本組</text:span><text:span text:style-name="T966">人員請選擇處理狀態為內會</text:span><text:span text:style-name="T967">順會</text:span><text:span text:style-name="T968">；如果為加會請選擇順會</text:span></text:p>
        </text:list-item>
        <text:list-item>
          <text:p text:style-name="P969"><text:span text:style-name="T970">點選</text:span><text:span text:style-name="T971">送出</text:span><text:span text:style-name="T972">，</text:span><text:span text:style-name="T973">送出公文</text:span></text:p>
        </text:list-item>
      </text:list>
      <text:p text:style-name="內文"/>
      <text:list text:style-name="LFO25" text:continue-numbering="true">
        <text:list-item>
          <text:p text:style-name="P974"><text:span text:style-name="T975">來會辦的公文如果需要加入附件給對方該如何處理</text:span><text:span text:style-name="T976">?</text:span></text:p>
        </text:list-item>
      </text:list>
      <text:list text:style-name="LFO2" text:continue-numbering="true">
        <text:list-item>
          <text:p text:style-name="P977"><text:span text:style-name="T978">【</text:span><text:span text:style-name="T979">您目前待處理的公文</text:span><text:span text:style-name="T980">】</text:span><text:span text:style-name="T981">-</text:span><text:span text:style-name="T982">【會辦</text:span><text:span text:style-name="T983">公文</text:span><text:span text:style-name="T984">】</text:span><text:span text:style-name="T985">，</text:span><text:span text:style-name="T986">點選欲編輯的</text:span><text:span text:style-name="T987">公文</text:span><text:span text:style-name="T988">主旨</text:span><text:span text:style-name="T989">開啟公文</text:span></text:p>
        </text:list-item>
      </text:list>
      <text:list text:style-name="LFO3" text:continue-numbering="true">
        <text:list-item>
          <text:p text:style-name="P990">點取畫面中【資料設定】-【參考資料】，將電子檔案加入參考資料中</text:p>
        </text:list-item>
      </text:list>
      <text:list text:style-name="LFO8" text:continue-numbering="true">
        <text:list-item>
          <text:p text:style-name="P991"><text:span text:style-name="T992">參考附件可為電子檔案或是紙本格式</text:span><text:span text:style-name="T993">，抑或</text:span><text:span text:style-name="T994">是其他公文之參考文號</text:span></text:p>
        </text:list-item>
      </text:list>
      <text:p text:style-name="內文"/>
      <text:list text:style-name="LFO25" text:continue-numbering="true">
        <text:list-item>
          <text:p text:style-name="P995"><text:span text:style-name="T996">會辦您的公文</text:span><text:span text:style-name="T997">無意見時</text:span><text:span text:style-name="T998">該如何處理</text:span><text:span text:style-name="T999">(</text:span><text:span text:style-name="T1000">會辦公文</text:span><text:span text:style-name="T1001">)</text:span><text:span text:style-name="T1002">?</text:span></text:p>
        </text:list-item>
      </text:list>
      <text:list text:style-name="LFO4" text:continue-numbering="true">
        <text:list-item>
          <text:p text:style-name="P1003"><text:span text:style-name="T1004">點選首頁【您目前待處理的公文】</text:span><text:span text:style-name="T1005">-</text:span><text:span text:style-name="T1006">【會辦公文】</text:span><text:span text:style-name="T1007">，</text:span><text:span text:style-name="T1008">點選會辦的</text:span><text:span text:style-name="T1009">公文主旨</text:span></text:p>
        </text:list-item>
        <text:list-item>
          <text:p text:style-name="P1010"><text:span text:style-name="T1011">請於</text:span><text:span text:style-name="T1012">【</text:span><text:span text:style-name="T1013">簽核意見</text:span><text:span text:style-name="T1014">】</text:span><text:span text:style-name="T1015">中直接點選</text:span><text:span text:style-name="T1016">【</text:span><text:span text:style-name="T1017">會辦確定</text:span><text:span text:style-name="T1018">】</text:span><text:span text:style-name="T1019">，就可以送出</text:span></text:p>
        </text:list-item>
      </text:list>
      <text:p text:style-name="P1020"/>
      <text:list text:style-name="LFO25" text:continue-numbering="true">
        <text:list-item>
          <text:p text:style-name="P1021">將來文的本文轉為自己公文的附件方式</text:p>
        </text:list-item>
      </text:list>
      <text:list text:style-name="LFO9" text:continue-numbering="true">
        <text:list-item>
          <text:p text:style-name="P1022">請點選上方【公文查詢】-【綜合查詢】</text:p>
        </text:list-item>
        <text:list-item>
          <text:p text:style-name="P1023">輸入公文文號</text:p>
        </text:list-item>
      </text:list>
      <text:list text:style-name="LFO8" text:continue-numbering="true">
        <text:list-item>
          <text:p text:style-name="P1024"><text:span text:style-name="T1025">點選【相關電子檔</text:span><text:span text:style-name="T1026">】</text:span><text:span text:style-name="T1027">-</text:span><text:span text:style-name="T1028">【</text:span><text:span text:style-name="T1029">下載</text:span><text:span text:style-name="T1030">可攜式文件</text:span><text:span text:style-name="T1031">(PDF)</text:span><text:span text:style-name="T1032">】或【</text:span><text:span text:style-name="T1033">下載影像檔</text:span><text:span text:style-name="T1034">】</text:span></text:p>
        </text:list-item>
        <text:list-item>
          <text:p text:style-name="P1035"><text:span text:style-name="T1036">打開</text:span><text:span text:style-name="T1037">公文製作</text:span><text:span text:style-name="T1038">後，點選</text:span><text:span text:style-name="T1039">文面上</text:span><text:span text:style-name="T1040">附件：</text:span><text:span text:style-name="T1041">即可加入欲發文的電子附件</text:span></text:p>
        </text:list-item>
      </text:list>
      <text:p text:style-name="內文"/>
      <text:list text:style-name="LFO25" text:continue-numbering="true">
        <text:list-item>
          <text:p text:style-name="P1042"><text:span text:style-name="T1043">如何將已繕打之公文儲存至本機&amp;如何開啟儲存至本機之公文</text:span></text:p>
        </text:list-item>
      </text:list>
      <text:list text:style-name="LFO8" text:continue-numbering="true">
        <text:list-item>
          <text:p text:style-name="P1044">儲存：首先開啟已繕打的公文，點選【文書檔案】-【列印】-【另存新檔】，請儲存成di格式</text:p>
        </text:list-item>
        <text:list-item>
          <text:p text:style-name="P1045">開啟：請點選【文書檔案】-【匯入交換檔(di)】</text:p>
        </text:list-item>
      </text:list>
      <text:p text:style-name="P1046"/>
      <text:list text:style-name="LFO25" text:continue-numbering="true">
        <text:list-item>
          <text:p text:style-name="P1047"><text:span text:style-name="T1048">如何列印</text:span><text:span text:style-name="T1049">簽核意見</text:span><text:span text:style-name="T1050">軌跡</text:span></text:p>
        </text:list-item>
      </text:list>
      <text:list text:style-name="LFO8" text:continue-numbering="true">
        <text:list-item>
          <text:p text:style-name="P1051"><text:span text:style-name="T1052">首先</text:span><text:span text:style-name="T1053">開啟已決行的公文，點選【文書檔案】</text:span><text:span text:style-name="T1054">-</text:span><text:span text:style-name="T1055">【列印】，勾選列印時包含簽章資訊</text:span></text:p>
        </text:list-item>
      </text:list>
      <text:p text:style-name="P1056"/>
      <text:list text:style-name="LFO25" text:continue-numbering="true">
        <text:list-item>
          <text:p text:style-name="P1057">預覽列印時發現最後一頁只有一 、二行文字，希望能將文字移進前頁?</text:p>
        </text:list-item>
      </text:list>
      <text:list text:style-name="LFO4" text:continue-numbering="true">
        <text:list-item>
          <text:p text:style-name="P1058"><text:span text:style-name="T1059">於</text:span><text:span text:style-name="T1060">預</text:span><text:span text:style-name="T1061">覽列印</text:span><text:span text:style-name="T1062">畫面，選取「行距</text:span><text:span text:style-name="T1063">縮放</text:span><text:span text:style-name="T1064">」，可減少行間之距離，而使最後的一、二行移至前一頁</text:span><text:span text:style-name="T1065">；</text:span><text:span text:style-name="T1066">反之，</text:span><text:span text:style-name="T1067">或增加</text:span><text:span text:style-name="T1068">文字</text:span><text:span text:style-name="T1069">行</text:span><text:span text:style-name="T1070">距</text:span></text:p>
        </text:list-item>
        <text:list-item>
          <text:p text:style-name="P1071"><text:span text:style-name="T1072">注意：增加及減少行距部分只針對紙本文排版有用，轉換電子交換檔後，收文列印時會依規範所規定行距排版</text:span></text:p>
        </text:list-item>
      </text:list>
      <text:p text:style-name="P1073"/>
      <text:list text:style-name="LFO25" text:continue-numbering="true">
        <text:list-item>
          <text:p text:style-name="P1074">使用「線上」簽核的公文，是否只能電子發文，不能使用紙本發文?</text:p>
        </text:list-item>
      </text:list>
      <text:list text:style-name="LFO8" text:continue-numbering="true">
        <text:list-item>
          <text:p text:style-name="P1075">「線上」簽核是一種公文簽核的方式，不影響公文的發文或交換，因此線上簽核的公文既可以電子發文也可以紙本發文</text:p>
        </text:list-item>
      </text:list>
      <text:p text:style-name="P1076"/>
      <text:list text:style-name="LFO25" text:continue-numbering="true">
        <text:list-item>
          <text:p text:style-name="P1077">展期核准原則</text:p>
        </text:list-item>
      </text:list>
      <text:list text:style-name="LFO8" text:continue-numbering="true">
        <text:list-item>
          <text:p text:style-name="P1078">展期第一次10天由單位一級主管核定，第二次10天與後續則至一層核定</text:p>
        </text:list-item>
        <text:list-item>
          <text:p text:style-name="P1079">公文展期一律採線上表單申請及批示</text:p>
        </text:list-item>
      </text:list>
      <text:p text:style-name="P1080"/>
      <text:list text:style-name="LFO25" text:continue-numbering="true">
        <text:list-item>
          <text:p text:style-name="P1081">併案作業（併案之條件）</text:p>
        </text:list-item>
      </text:list>
      <text:list text:style-name="LFO8" text:continue-numbering="true">
        <text:list-item>
          <text:p text:style-name="P1082">相同處室／相同承辦人員</text:p>
        </text:list-item>
        <text:list-item>
          <text:p text:style-name="P1083">簽核方式需相同（線上併線上／紙本併紙本／已決行併已決行／未決行併未決行）</text:p>
        </text:list-item>
      </text:list>
      <text:p text:style-name="P1084"/>
      <text:list text:style-name="LFO16" text:continue-numbering="true">
        <text:list-item>
          <text:p text:style-name="P1085">決行後階段</text:p>
        </text:list-item>
      </text:list>
      <text:list text:style-name="LFO26" text:continue-numbering="true">
        <text:list-item>
          <text:p text:style-name="P1086">紙本公文已經由主管核判，但流程設定內選不到送發文或送歸檔選項?</text:p>
        </text:list-item>
      </text:list>
      <text:list text:style-name="LFO19" text:continue-numbering="true">
        <text:list-item>
          <text:p text:style-name="P1087"><text:span text:style-name="T1088">點選首頁【</text:span><text:span text:style-name="T1089">您目前待處理的公文</text:span><text:span text:style-name="T1090">】</text:span><text:span text:style-name="T1091">-</text:span><text:span text:style-name="T1092">【主辦</text:span><text:span text:style-name="T1093">公文</text:span><text:span text:style-name="T1094">】</text:span><text:span text:style-name="T1095">，</text:span><text:span text:style-name="T1096">點選欲編輯的</text:span><text:span text:style-name="T1097">公文</text:span><text:span text:style-name="T1098">主旨</text:span><text:span text:style-name="T1099">開啟公文</text:span></text:p>
        </text:list-item>
        <text:list-item>
          <text:p text:style-name="P1100"><text:span text:style-name="T1101">點選核判註記，輸入</text:span><text:span text:style-name="T1102">主管</text:span><text:span text:style-name="T1103">決行的資料</text:span><text:span text:style-name="T1104">(</text:span><text:span text:style-name="T1105">人員、時間為必要條件</text:span><text:span text:style-name="T1106">)</text:span><text:span text:style-name="T1107">，輸入完成後請點選</text:span><text:span text:style-name="T1108">決行</text:span></text:p>
        </text:list-item>
        <text:list-item>
          <text:p text:style-name="P1109"><text:span text:style-name="T1110">點選流程設定</text:span><text:span text:style-name="T1111">的</text:span><text:span text:style-name="T1112">流程</text:span><text:span text:style-name="T1113">的按鈕</text:span><text:span text:style-name="T1114">，設定發文或是歸檔的流程</text:span></text:p>
        </text:list-item>
        <text:list-item>
          <text:p text:style-name="P1115"><text:span text:style-name="T1116">再</text:span><text:span text:style-name="T1117">點選</text:span><text:span text:style-name="T1118">送出</text:span><text:span text:style-name="T1119">的按鈕，</text:span><text:span text:style-name="T1120">就可以送發文或歸檔</text:span></text:p>
        </text:list-item>
      </text:list>
      <text:p text:style-name="P1121"/>
      <text:list text:style-name="LFO26" text:continue-numbering="true">
        <text:list-item>
          <text:p text:style-name="P1122">若紙本簽核的公文要送發文或送歸檔公文出現歸檔頁數為0，不可送出該如何處理</text:p>
        </text:list-item>
      </text:list>
      <text:list text:style-name="LFO19" text:continue-numbering="true">
        <text:list-item>
          <text:p text:style-name="P1123"><text:span text:style-name="T1124">點選首頁【</text:span><text:span text:style-name="T1125">您目前待處理的公文</text:span><text:span text:style-name="T1126">】</text:span><text:span text:style-name="T1127">-</text:span><text:span text:style-name="T1128">【主辦</text:span><text:span text:style-name="T1129">公文</text:span><text:span text:style-name="T1130">】→點選欲編輯的</text:span><text:span text:style-name="T1131">公文</text:span><text:span text:style-name="T1132">主旨</text:span><text:span text:style-name="T1133">開啟公文</text:span></text:p>
        </text:list-item>
        <text:list-item>
          <text:p text:style-name="P1134"><text:span text:style-name="T1135">點選</text:span><text:span text:style-name="T1136">歸檔</text:span><text:span text:style-name="T1137">資料填寫</text:span></text:p>
        </text:list-item>
        <text:list-item>
          <text:p text:style-name="P1138"><text:span text:style-name="T1139">輸入正確的頁數資料後點選</text:span><text:span text:style-name="T1140">確定</text:span></text:p>
        </text:list-item>
        <text:list-item>
          <text:p text:style-name="P1141"><text:span text:style-name="T1142">再重新執行</text:span><text:span text:style-name="T1143">送出</text:span><text:span text:style-name="T1144">即可</text:span></text:p>
        </text:list-item>
      </text:list>
      <text:p text:style-name="P1145"/>
      <text:list text:style-name="LFO26" text:continue-numbering="true">
        <text:list-item>
          <text:p text:style-name="P1146">決行後此文須再送給主管核稿乙次方式</text:p>
        </text:list-item>
      </text:list>
      <text:list text:style-name="LFO8" text:continue-numbering="true">
        <text:list-item>
          <text:p text:style-name="P1147"><text:span text:style-name="T1148">請於【簽核意見】中點選【承辦確定】，就可以</text:span><text:span text:style-name="T1149">點</text:span><text:span text:style-name="T1150">選</text:span><text:span text:style-name="T1151">送出</text:span><text:span text:style-name="T1152">，則系統就會將公文送給</text:span><text:span text:style-name="T1153">組</text:span><text:span text:style-name="T1154">長</text:span></text:p>
        </text:list-item>
      </text:list>
      <text:p text:style-name="P1155"/>
      <text:list text:style-name="LFO26" text:continue-numbering="true">
        <text:list-item>
          <text:p text:style-name="P1156">決行後此文須再送給原決行主管決行乙次方式</text:p>
        </text:list-item>
      </text:list>
      <text:list text:style-name="LFO8" text:continue-numbering="true">
        <text:list-item>
          <text:p text:style-name="P1157"><text:span text:style-name="T1158">請點選【流程設定】</text:span><text:span text:style-name="T1159">-</text:span><text:span text:style-name="T1160">【</text:span><text:span text:style-name="T1161">核判更正</text:span><text:span text:style-name="T1162">】</text:span><text:span text:style-name="T1163">，就可以</text:span><text:span text:style-name="T1164">點選</text:span><text:span text:style-name="T1165">送出</text:span><text:span text:style-name="T1166">，則系統就會將公文</text:span><text:span text:style-name="T1167">逕</text:span><text:span text:style-name="T1168">送給</text:span><text:span text:style-name="T1169">原決行主管</text:span></text:p>
        </text:list-item>
      </text:list>
      <text:p text:style-name="P1170"/>
      <text:list text:style-name="LFO26" text:continue-numbering="true">
        <text:list-item>
          <text:p text:style-name="P1171"><text:span text:style-name="T1172">自己</text:span><text:span text:style-name="T1173">承辦的公文還需要在副本或抄本的地方輸入自己</text:span><text:span text:style-name="T1174">組</text:span><text:span text:style-name="T1175">室嗎</text:span></text:p>
        </text:list-item>
      </text:list>
      <text:list text:style-name="LFO8" text:continue-numbering="true">
        <text:list-item>
          <text:p text:style-name="P1176"><text:span text:style-name="T1177">建議</text:span><text:span text:style-name="T1178">不需要</text:span><text:span text:style-name="T1179">，在發文程序完成之後系統會發</text:span><text:span text:style-name="T1180">e</text:span><text:span text:style-name="T1181">mail通知承辦人</text:span></text:p>
        </text:list-item>
        <text:list-item>
          <text:p text:style-name="P1182">承辦人日後均可以在系統上查詢的到該文的相關資料</text:p>
        </text:list-item>
        <text:list-item>
          <text:p text:style-name="P1183">若是發文有填寫自己單位為副本，將經由校內發文傳送副本至登記桌，請登記桌不要掛號，逕行轉email給承辦人</text:p>
        </text:list-item>
      </text:list>
      <text:p text:style-name="P1184"/>
      <text:list text:style-name="LFO26" text:continue-numbering="true">
        <text:list-item>
          <text:p text:style-name="P1185">如何傳閱公文(決行後副知)</text:p>
        </text:list-item>
      </text:list>
      <text:list text:style-name="LFO8" text:continue-numbering="true">
        <text:list-item>
          <text:p text:style-name="P1186"><text:span text:style-name="T1187">公文</text:span><text:span text:style-name="T1188">如需副知傳閱其他人，請點選</text:span><text:span text:style-name="T1189">【</text:span><text:span text:style-name="T1190">流程設定</text:span><text:span text:style-name="T1191">】</text:span><text:span text:style-name="T1192">為</text:span><text:span text:style-name="T1193">副知</text:span><text:span text:style-name="T1194">。單位</text:span><text:span text:style-name="T1195">選擇處，則副知處(含)以下所有的同仁；選擇</text:span><text:span text:style-name="T1196">組</text:span><text:span text:style-name="T1197">(含)則含以下所有的同仁；最後亦可以副知單一位同仁</text:span></text:p>
        </text:list-item>
      </text:list>
      <text:p text:style-name="P1198"/>
      <text:list text:style-name="LFO26" text:continue-numbering="true">
        <text:list-item>
          <text:p text:style-name="P1199">單位收文(校內來文)是否可以歸檔案室</text:p>
        </text:list-item>
      </text:list>
      <text:list text:style-name="LFO8" text:continue-numbering="true">
        <text:list-item>
          <text:p text:style-name="P1200">不可以</text:p>
        </text:list-item>
        <text:list-item>
          <text:p text:style-name="P1201"><text:bookmark-start text:name="登記"/><text:soft-page-break/><text:span text:style-name="T1202">登記桌作業</text:span><text:bookmark-end text:name="登記"/></text:p>
        </text:list-item>
      </text:list>
      <text:list text:style-name="LFO12" text:continue-numbering="true">
        <text:list-item>
          <text:p text:style-name="P1203">校內來文如何處理?</text:p>
        </text:list-item>
      </text:list>
      <text:list text:style-name="LFO8" text:continue-numbering="true">
        <text:list-item>
          <text:p text:style-name="P1204">校內來文來源有三，(一)外機關(非本校)來文且文書組初判為無須掛號公文、(二)本校其他處室發出、(三)承辦人給自己的副本</text:p>
        </text:list-item>
        <text:list-item>
          <text:p text:style-name="P1205">處理方式：如屬(一)外機關(非本校)來文且受文者寫本處請掛號分文承辦，如為主管的開會通知單或是老師的公文，建議請先轉承辦人email通知，由承辦人確定要掛號才掛號或是詢問主管指派</text:p>
        </text:list-item>
        <text:list-item>
          <text:p text:style-name="P1206">處理方式：如屬(二)本校其他處室發出建議可請先轉承辦人email通知，由承辦人確定要掛號才掛號或是詢問主管指派</text:p>
        </text:list-item>
        <text:list-item>
          <text:p text:style-name="P1207">處理方式：如屬(三)承辦人給自己的副本建議可先轉承辦人email通知</text:p>
        </text:list-item>
      </text:list>
      <text:p text:style-name="P1208"/>
      <text:list text:style-name="LFO12" text:continue-numbering="true">
        <text:list-item>
          <text:p text:style-name="P1209">如校內文選擇不掛號，是否可以補掛?</text:p>
        </text:list-item>
      </text:list>
      <text:list text:style-name="LFO8" text:continue-numbering="true">
        <text:list-item>
          <text:p text:style-name="P1210">請登記桌點選【校內來文收文】，點選由上方改為【不掛號】，請依序輸入條件後，查詢出該筆資料</text:p>
        </text:list-item>
        <text:list-item>
          <text:p text:style-name="P1211">點選主旨，進行轉email通知或是掛號</text:p>
        </text:list-item>
      </text:list>
      <text:p text:style-name="P1212"/>
      <text:list text:style-name="LFO12" text:continue-numbering="true">
        <text:list-item>
          <text:p text:style-name="P1213">從收文分派來的公文如何看其來文內容?</text:p>
        </text:list-item>
      </text:list>
      <text:list text:style-name="LFO8" text:continue-numbering="true">
        <text:list-item>
          <text:p text:style-name="P1214">點選【單位待分派公文】，點選文號打開的公文資料內容視窗點選相關電子檔頁籤→點選原文重現(或下載DI電子檔，或可攜式文件PDF檔)</text:p>
        </text:list-item>
        <text:list-item>
          <text:p text:style-name="P1215">或是點選【單位待分派公文】，點選主旨開起來文內容檢視</text:p>
        </text:list-item>
      </text:list>
      <text:p text:style-name="P1216"/>
      <text:list text:style-name="LFO12" text:continue-numbering="true">
        <text:list-item>
          <text:p text:style-name="P1217">如何分派公文<text:s/>(收文送來)</text:p>
        </text:list-item>
      </text:list>
      <text:list text:style-name="LFO8" text:continue-numbering="true">
        <text:list-item>
          <text:p text:style-name="P1218">點選【數位儀表板】→【單位待分派公文】</text:p>
        </text:list-item>
        <text:list-item>
          <text:p text:style-name="P1219">勾選欲分派之公文→選擇收件單位、承辦人員→點選分派</text:p>
        </text:list-item>
      </text:list>
      <text:p text:style-name="P1220"/>
      <text:list text:style-name="LFO12" text:continue-numbering="true">
        <text:list-item>
          <text:p text:style-name="P1221">如何退回公文</text:p>
        </text:list-item>
      </text:list>
      <text:list text:style-name="LFO8" text:continue-numbering="true">
        <text:list-item>
          <text:p text:style-name="P1222">點選【數位儀表板】→【單位待分派公文】</text:p>
        </text:list-item>
        <text:list-item>
          <text:p text:style-name="P1223">勾選欲退回之公文→點選公文退回</text:p>
        </text:list-item>
        <text:list-item>
          <text:p text:style-name="P1224">輸入退回原因→點選退回</text:p>
        </text:list-item>
      </text:list>
      <text:p text:style-name="P1225"/>
      <text:list text:style-name="LFO12" text:continue-numbering="true">
        <text:list-item>
          <text:p text:style-name="P1226">傳遞錯誤公文如何取回</text:p>
        </text:list-item>
      </text:list>
      <text:list text:style-name="LFO8" text:continue-numbering="true">
        <text:list-item>
          <text:p text:style-name="P1227">點選【公文管理】中的【取消傳遞(抽回)】</text:p>
        </text:list-item>
        <text:list-item>
          <text:p text:style-name="P1228">畫面下方會帶出你已經送出，但對方尚未簽收之公文</text:p>
        </text:list-item>
        <text:list-item>
          <text:p text:style-name="P1229">點選欲取消傳遞的該筆公文資料後方【取消傳遞】</text:p>
        </text:list-item>
      </text:list>
      <text:p text:style-name="P1230"/>
      <text:list text:style-name="LFO12" text:continue-numbering="true">
        <text:list-item>
          <text:p text:style-name="P1231">代理人設定</text:p>
        </text:list-item>
      </text:list>
      <text:list text:style-name="LFO8" text:continue-numbering="true">
        <text:list-item>
          <text:p text:style-name="P1232">點選【系統管理】→【代理人設定】，點選新增</text:p>
        </text:list-item>
        <text:list-item>
          <text:p text:style-name="P1233">選擇被代理人員（請假人），點選確定</text:p>
        </text:list-item>
        <text:list-item>
          <text:p text:style-name="P1234"><text:span text:style-name="T1235">勾選代理職務、起</text:span><text:span text:style-name="T1236">訖</text:span><text:span text:style-name="T1237">代理時間、代理人→點選存檔</text:span></text:p>
        </text:list-item>
      </text:list>
      <text:p text:style-name="P1238"/>
      <text:list text:style-name="LFO12" text:continue-numbering="true">
        <text:list-item>
          <text:p text:style-name="P1239">綜合查詢</text:p>
        </text:list-item>
      </text:list>
      <text:list text:style-name="LFO8" text:continue-numbering="true">
        <text:list-item>
          <text:p text:style-name="P1240">點選【公文查詢】－【綜合查詢】</text:p>
        </text:list-item>
        <text:list-item>
          <text:p text:style-name="P1241">點選文號查詢→輸入文號→點選查詢</text:p>
        </text:list-item>
        <text:list-item>
          <text:p text:style-name="P1242">點選組合查詢→輸入查詢條件→點選查詢</text:p>
        </text:list-item>
        <text:list-item>
          <text:p text:style-name="P1243">承辦人可查詢所有自己承辦過的公文</text:p>
        </text:list-item>
      </text:list>
      <text:p text:style-name="P1244"/>
      <text:list text:style-name="LFO12" text:continue-numbering="true">
        <text:list-item>
          <text:p text:style-name="P1245">非本單位或業務之公文如何改分到別單位</text:p>
          <text:list text:continue-numbering="true">
            <text:list-item>
              <text:p text:style-name="P1246">公文由收文剛分派到登記桌時</text:p>
            </text:list-item>
          </text:list>
        </text:list-item>
      </text:list>
      <text:list text:style-name="LFO8" text:continue-numbering="true">
        <text:list-item>
          <text:p text:style-name="P1247">請不要執行分派的動作，可聯繫總收文人員作異動</text:p>
        </text:list-item>
        <text:list-item>
          <text:p text:style-name="P1248">請點選【退回】按鈕</text:p>
        </text:list-item>
      </text:list>
      <text:list text:style-name="LFO12" text:continue-numbering="true">
        <text:list-item>
          <text:list>
            <text:list-item>
              <text:p text:style-name="P1249">公文已從登記桌分派承辦人，承辦人已簽收</text:p>
            </text:list-item>
          </text:list>
        </text:list-item>
      </text:list>
      <text:list text:style-name="LFO8" text:continue-numbering="true">
        <text:list-item>
          <text:p text:style-name="P1250">請承辦人做執行改分申請單作業，進行主管批示後逕行送總收文改分</text:p>
        </text:list-item>
      </text:list>
      <text:p text:style-name="P1251"/>
      <text:list text:style-name="LFO12" text:continue-numbering="true">
        <text:list-item>
          <text:p text:style-name="P1252">紙本簽核公文的電腦流程<text:s/>(以營繕組承辦紙本簽核公文為例)</text:p>
        </text:list-item>
      </text:list>
      <text:list text:style-name="LFO8" text:continue-numbering="true">
        <text:list-item>
          <text:p text:style-name="P1253">營繕組的承辦人<text:s/>-&gt;<text:s/>送出公文<text:s/>(電腦流程送往登記桌，紙本送各層級主管批示)<text:s/>-&gt;<text:s/>總務處登記桌<text:s/>-&gt;<text:s/>送出至對方登記桌<text:s/>-&gt;<text:s/>秘書室登記桌<text:s/>-&gt;<text:s/>分文(不選單位及人，視同簽收)<text:s text:c="2"/>-&gt; <text:s/>主秘核稿後<text:s/>-&gt;<text:s/>登記桌於待傳遞公文的下一流程欄位變更流程敬陳<text:s/>-&gt;<text:s/>送出敬陳<text:s/>-&gt;<text:s/>副校長室登記桌<text:s/>-&gt;分文(不選單位及人，視同簽收)<text:s/>- &gt;<text:s/>副校長決行後<text:s/>-&gt;<text:s/>副校長室登記桌<text:s/>-&gt;<text:s/>送出<text:s/>-&gt;<text:s/>總務處登記桌<text:s/>-&gt;<text:s/>分文送還<text:s/>-&gt;<text:s/>營繕組<text:s/>-&gt;<text:s/>營繕組登記桌或主管<text:s/>-&gt;<text:s/>分文送還<text:s/>-&gt;<text:s/>營繕組承辦人</text:p>
        </text:list-item>
      </text:list>
      <text:p text:style-name="P1254"/>
      <text:p text:style-name="P1255"><text:bookmark-start text:name="主管"/><text:soft-page-break/><text:span text:style-name="T1256">主管</text:span><text:span text:style-name="T1257">作業</text:span><text:bookmark-end text:name="主管"/></text:p>
      <text:list text:style-name="LFO13" text:continue-numbering="true">
        <text:list-item>
          <text:p text:style-name="P1258">來會辦的公文如果需要加入附件給對方該如何處理?</text:p>
        </text:list-item>
      </text:list>
      <text:list text:style-name="LFO2" text:continue-numbering="true">
        <text:list-item>
          <text:p text:style-name="P1259"><text:span text:style-name="T1260">【</text:span><text:span text:style-name="T1261">您目前待處理的公文</text:span><text:span text:style-name="T1262">】</text:span><text:span text:style-name="T1263">-</text:span><text:span text:style-name="T1264">【會辦</text:span><text:span text:style-name="T1265">公文</text:span><text:span text:style-name="T1266">】，點選欲編輯的</text:span><text:span text:style-name="T1267">公文</text:span><text:span text:style-name="T1268">主旨</text:span><text:span text:style-name="T1269">開啟公文</text:span></text:p>
        </text:list-item>
      </text:list>
      <text:list text:style-name="LFO3" text:continue-numbering="true">
        <text:list-item>
          <text:p text:style-name="P1270">點取畫面中【資料設定】-【參考資料】，將電子檔案加入參考資料中</text:p>
        </text:list-item>
      </text:list>
      <text:list text:style-name="LFO9" text:continue-numbering="true">
        <text:list-item>
          <text:p text:style-name="P1271">參考附件可為電子檔案或是紙本格式，抑或是其他公文之參考文號</text:p>
        </text:list-item>
      </text:list>
      <text:p text:style-name="P1272"/>
      <text:list text:style-name="LFO13" text:continue-numbering="true">
        <text:list-item>
          <text:p text:style-name="P1273">如何批核表單?</text:p>
        </text:list-item>
      </text:list>
      <text:list text:style-name="LFO9" text:continue-numbering="true">
        <text:list-item>
          <text:p text:style-name="P1274">首頁點選【您目前待處理的公文】-【待核表單】</text:p>
        </text:list-item>
      </text:list>
      <text:p text:style-name="P1275">或點選【承辦人作業】-【表單核准】</text:p>
      <text:list text:style-name="LFO9" text:continue-numbering="true">
        <text:list-item>
          <text:p text:style-name="P1276">點選右上方欲檢視的表單類型，例如【公文展期申請單】</text:p>
        </text:list-item>
        <text:list-item>
          <text:p text:style-name="P1277"><text:span text:style-name="T1278">點選要</text:span><text:span text:style-name="T1279">檢視</text:span><text:span text:style-name="T1280">的</text:span><text:span text:style-name="T1281">申請編號</text:span></text:p>
        </text:list-item>
        <text:list-item>
          <text:p text:style-name="P1282"><text:span text:style-name="T1283">輸入核准或轉送原因及轉送對象，</text:span><text:span text:style-name="T1284">若表單要繼續向上陳核點選</text:span><text:span text:style-name="T1285">轉</text:span><text:span text:style-name="T1286">送</text:span><text:span text:style-name="T1287">；</text:span><text:span text:style-name="T1288">若要核可表單點選</text:span><text:span text:style-name="T1289">核准</text:span><text:span text:style-name="T1290">；若要駁回表單點選駁回</text:span></text:p>
        </text:list-item>
      </text:list>
      <text:p text:style-name="P1291"/>
      <text:list text:style-name="LFO13" text:continue-numbering="true">
        <text:list-item>
          <text:p text:style-name="P1292">如何改線上簽核的附件?</text:p>
        </text:list-item>
      </text:list>
      <text:list text:style-name="LFO9" text:continue-numbering="true">
        <text:list-item>
          <text:p text:style-name="P1293"><text:span text:style-name="T1294">請開啟公文製作，</text:span><text:span text:style-name="T1295">於左</text:span><text:span text:style-name="T1296">方</text:span><text:span text:style-name="T1297">電子公文資料夾的文書清單，開</text:span><text:span text:style-name="T1298">啟附件</text:span><text:span text:style-name="T1299">，</text:span><text:span text:style-name="T1300">如果附件是可編輯的檔案格式，例如</text:span><text:span text:style-name="T1301">word</text:span><text:span text:style-name="T1302">檔案，請於修改後存檔</text:span><text:span text:style-name="T1303">，並</text:span><text:span text:style-name="T1304">務必點</text:span><text:span text:style-name="T1305">選</text:span><text:span text:style-name="T1306">【</text:span><text:span text:style-name="T1307">文書檔案</text:span><text:span text:style-name="T1308">】</text:span><text:span text:style-name="T1309">-</text:span><text:span text:style-name="T1310">【</text:span><text:span text:style-name="T1311">儲存全部文書</text:span><text:span text:style-name="T1312">】</text:span><text:span text:style-name="T1313">，以保持</text:span><text:span text:style-name="T1314">修改結果有儲存回系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enmed1" style:display-name="genmed1" style:family="text">
      <style:text-properties fo:color="#0000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 fo:font-size="12pt" style:font-size-asian="12pt" style:font-size-complex="12pt" fo:background-color="transparen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style:use-window-font-color="true" fo:font-size="12pt" style:font-size-asian="12pt" style:font-size-complex="12pt" fo:background-color="transparent"/>
    </style:style>
    <style:style style:name="WW_CharLFO11LVL2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Arial" style:font-name-complex="Arial" fo:font-weight="normal" style:font-weight-asian="normal"/>
    </style:style>
    <style:style style:name="WW_CharLFO25LVL1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WW_CharLFO25LVL2" style:family="text">
      <style:text-properties style:font-name="Wingdings"/>
    </style:style>
    <style:style style:name="WW_CharLFO26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0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5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Question_" style:num-suffix="." style:num-format="1">
        <style:list-level-properties fo:text-align="end"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情境" style:num-suffix=".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情境" style:num-suffix=".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Question_" style:num-suffix="." style:num-format="1">
        <style:list-level-properties fo:text-align="end"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Question_" style:num-suffix="." style:num-format="1">
        <style:list-level-properties fo:text-align="end"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0076in" fo:padding-left="0.2041in" fo:padding-bottom="0.1055in" fo:padding-right="0.104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嘉義大學公文線上簽核系統常見問答集V1.0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管理系統問答集</dc:title>
    <dc:subject/>
    <meta:initial-creator>帝緯公司</meta:initial-creator>
    <dc:creator>USER</dc:creator>
    <meta:creation-date>2016-07-04T02:55:00Z</meta:creation-date>
    <dc:date>2016-07-04T02:55:00Z</dc:date>
    <meta:print-date>2015-08-10T01:27:00Z</meta:print-date>
    <meta:template xlink:href="Normal.dotm" xlink:type="simple"/>
    <meta:editing-cycles>2</meta:editing-cycles>
    <meta:editing-duration>PT0S</meta:editing-duration>
    <meta:document-statistic meta:page-count="15" meta:paragraph-count="20" meta:word-count="1532" meta:character-count="10250" meta:row-count="72" meta:non-whitespace-character-count="8738"/>
  </office:meta>
</office:document-meta>
</file>