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right="0.6215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margin-top="0.002in" fo:margin-right="1.118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left="0.0833in">
        <style:tab-stops>
          <style:tab-stop style:type="left" style:position="0.3333in"/>
          <style:tab-stop style:type="left" style:position="2.743in"/>
        </style:tab-stops>
      </style:paragraph-properties>
    </style:style>
    <style:style style:name="T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" style:parent-style-name="內文" style:family="paragraph">
      <style:paragraph-properties fo:margin-top="0.0298in" fo:margin-left="0.0833in">
        <style:tab-stops>
          <style:tab-stop style:type="left" style:position="0.3333in"/>
          <style:tab-stop style:type="left" style:position="2.743in"/>
        </style:tab-stops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" style:parent-style-name="內文" style:family="paragraph">
      <style:paragraph-properties fo:margin-top="0.0298in" fo:margin-left="0.0833in">
        <style:tab-stops>
          <style:tab-stop style:type="left" style:position="0.3333in"/>
          <style:tab-stop style:type="left" style:position="2.743in"/>
        </style:tab-stops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2" style:parent-style-name="內文" style:family="paragraph">
      <style:paragraph-properties fo:margin-top="0.0298in" fo:margin-left="0.0833in">
        <style:tab-stops>
          <style:tab-stop style:type="left" style:position="0.3333in"/>
          <style:tab-stop style:type="left" style:position="1.4166in"/>
          <style:tab-stop style:type="left" style:position="2.3333in"/>
        </style:tab-stops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top="0.0298in" fo:margin-left="0.0833in">
        <style:tab-stops>
          <style:tab-stop style:type="left" style:position="0.3333in"/>
        </style:tab-stops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298in" fo:margin-left="0.083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新細明體" style:font-name-complex="Wingdings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2.576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1.377in" style:use-optimal-column-width="false"/>
    </style:style>
    <style:style style:name="TableColumn49" style:family="table-column">
      <style:table-column-properties style:column-width="0.0354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1.7284in" style:use-optimal-column-width="false"/>
    </style:style>
    <style:style style:name="TableColumn52" style:family="table-column">
      <style:table-column-properties style:column-width="0.7486in" style:use-optimal-column-width="false"/>
    </style:style>
    <style:style style:name="TableColumn53" style:family="table-column">
      <style:table-column-properties style:column-width="0.7784in" style:use-optimal-column-width="false"/>
    </style:style>
    <style:style style:name="TableColumn54" style:family="table-column">
      <style:table-column-properties style:column-width="0.977in" style:use-optimal-column-width="false"/>
    </style:style>
    <style:style style:name="Table46" style:family="table">
      <style:table-properties style:width="6.2354in" fo:margin-left="0.4541in" table:align="left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margin-top="0.0437in"/>
    </style:style>
    <style:style style:name="T58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" style:parent-style-name="內文" style:family="paragraph">
      <style:text-properties style:font-name="Calibri" style:font-name-asian="新細明體" style:font-name-complex="Times New Roman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TableRow65" style:family="table-row">
      <style:table-row-properties style:row-height="0.265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451in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內文" style:family="paragraph">
      <style:text-properties style:font-name="Calibri" style:font-name-asian="新細明體" style:font-name-complex="Times New Roman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Calibri" style:font-name-asian="新細明體" style:font-name-complex="Times New Roman"/>
    </style:style>
    <style:style style:name="TableRow75" style:family="table-row">
      <style:table-row-properties style:row-height="0.5131in" style:use-optimal-row-height="false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402in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79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center" fo:line-height="0.1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text-align="center" fo:line-height="0.127in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P89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justify" fo:margin-top="0.009in" fo:margin-left="0.110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6" style:family="table-row">
      <style:table-row-properties style:row-height="0.2513in" style:use-optimal-row-height="false"/>
    </style:style>
    <style:style style:name="P97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98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內文" style:family="paragraph">
      <style:text-properties style:font-name="Calibri" style:font-name-asian="新細明體" style:font-name-complex="Times New Roman" style:language-asian="zh" style:country-asian="TW"/>
    </style:style>
    <style:style style:name="P10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6" style:family="table-row">
      <style:table-row-properties style:row-height="0.2395in" style:use-optimal-row-height="false"/>
    </style:style>
    <style:style style:name="P107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08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9" style:parent-style-name="內文" style:family="paragraph">
      <style:text-properties style:font-name="Calibri" style:font-name-asian="新細明體" style:font-name-complex="Times New Roman" style:language-asian="zh" style:country-asian="TW"/>
    </style:style>
    <style:style style:name="P11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6" style:family="table-row">
      <style:table-row-properties style:row-height="0.3715in" style:use-optimal-row-height="false"/>
    </style:style>
    <style:style style:name="P117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18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9" style:family="table-row">
      <style:table-row-properties style:row-height="0.3715in" style:use-optimal-row-height="false"/>
    </style:style>
    <style:style style:name="P130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31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2" style:family="table-row">
      <style:table-row-properties style:row-height="0.3354in" style:use-optimal-row-height="false"/>
    </style:style>
    <style:style style:name="P143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44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5" style:family="table-row">
      <style:table-row-properties style:row-height="0.3409in" style:use-optimal-row-height="false"/>
    </style:style>
    <style:style style:name="P156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57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8" style:family="table-row">
      <style:table-row-properties style:row-height="0.3409in" style:use-optimal-row-height="false"/>
    </style:style>
    <style:style style:name="P169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70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1" style:family="table-row">
      <style:table-row-properties style:row-height="0.3291in" style:use-optimal-row-height="false"/>
    </style:style>
    <style:style style:name="P182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83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4" style:family="table-row">
      <style:table-row-properties style:row-height="0.3111in" style:use-optimal-row-height="false"/>
    </style:style>
    <style:style style:name="P195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96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7" style:family="table-row">
      <style:table-row-properties style:row-height="0.2937in" style:use-optimal-row-height="false"/>
    </style:style>
    <style:style style:name="P208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09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0" style:family="table-row">
      <style:table-row-properties style:row-height="0.3354in" style:use-optimal-row-height="false"/>
    </style:style>
    <style:style style:name="P221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22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3" style:family="table-row">
      <style:table-row-properties style:row-height="0.3111in" style:use-optimal-row-height="false"/>
    </style:style>
    <style:style style:name="P234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35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6" style:family="table-row">
      <style:table-row-properties style:row-height="0.3291in" style:use-optimal-row-height="false"/>
    </style:style>
    <style:style style:name="P247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48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9" style:family="table-row">
      <style:table-row-properties style:row-height="0.3111in" style:use-optimal-row-height="false"/>
    </style:style>
    <style:style style:name="P260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61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2" style:family="table-row">
      <style:table-row-properties style:row-height="0.3291in" style:use-optimal-row-height="false"/>
    </style:style>
    <style:style style:name="P273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74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5" style:family="table-row">
      <style:table-row-properties style:row-height="0.3236in" style:use-optimal-row-height="false"/>
    </style:style>
    <style:style style:name="P286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287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8" style:family="table-row">
      <style:table-row-properties style:row-height="0.3409in" style:use-optimal-row-height="false"/>
    </style:style>
    <style:style style:name="P299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00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1" style:family="table-row">
      <style:table-row-properties style:row-height="0.2937in" style:use-optimal-row-height="false"/>
    </style:style>
    <style:style style:name="P312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13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4" style:family="table-row">
      <style:table-row-properties style:row-height="0.3354in" style:use-optimal-row-height="false"/>
    </style:style>
    <style:style style:name="P325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26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7" style:family="table-row">
      <style:table-row-properties style:row-height="0.3173in" style:use-optimal-row-height="false"/>
    </style:style>
    <style:style style:name="P338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39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0" style:family="table-row">
      <style:table-row-properties style:row-height="1.759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center" fo:margin-top="0.0486in"/>
    </style:style>
    <style:style style:name="T353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3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0194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7" style:parent-style-name="內文" style:family="paragraph">
      <style:paragraph-properties fo:margin-right="-0.0062in"/>
      <style:text-properties style:font-name="Calibri" style:font-name-asian="新細明體" style:font-name-complex="Times New Roman" style:letter-kerning="true"/>
    </style:style>
    <style:style style:name="TableCell3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margin-top="0.0159in" fo:margin-left="-0.0034in" fo:margin-right="-0.0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3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3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3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37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38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387" style:family="table-column">
      <style:table-column-properties style:column-width="0.2951in" style:use-optimal-column-width="false"/>
    </style:style>
    <style:style style:name="TableColumn388" style:family="table-column">
      <style:table-column-properties style:column-width="1.377in" style:use-optimal-column-width="false"/>
    </style:style>
    <style:style style:name="TableColumn389" style:family="table-column">
      <style:table-column-properties style:column-width="4.5631in" style:use-optimal-column-width="false"/>
    </style:style>
    <style:style style:name="Table386" style:family="table">
      <style:table-properties style:width="6.2354in" fo:margin-left="0.4541in" table:align="left"/>
    </style:style>
    <style:style style:name="TableRow390" style:family="table-row">
      <style:table-row-properties style:min-row-height="3.652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392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margin-top="0.0138in" fo:margin-left="0.070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margin-top="0.0284in" fo:margin-left="0.0354in">
        <style:tab-stops/>
      </style:paragraph-properties>
    </style:style>
    <style:style style:name="T4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3" style:parent-style-name="內文" style:family="paragraph">
      <style:paragraph-properties fo:margin-top="0.0138in" fo:margin-left="0.0708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margin-top="0.0138in" fo:margin-left="0.0708in">
        <style:tab-stops/>
      </style:paragraph-properties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margin-top="0.0291in" fo:margin-left="0.0708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margin-top="0.0291in" fo:margin-left="0.0708in">
        <style:tab-stops/>
      </style:paragraph-properties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fo:margin-top="0.0291in" fo:margin-left="0.0708in">
        <style:tab-stops/>
      </style:paragraph-properties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fo:margin-top="0.0291in" fo:margin-left="0.0708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margin-top="0.0291in" fo:margin-left="0.0708in">
        <style:tab-stops/>
      </style:paragraph-properties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margin-top="0.0291in" fo:margin-left="0.0708in">
        <style:tab-stops/>
      </style:paragraph-properties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margin-top="0.0291in" fo:margin-left="0.0708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fo:margin-top="0.0291in" fo:margin-left="0.0708in">
        <style:tab-stops/>
      </style:paragraph-properties>
    </style:style>
    <style:style style:name="T4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fo:margin-top="0.0291in" fo:margin-left="0.0708in">
        <style:tab-stops/>
      </style:paragraph-properties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fo:margin-top="0.0291in" fo:margin-left="0.0708in">
        <style:tab-stops/>
      </style:paragraph-properties>
    </style:style>
    <style:style style:name="T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7" style:family="table-row">
      <style:table-row-properties style:row-height="1.0069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 fo:margin-top="0.0437in"/>
    </style:style>
    <style:style style:name="T460" style:parent-style-name="預設段落字型" style:family="text">
      <style:text-properties style:font-name="Times New Roman" fo:font-size="12pt" style:font-size-asian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margin-top="0.0145in" fo:line-height="113%" fo:margin-left="0.0708in" fo:margin-right="0.073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language-asian="zh" style:country-asian="TW"/>
    </style:style>
    <style:style style:name="TableRow477" style:family="table-row">
      <style:table-row-properties style:row-height="1.7583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451in"/>
    </style:style>
    <style:style style:name="T480" style:parent-style-name="預設段落字型" style:family="text">
      <style:text-properties style:font-name="Times New Roman" fo:font-size="12pt" style:font-size-asian="12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margin-top="0.0159in" fo:margin-left="0.070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488" style:parent-style-name="內文" style:family="paragraph">
      <style:paragraph-properties fo:margin-top="0.0291in" fo:margin-left="0.0708in">
        <style:tab-stops/>
      </style:paragraph-properties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491" style:parent-style-name="內文" style:family="paragraph">
      <style:paragraph-properties fo:margin-top="0.0291in" fo:margin-left="0.0708in">
        <style:tab-stops/>
      </style:paragraph-properties>
    </style:style>
    <style:style style:name="T4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494" style:parent-style-name="內文" style:family="paragraph">
      <style:paragraph-properties fo:margin-top="0.0291in" fo:margin-left="0.0708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497" style:parent-style-name="內文" style:family="paragraph">
      <style:paragraph-properties fo:margin-top="0.0291in" fo:margin-left="0.0708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500" style:parent-style-name="內文" style:family="paragraph">
      <style:paragraph-properties fo:margin-top="0.0291in" fo:margin-left="0.0708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503" style:parent-style-name="內文" style:family="paragraph">
      <style:paragraph-properties fo:margin-top="0.0291in" fo:margin-left="0.0708in">
        <style:tab-stops/>
      </style:paragraph-properties>
    </style:style>
    <style:style style:name="T50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506" style:family="table-row">
      <style:table-row-properties style:row-height="1.0319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 fo:margin-top="0.0437in"/>
    </style:style>
    <style:style style:name="T509" style:parent-style-name="預設段落字型" style:family="text">
      <style:text-properties style:font-name="Times New Roman" fo:font-size="12pt" style:font-size-asian="12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2" style:parent-style-name="內文" style:family="paragraph">
      <style:paragraph-properties fo:margin-top="0.0319in" fo:line-height="114%" fo:margin-left="0.0708in" fo:margin-right="0.1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內文" style:family="paragraph">
      <style:text-properties style:language-asian="zh" style:country-asian="TW"/>
    </style:style>
    <style:style style:name="TableRow515" style:family="table-row">
      <style:table-row-properties style:row-height="0.2569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center" fo:margin-top="0.0437in"/>
    </style:style>
    <style:style style:name="T518" style:parent-style-name="預設段落字型" style:family="text">
      <style:text-properties style:font-name="Times New Roman" fo:font-size="12pt" style:font-size-asian="12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3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5" style:parent-style-name="內文" style:family="paragraph">
      <style:paragraph-properties fo:margin-top="0.0298in" fo:line-height="113%" fo:margin-left="0.3333in" fo:margin-right="0.2277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6" style:parent-style-name="內文" style:family="paragraph">
      <style:paragraph-properties fo:margin-top="0.0298in" fo:line-height="113%" fo:margin-left="0.3333in" fo:margin-right="0.2277in" fo:text-indent="-0.25in">
        <style:tab-stops>
          <style:tab-stop style:type="left" style:position="0.08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532" style:parent-style-name="內文" style:family="paragraph">
      <style:paragraph-properties fo:widows="2" fo:orphans="2" style:snap-to-layout-grid="false" fo:margin-bottom="0.0833in" fo:line-height="0.25in"/>
    </style:style>
    <style:style style:name="T5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ableColumn538" style:family="table-column">
      <style:table-column-properties style:column-width="0.4923in"/>
    </style:style>
    <style:style style:name="TableColumn539" style:family="table-column">
      <style:table-column-properties style:column-width="1.575in"/>
    </style:style>
    <style:style style:name="TableColumn540" style:family="table-column">
      <style:table-column-properties style:column-width="0.5902in"/>
    </style:style>
    <style:style style:name="TableColumn541" style:family="table-column">
      <style:table-column-properties style:column-width="2.784in"/>
    </style:style>
    <style:style style:name="Table537" style:family="table">
      <style:table-properties style:width="5.4416in" fo:margin-left="0.4888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margin-bottom="0.0833in" fo:line-height="0.25in"/>
    </style:style>
    <style:style style:name="T571" style:parent-style-name="超連結" style:family="text"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574" style:family="table-row">
      <style:table-row-properties/>
    </style:style>
    <style:style style:name="P57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582" style:family="table-row">
      <style:table-row-properties/>
    </style:style>
    <style:style style:name="P58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margin-top="0.0298in" fo:line-height="113%" fo:margin-left="0.3333in" fo:margin-right="0.2277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margin-top="0.00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612" style:family="table-column">
      <style:table-column-properties style:column-width="0.9673in" style:use-optimal-column-width="false"/>
    </style:style>
    <style:style style:name="TableColumn613" style:family="table-column">
      <style:table-column-properties style:column-width="0.5451in" style:use-optimal-column-width="false"/>
    </style:style>
    <style:style style:name="TableColumn614" style:family="table-column">
      <style:table-column-properties style:column-width="1.1451in" style:use-optimal-column-width="false"/>
    </style:style>
    <style:style style:name="TableColumn615" style:family="table-column">
      <style:table-column-properties style:column-width="0.7881in" style:use-optimal-column-width="false"/>
    </style:style>
    <style:style style:name="TableColumn616" style:family="table-column">
      <style:table-column-properties style:column-width="1.6736in" style:use-optimal-column-width="false"/>
    </style:style>
    <style:style style:name="Table611" style:family="table">
      <style:table-properties style:width="5.1194in" fo:margin-left="0.834in" table:align="left"/>
    </style:style>
    <style:style style:name="TableRow617" style:family="table-row">
      <style:table-row-properties style:min-row-height="0.3416in" style:use-optimal-row-height="false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423in" fo:line-height="0.1986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38in" fo:margin-left="0.1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38in" fo:margin-left="0.2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38in" fo:margin-left="0.2486in">
        <style:tab-stops>
          <style:tab-stop style:type="left" style:position="0.25in"/>
          <style:tab-stop style:type="left" style:position="0.6666in"/>
          <style:tab-stop style:type="left" style:position="1.084in"/>
        </style:tab-stops>
      </style:paragraph-properties>
    </style:style>
    <style:style style:name="T6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34" style:family="table-row">
      <style:table-row-properties style:row-height="0.1715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472in" fo:margin-left="0.1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472in" fo:margin-left="0.1409in">
        <style:tab-stops/>
      </style:paragraph-properties>
    </style:style>
    <style:style style:name="T641" style:parent-style-name="預設段落字型" style:family="text">
      <style:text-properties style:font-name="標楷體" fo:font-size="12pt" style:font-size-asian="12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643" style:family="table-row">
      <style:table-row-properties style:row-height="0.1715in" style:use-optimal-row-height="false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472in" fo:margin-left="0.1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472in" fo:margin-left="0.1409in">
        <style:tab-stops/>
      </style:paragraph-properties>
      <style:text-properties style:font-name="標楷體" fo:font-size="12pt" style:font-size-asian="12pt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margin-top="0.00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P652" style:parent-style-name="內文" style:family="paragraph">
      <style:paragraph-properties fo:margin-top="0.0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3" style:parent-style-name="內文" style:family="paragraph">
      <style:paragraph-properties fo:line-height="0.25in" fo:margin-left="0.6888in" fo:margin-right="0.2277in" fo:text-indent="-0.3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655" style:family="table-column">
      <style:table-column-properties style:column-width="3.1687in"/>
    </style:style>
    <style:style style:name="Table654" style:family="table">
      <style:table-properties style:width="3.1687in" fo:margin-left="0in" table:align="center"/>
    </style:style>
    <style:style style:name="TableRow656" style:family="table-row">
      <style:table-row-properties style:min-row-height="0.483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 fo:margin-right="0.145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59" style:family="table-row">
      <style:table-row-properties style:min-row-height="0.759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4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5" style:parent-style-name="內文" style:family="paragraph">
      <style:paragraph-properties style:text-autospace="none" style:snap-to-layout-grid="false"/>
    </style:style>
    <style:style style:name="T6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line-height="0.25in" fo:margin-left="0.6888in" fo:margin-right="0.2277in" fo:text-indent="-0.3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9" style:parent-style-name="內文" style:family="paragraph">
      <style:paragraph-properties fo:margin-top="0.0319in" fo:margin-left="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 text:c="3"/>遠距教學開授課程申請表(續開課程)<text:s text:c="3"/><text:s text:c="2"/><text:s text:c="2"/></text:p>
      <text:p text:style-name="P2"><text:span text:style-name="T3"><text:s text:c="2"/></text:span></text:p>
      <text:p text:style-name="P4"><text:span text:style-name="T5"></text:span><text:span text:style-name="T6"><text:tab/></text:span><text:span text:style-name="T7">開課教師姓名:</text:span><text:span text:style-name="T8"><text:s/></text:span><text:span text:style-name="T9"><text:tab/></text:span></text:p>
      <text:p text:style-name="P10"><text:span text:style-name="T11"></text:span><text:span text:style-name="T12"><text:tab/></text:span><text:span text:style-name="T13">開課單位:</text:span><text:span text:style-name="T14"><text:s/></text:span><text:span text:style-name="T15"><text:tab/></text:span></text:p>
      <text:p text:style-name="P16"><text:span text:style-name="T17"></text:span><text:span text:style-name="T18"><text:tab/></text:span><text:span text:style-name="T19">課程名稱:</text:span><text:span text:style-name="T20"><text:s/></text:span><text:span text:style-name="T21"><text:tab/></text:span></text:p>
      <text:p text:style-name="P22"><text:span text:style-name="T23"></text:span><text:span text:style-name="T24"><text:tab/></text:span><text:span text:style-name="T25">開課期間</text:span><text:span text:style-name="T26"><text:tab/></text:span><text:span text:style-name="T27">學年度</text:span><text:span text:style-name="T28"><text:tab/></text:span><text:span text:style-name="T29">學期</text:span></text:p>
      <text:p text:style-name="P30"><text:span text:style-name="T31"></text:span><text:span text:style-name="T32"><text:tab/></text:span><text:span text:style-name="T33">申請課程類別:□一般專業課程 □通識教育課程</text:span></text:p>
      <text:p text:style-name="P34"><text:span text:style-name="T35"></text:span><text:span text:style-name="T36"><text:s text:c="5"/></text:span><text:span text:style-name="T37">申請數位課程認證:</text:span><text:span text:style-name="T38">□</text:span></text:p>
      <text:p text:style-name="P39"/>
      <text:p text:style-name="P40"><text:span text:style-name="T41"><text:s/></text:span><text:span text:style-name="T42">(一)</text:span><text:span text:style-name="T43"><text:s/></text:span><text:span text:style-name="T44">課程教學計畫</text:span></text:p>
      <text:p text:style-name="P45"><text:s text:c="5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教學目標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適合修習對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1">
            <text:p text:style-name="P77"><text:span text:style-name="T78">3</text:span></text:p>
          </table:table-cell>
          <table:table-cell table:style-name="TableCell79" table:number-rows-spanned="21">
            <text:p text:style-name="P80">課程內容大綱</text:p>
          </table:table-cell>
          <table:table-cell table:style-name="TableCell81" table:number-columns-spanned="2" table:number-rows-spanned="3">
            <text:p text:style-name="P82"/>
            <text:p text:style-name="P83"/>
            <text:p text:style-name="P84"><text:span text:style-name="T85">週次</text:span></text:p>
          </table:table-cell>
          <table:covered-table-cell/>
          <table:table-cell table:style-name="TableCell86" table:number-rows-spanned="3">
            <text:p text:style-name="P87"/>
            <text:p text:style-name="P88"/>
            <text:p text:style-name="P89"/>
            <text:p text:style-name="P90">授課內容</text:p>
          </table:table-cell>
          <table:table-cell table:style-name="TableCell91" table:number-columns-spanned="3">
            <text:p text:style-name="P92"><text:span text:style-name="T93">授課方式及時數(</text:span><text:span text:style-name="T94">請填時數，無則免填</text:span><text:span text:style-name="T95">)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 table:number-rows-spanned="2">
            <text:p text:style-name="P102">教室</text:p>
            <text:p text:style-name="P103">面授</text:p>
          </table:table-cell>
          <table:table-cell table:style-name="TableCell104" table:number-columns-spanned="2">
            <text:p text:style-name="P105">遠距教學(線上課程)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非同步</text:p>
          </table:table-cell>
          <table:table-cell table:style-name="TableCell114">
            <text:p text:style-name="P115">同步視訊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一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二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三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四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五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六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七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八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九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十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>十一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十二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十三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十四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十五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十六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>十七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十八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教學方式</text:p>
          </table:table-cell>
          <table:table-cell table:style-name="TableCell356">
            <text:p text:style-name="P357"/>
          </table:table-cell>
          <table:table-cell table:style-name="TableCell358" table:number-columns-spanned="5">
            <text:p text:style-name="P359"><text:span text:style-name="T360">（有包含者請打</text:span><text:span text:style-name="T361">■</text:span><text:span text:style-name="T362">，可複選）</text:span></text:p>
            <text:p text:style-name="P363"><text:span text:style-name="T364">□1.</text:span><text:span text:style-name="T365">提供線上課程主要及補充教材</text:span></text:p>
            <text:p text:style-name="P366"><text:span text:style-name="T367">□2.</text:span><text:span text:style-name="T368">提供線上非同步教學</text:span><text:span text:style-name="T369">，次數：＿次，總時數：＿小時</text:span></text:p>
            <text:p text:style-name="P370"><text:span text:style-name="T371">□3.</text:span><text:span text:style-name="T372">有線上教師或線上助教</text:span></text:p>
            <text:p text:style-name="P373"><text:span text:style-name="T374">□4.</text:span><text:span text:style-name="T375">提供面授教學，次數：＿次，總時數：＿小時</text:span></text:p>
            <text:p text:style-name="P376"><text:span text:style-name="T377">□5.</text:span><text:span text:style-name="T378">提供線上同步教學，次數：＿次，總時數：＿小時</text:span></text:p>
            <text:p text:style-name="P379"><text:span text:style-name="T380">□</text:span><text:span text:style-name="T381">6.</text:span><text:span text:style-name="T382">其它</text:span><text:span text:style-name="T383">：</text:span><text:span text:style-name="T384">（請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5"><text:s text:c="4"/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內文"><text:span text:style-name="T392">5</text:span></text:p>
          </table:table-cell>
          <table:table-cell table:style-name="TableCell393">
            <text:p text:style-name="內文"><text:span text:style-name="T394">學習管理系統</text:span></text:p>
          </table:table-cell>
          <table:table-cell table:style-name="TableCell395">
            <text:p text:style-name="P396"><text:span text:style-name="T397">(</text:span><text:span text:style-name="T398">呈現內容功能有包含者請打</text:span><text:span text:style-name="T399">■)</text:span></text:p>
            <text:p text:style-name="P400"><text:span text:style-name="T401">1.</text:span><text:span text:style-name="T402">提供給系統管理者進行學習管理系統資料庫管理</text:span></text:p>
            <text:p text:style-name="P403"><text:span text:style-name="T404">□</text:span><text:span text:style-name="T405"><text:s/></text:span><text:span text:style-name="T406">個人資料</text:span></text:p>
            <text:p text:style-name="P407"><text:span text:style-name="T408">□</text:span><text:span text:style-name="T409"><text:s/></text:span><text:span text:style-name="T410">課程資訊</text:span></text:p>
            <text:p text:style-name="P411"><text:span text:style-name="T412">□</text:span><text:span text:style-name="T413"><text:s/></text:span><text:span text:style-name="T414">其他相關資料管理功能</text:span></text:p>
            <text:p text:style-name="P415"><text:span text:style-name="T416">2.</text:span><text:span text:style-name="T417">提供教師</text:span><text:span text:style-name="T418">(</text:span><text:span text:style-name="T419">助教</text:span><text:span text:style-name="T420">)</text:span><text:span text:style-name="T421">、學生必要之學習管理系統功能</text:span></text:p>
            <text:p text:style-name="P422"><text:span text:style-name="T423">□</text:span><text:span text:style-name="T424"><text:s/></text:span><text:span text:style-name="T425">最新消息發佈、瀏覽</text:span></text:p>
            <text:p text:style-name="P426"><text:span text:style-name="T427">□</text:span><text:span text:style-name="T428"><text:s/></text:span><text:span text:style-name="T429">教材內容設計、觀看、下載</text:span></text:p>
            <text:p text:style-name="P430"><text:span text:style-name="T431">□</text:span><text:span text:style-name="T432"><text:s/></text:span><text:span text:style-name="T433">成績系統管理及查詢</text:span></text:p>
            <text:p text:style-name="P434"><text:span text:style-name="T435">□</text:span><text:span text:style-name="T436"><text:s/></text:span><text:span text:style-name="T437">進行線上測驗、發佈</text:span></text:p>
            <text:p text:style-name="P438"><text:span text:style-name="T439">□</text:span><text:span text:style-name="T440"><text:s/></text:span><text:span text:style-name="T441">學習資訊</text:span></text:p>
            <text:p text:style-name="P442"><text:span text:style-name="T443">□</text:span><text:span text:style-name="T444"><text:s/></text:span><text:span text:style-name="T445">互動式學習設計</text:span><text:span text:style-name="T446">(</text:span><text:span text:style-name="T447">聊天室或討論區</text:span><text:span text:style-name="T448">)</text:span></text:p>
            <text:p text:style-name="P449"><text:span text:style-name="T450">□</text:span><text:span text:style-name="T451"><text:s/></text:span><text:span text:style-name="T452">各種教學活動之功能呈現</text:span></text:p>
            <text:p text:style-name="P453"><text:span text:style-name="T454">□</text:span><text:span text:style-name="T455"><text:s/></text:span><text:span text:style-name="T456">其他相關功能（請說明）</text:span></text:p>
          </table:table-cell>
        </table:table-row>
        <table:table-row table:style-name="TableRow457">
          <table:table-cell table:style-name="TableCell458">
            <text:p text:style-name="P459"><text:span text:style-name="T460">6</text:span></text:p>
          </table:table-cell>
          <table:table-cell table:style-name="TableCell461">
            <text:p text:style-name="P462"><text:span text:style-name="T463">師生互動討論方<text:s/></text:span><text:span text:style-name="T464">式</text:span><text:span text:style-name="T465">(</text:span><text:span text:style-name="T466">包括教師時</text:span><text:span text:style-name="T467"><text:s/></text:span><text:span text:style-name="T468">間、</text:span><text:span text:style-name="T469">E-mail</text:span><text:span text:style-name="T470"><text:s/></text:span><text:span text:style-name="T471">信</text:span><text:span text:style-name="T472"><text:s/></text:span><text:span text:style-name="T473">箱、對應窗口等</text:span><text:span text:style-name="T474">)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7</text:span></text:p>
          </table:table-cell>
          <table:table-cell table:style-name="TableCell481">
            <text:p text:style-name="P482">作業繳交方式</text:p>
          </table:table-cell>
          <table:table-cell table:style-name="TableCell483">
            <text:p text:style-name="P484"><text:span text:style-name="T485">（有包含者請打</text:span><text:span text:style-name="T486">■</text:span><text:span text:style-name="T487">，可複選）</text:span></text:p>
            <text:p text:style-name="P488"><text:span text:style-name="T489">□1.</text:span><text:span text:style-name="T490">提供線上說明作業內容</text:span></text:p>
            <text:p text:style-name="P491"><text:span text:style-name="T492">□2.</text:span><text:span text:style-name="T493">線上即時作業填答</text:span></text:p>
            <text:p text:style-name="P494"><text:span text:style-name="T495">□3.</text:span><text:span text:style-name="T496">作業檔案上傳及下載</text:span></text:p>
            <text:p text:style-name="P497"><text:span text:style-name="T498">□4.</text:span><text:span text:style-name="T499">線上測驗</text:span></text:p>
            <text:p text:style-name="P500"><text:span text:style-name="T501">□5.</text:span><text:span text:style-name="T502">成績查詢</text:span></text:p>
            <text:p text:style-name="P503"><text:span text:style-name="T504">□6.</text:span><text:span text:style-name="T505">其他做法（請說明）</text:span></text:p>
          </table:table-cell>
        </table:table-row>
        <table:table-row table:style-name="TableRow506">
          <table:table-cell table:style-name="TableCell507">
            <text:p text:style-name="P508"><text:span text:style-name="T509">8</text:span></text:p>
          </table:table-cell>
          <table:table-cell table:style-name="TableCell510">
            <text:p text:style-name="P511">成績評量方式</text:p>
            <text:p text:style-name="P512">（包括考試方 式、考評項目其 所佔總分比率）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>上課注意事項</text:p>
          </table:table-cell>
          <table:table-cell table:style-name="TableCell521">
            <text:p text:style-name="內文"/>
          </table:table-cell>
        </table:table-row>
      </table:table>
      <text:p text:style-name="P522"/>
      <text:p text:style-name="P523"/>
      <text:p text:style-name="P524"/>
      <text:p text:style-name="P525"><text:s/>(二)授課影片教材</text:p>
      <text:p text:style-name="P526"><text:span text:style-name="T527"><text:s/></text:span><text:span text:style-name="T528"><text:s text:c="4"/></text:span><text:span text:style-name="T529"><text:s text:c="2"/></text:span><text:span text:style-name="T530">請依教學計畫課程內容大綱週次如下表填寫</text:span><text:span text:style-name="T531">:</text:span></text:p>
      <text:p text:style-name="P532"><text:span text:style-name="T533"><text:s text:c="3"/></text:span><text:span text:style-name="T534"><text:s/></text:span><text:span text:style-name="T535"><text:s text:c="6"/></text:span><text:span text:style-name="T536"><text:s text:c="2"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週次</text:p>
          </table:table-cell>
          <table:table-cell table:style-name="TableCell545">
            <text:p text:style-name="P546">影片名稱</text:p>
          </table:table-cell>
          <table:table-cell table:style-name="TableCell547">
            <text:p text:style-name="P548">時間</text:p>
          </table:table-cell>
          <table:table-cell table:style-name="TableCell549">
            <text:p text:style-name="P550">網址</text:p>
          </table:table-cell>
        </table:table-row>
        <table:table-row table:style-name="TableRow551">
          <table:table-cell table:style-name="TableCell552">
            <text:p text:style-name="P553">一</text:p>
          </table:table-cell>
          <table:table-cell table:style-name="TableCell554">
            <text:p text:style-name="P555">教室面授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3">
            <text:p text:style-name="P562">二</text:p>
            <text:p text:style-name="P563"/>
            <text:p text:style-name="P564"/>
          </table:table-cell>
          <table:table-cell table:style-name="TableCell565">
            <text:p text:style-name="P566">…基本使用(一)</text:p>
          </table:table-cell>
          <table:table-cell table:style-name="TableCell567">
            <text:p text:style-name="P568">5:20</text:p>
          </table:table-cell>
          <table:table-cell table:style-name="TableCell569">
            <text:p text:style-name="P570"><text:a xlink:href="https://www.youtube.com/" office:target-frame-name="_top" xlink:show="replace"><text:span text:style-name="T571">https://www.youtube.com/</text:span></text:a><text:span text:style-name="T572">.</text:span><text:span text:style-name="T573">...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…基本使用(二)</text:p>
          </table:table-cell>
          <table:table-cell table:style-name="TableCell578">
            <text:p text:style-name="P579">8:40</text:p>
          </table:table-cell>
          <table:table-cell table:style-name="TableCell580">
            <text:p text:style-name="P581">…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…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三</text:p>
          </table:table-cell>
          <table:table-cell table:style-name="TableCell593">
            <text:p text:style-name="P594">…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…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<text:s/>(三)教師聯繫方式與送件日期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申請教師</text:p>
          </table:table-cell>
          <table:table-cell table:style-name="TableCell620">
            <text:p text:style-name="P621">姓名</text:p>
          </table:table-cell>
          <table:table-cell table:style-name="TableCell622">
            <text:p text:style-name="內文"/>
          </table:table-cell>
          <table:table-cell table:style-name="TableCell623">
            <text:p text:style-name="P624">日期</text:p>
          </table:table-cell>
          <table:table-cell table:style-name="TableCell625">
            <text:p text:style-name="P626"><text:span text:style-name="T627"><text:s/></text:span><text:span text:style-name="T628"><text:tab/></text:span><text:span text:style-name="T629">年</text:span><text:span text:style-name="T630"><text:tab/></text:span><text:span text:style-name="T631">月</text:span><text:span text:style-name="T632"><text:tab/></text:span><text:span text:style-name="T633">日</text:span></text:p>
          </table:table-cell>
        </table:table-row>
        <table:table-row table:style-name="TableRow634">
          <table:table-cell table:style-name="TableCell635">
            <text:p text:style-name="內文"/>
          </table:table-cell>
          <table:table-cell table:style-name="TableCell636">
            <text:p text:style-name="P637">電話</text:p>
          </table:table-cell>
          <table:table-cell table:style-name="TableCell638">
            <text:p text:style-name="內文"/>
          </table:table-cell>
          <table:table-cell table:style-name="TableCell639">
            <text:p text:style-name="P640"><text:span text:style-name="T641">E-mail</text:span></text:p>
          </table:table-cell>
          <table:table-cell table:style-name="TableCell642">
            <text:p text:style-name="內文"/>
          </table:table-cell>
        </table:table-row>
        <table:table-row table:style-name="TableRow643">
          <table:table-cell table:style-name="TableCell644">
            <text:p text:style-name="內文"/>
          </table:table-cell>
          <table:table-cell table:style-name="TableCell645">
            <text:p text:style-name="P646"/>
          </table:table-cell>
          <table:table-cell table:style-name="TableCell647">
            <text:p text:style-name="內文"/>
          </table:table-cell>
          <table:table-cell table:style-name="TableCell648">
            <text:p text:style-name="P649"/>
          </table:table-cell>
          <table:table-cell table:style-name="TableCell650">
            <text:p text:style-name="內文"/>
          </table:table-cell>
        </table:table-row>
      </table:table>
      <text:p text:style-name="P651"/>
      <text:p text:style-name="P652"><text:s text:c="2"/>(四)審核項目(僅供參考)</text:p>
      <text:p text:style-name="P653"><text:s text:c="5"/>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審核項目</text:p>
          </table:table-cell>
        </table:table-row>
        <table:table-row table:style-name="TableRow659">
          <table:table-cell table:style-name="TableCell660">
            <text:p text:style-name="P661">授課影片教材</text:p>
            <text:p text:style-name="P662">1.教材適量</text:p>
            <text:p text:style-name="P663">2.教材品質</text:p>
            <text:p text:style-name="P664">3.教材內容</text:p>
            <text:p text:style-name="P665"><text:span text:style-name="T666">4.</text:span><text:span text:style-name="T667">課程教學計畫</text:span></text:p>
          </table:table-cell>
        </table:table-row>
      </table:table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33in" fo:margin-left="0.8618in" fo:text-indent="-0.77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意清 沈</meta:initial-creator>
    <dc:creator>12109</dc:creator>
    <meta:creation-date>2022-05-04T09:07:00Z</meta:creation-date>
    <dc:date>2022-05-04T09:07:00Z</dc:date>
    <meta:print-date>2021-01-14T05:32:00Z</meta:print-date>
    <meta:template xlink:href="Normal.dotm" xlink:type="simple"/>
    <meta:editing-cycles>2</meta:editing-cycles>
    <meta:editing-duration>PT0S</meta:editing-duration>
    <meta:user-defined meta:name="Created" meta:value-type="date">2020-08-11T00:00:00Z</meta:user-defined>
    <meta:user-defined meta:name="LastSaved" meta:value-type="date">2020-08-20T00:00:00Z</meta:user-defined>
    <meta:document-statistic meta:page-count="3" meta:paragraph-count="2" meta:word-count="190" meta:character-count="1273" meta:row-count="9" meta:non-whitespace-character-count="1085"/>
  </office:meta>
</office:document-meta>
</file>