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8" style:parent-style-name="本文" style:list-style-name="LFO4" style:family="paragraph">
      <style:paragraph-properties fo:margin-left="0.6895in" fo:text-indent="-0.393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margin-left="0.1527in" fo:text-indent="0.5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3" style:parent-style-name="內文" style:family="paragraph">
      <style:paragraph-properties fo:text-align="center" fo:margin-right="1.1111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25" style:family="table-column">
      <style:table-column-properties style:column-width="0.8645in"/>
    </style:style>
    <style:style style:name="TableColumn26" style:family="table-column">
      <style:table-column-properties style:column-width="0.7506in"/>
    </style:style>
    <style:style style:name="TableColumn27" style:family="table-column">
      <style:table-column-properties style:column-width="4.2687in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0.5736in"/>
    </style:style>
    <style:style style:name="Table24" style:family="table">
      <style:table-properties style:width="7.025in" fo:margin-left="-0.1777in" table:align="left"/>
    </style:style>
    <style:style style:name="TableRow30" style:family="table-row">
      <style:table-row-properties style:min-row-height="0.45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ableRow44" style:family="table-row">
      <style:table-row-properties style:min-row-height="1.700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4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52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53" style:parent-style-name="內文" style:family="paragraph">
      <style:paragraph-properties fo:widows="2" fo:orphans="2" fo:text-align="justify" fo:margin-left="0.3055in" fo:text-indent="-0.305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內文" style:family="paragraph">
      <style:paragraph-properties fo:widows="2" fo:orphans="2" fo:text-align="justify" fo:margin-left="0.2125in" fo:text-indent="-0.21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838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1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1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243in" fo:text-indent="-0.243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22" style:parent-style-name="內文" style:family="paragraph">
      <style:paragraph-properties fo:margin-left="0.3027in" fo:text-indent="-0.302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P140" style:parent-style-name="內文" style:family="paragraph">
      <style:paragraph-properties fo:margin-left="0.2756in" fo:text-indent="-0.275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67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3055in" fo:text-indent="-0.305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59" style:parent-style-name="內文" style:family="paragraph">
      <style:paragraph-properties fo:margin-left="0.3027in" fo:text-indent="-0.302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4847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0.4881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197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ableColumn207" style:family="table-column">
      <style:table-column-properties style:column-width="1.9652in" style:use-optimal-column-width="false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206" style:family="table">
      <style:table-properties style:width="5.8048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FF0000" fo:font-size="13pt" style:font-size-asian="13pt" style:font-size-complex="13pt" style:language-asian="zh" style:country-asian="TW"/>
    </style:style>
    <style:style style:name="P22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FF0000" fo:font-size="13pt" style:font-size-asian="13pt" style:font-size-complex="13pt" style:language-asian="zh" style:country-asian="TW"/>
    </style:style>
    <style:style style:name="P222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2222in"/>
    </style:style>
    <style:style style:name="T22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T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style:line-height-at-least="0.2222in" fo:margin-left="0.1097in" fo:text-indent="-0.109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34" style:family="table-cell">
      <style:table-cell-properties fo:border-top="0.0069in solid #00000A" fo:border-left="0.0069in solid #00000A" fo:border-bottom="0.0069in solid #00000A" fo:border-right="0.0416in solid #00000A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222in" fo:margin-left="0.2076in" fo:text-indent="-0.207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40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50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55" style:parent-style-name="內文" style:family="paragraph">
      <style:paragraph-properties fo:widows="2" fo:orphans="2" fo:text-align="justify" style:line-height-at-least="0.2222in" fo:margin-left="0.1756in" fo:text-indent="-0.175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style:line-height-at-least="0.2222in" fo:margin-left="0.1097in" fo:text-indent="-0.109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74" style:family="table-cell">
      <style:table-cell-properties fo:border-top="0.0069in solid #00000A" fo:border-left="0.0069in solid #00000A" fo:border-bottom="0.0069in solid #00000A" fo:border-right="0.0416in solid #00000A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222in" fo:margin-left="0.2076in" fo:text-indent="-0.207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90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95" style:parent-style-name="內文" style:family="paragraph">
      <style:paragraph-properties fo:widows="2" fo:orphans="2" fo:text-align="justify" style:line-height-at-least="0.2222in" fo:margin-left="0.1756in" fo:text-indent="-0.1756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style:line-height-at-least="0.2222in" fo:margin-left="0.1097in" fo:text-indent="-0.109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319" style:family="table-cell">
      <style:table-cell-properties fo:border-top="0.0069in solid #00000A" fo:border-left="0.0069in solid #00000A" fo:border-bottom="0.0069in solid #00000A" fo:border-right="0.0416in solid #00000A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2222in" fo:margin-left="0.2076in" fo:text-indent="-0.207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2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30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3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40" style:parent-style-name="內文" style:family="paragraph">
      <style:paragraph-properties fo:widows="2" fo:orphans="2" fo:text-align="justify" style:line-height-at-least="0.2222in" fo:margin-left="0.1756in" fo:text-indent="-0.1756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style:line-height-at-least="0.2222in" fo:margin-left="0.1097in" fo:text-indent="-0.1097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359" style:family="table-cell">
      <style:table-cell-properties fo:border-top="0.0069in solid #00000A" fo:border-left="0.0069in solid #00000A" fo:border-bottom="0.0069in solid #00000A" fo:border-right="0.0416in solid #00000A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2222in" fo:margin-left="0.2076in" fo:text-indent="-0.207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6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70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7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80" style:parent-style-name="內文" style:family="paragraph">
      <style:paragraph-properties fo:widows="2" fo:orphans="2" fo:text-align="justify" style:line-height-at-least="0.2222in" fo:margin-left="0.1756in" fo:text-indent="-0.175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style:line-height-at-least="0.2222in" fo:margin-left="0.1083in" fo:text-indent="-0.108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399" style:family="table-cell">
      <style:table-cell-properties fo:border-top="0.0069in solid #00000A" fo:border-left="0.0069in solid #00000A" fo:border-bottom="0.0069in solid #00000A" fo:border-right="0.0416in solid #00000A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0.2222in" fo:margin-left="0.2076in" fo:text-indent="-0.2076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P40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P415" style:parent-style-name="內文" style:family="paragraph">
      <style:paragraph-properties fo:widows="2" fo:orphans="2" fo:text-align="justify" fo:line-height="0.2222in" fo:margin-left="0.3201in" fo:text-indent="-0.1534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420" style:parent-style-name="內文" style:family="paragraph">
      <style:paragraph-properties fo:widows="2" fo:orphans="2" fo:text-align="justify" style:line-height-at-least="0.2222in" fo:margin-left="0.1756in" fo:text-indent="-0.1756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431" style:parent-style-name="內文" style:family="paragraph">
      <style:text-properties style:font-name="新細明體" style:font-name-asian="新細明體" fo:color="#FF0000" fo:font-size="12pt" style:font-size-asian="12pt" style:font-size-complex="12pt" style:language-asian="zh" style:country-asian="TW"/>
    </style:style>
    <style:style style:name="P432" style:parent-style-name="內文" style:family="paragraph">
      <style:text-properties style:font-name="新細明體" style:font-name-asian="新細明體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新細明體" style:font-name-asian="新細明體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新細明體" style:font-name-asian="新細明體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441" style:parent-style-name="內文" style:family="paragraph">
      <style:text-properties style:font-name="標楷體" style:font-name-asian="標楷體" style:language-asian="zh" style:country-asian="TW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新細明體" style:font-name-asian="新細明體" fo:color="#FF0000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fo:margin-left="0.2951in" fo:text-indent="-0.295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7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fo:margin-top="0.1041in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4" style:parent-style-name="內文" style:family="paragraph">
      <style:paragraph-properties fo:margin-left="0.6881in" fo:text-indent="-0.688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70C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87" style:parent-style-name="內文" style:family="paragraph">
      <style:paragraph-properties fo:margin-left="0.6881in" fo:text-indent="-0.688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fo:color="#0070C0" fo:font-size="12pt" style:font-size-asian="12pt" style:font-size-complex="12pt" style:language-asian="zh" style:country-asian="TW"/>
    </style:style>
    <style:style style:name="P49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立嘉義大學</text:span><text:span text:style-name="T3">遠距教學課程</text:span><text:span text:style-name="T4">評鑑</text:span><text:span text:style-name="T5">審查</text:span><text:span text:style-name="T6">標準</text:span><text:span text:style-name="T7">(含</text:span><text:span text:style-name="T8">實施</text:span><text:span text:style-name="T9">成果</text:span><text:span text:style-name="T10">)</text:span><text:span text:style-name="T11"><text:s text:c="7"/></text:span><text:span text:style-name="T12"><text:s/></text:span></text:p>
      <text:p text:style-name="本文"><text:span text:style-name="T13"><text:s text:c="37"/></text:span><text:span text:style-name="T14"><text:s text:c="2"/></text:span><text:span text:style-name="T15"><text:s/></text:span><text:span text:style-name="T16">110/11/2</text:span><text:span text:style-name="T17">遠距教學課程審查小組通過</text:span></text:p>
      <text:list text:style-name="LFO4" text:continue-numbering="true">
        <text:list-item>
          <text:list>
            <text:list-item>
              <text:list>
                <text:list-item>
                  <text:p text:style-name="P18">課名:________________<text:s text:c="2"/>開課系所:_____________教師:_________</text:p>
                </text:list-item>
              </text:list>
            </text:list-item>
          </text:list>
        </text:list-item>
      </text:list>
      <text:p text:style-name="P19"><text:span text:style-name="T20"><text:s/></text:span><text:span text:style-name="T21">(一)遠距教學課程</text:span><text:span text:style-name="T22">審查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審查項目</text:p>
          </table:table-cell>
          <table:table-cell table:style-name="TableCell33">
            <text:p text:style-name="P34">類別</text:p>
          </table:table-cell>
          <table:table-cell table:style-name="TableCell35">
            <text:p text:style-name="P36">審 查 參 考 標 準</text:p>
          </table:table-cell>
          <table:table-cell table:style-name="TableCell37">
            <text:p text:style-name="P38"><text:span text:style-name="T39">自我檢核</text:span></text:p>
          </table:table-cell>
          <table:table-cell table:style-name="TableCell40">
            <text:p text:style-name="P41"><text:span text:style-name="T42">中心</text:span><text:span text:style-name="T43">複查</text:span></text:p>
          </table:table-cell>
        </table:table-row>
        <table:table-row table:style-name="TableRow44">
          <table:table-cell table:style-name="TableCell45">
            <text:p text:style-name="P46">一、教材</text:p>
          </table:table-cell>
          <table:table-cell table:style-name="TableCell47">
            <text:p text:style-name="P48">教學大綱</text:p>
            <text:p text:style-name="P49">授課內容及教師講解</text:p>
          </table:table-cell>
          <table:table-cell table:style-name="TableCell50">
            <text:p text:style-name="P51">1.教學大綱（含課程目標、課程大綱、上課進度、教學方式、課程要求、評分標準、參考書目等）於課程預選前公告。</text:p>
            <text:p text:style-name="P52">2.課程教材：</text:p>
            <text:p text:style-name="P53"><text:span text:style-name="T54"><text:s/>(1)</text:span><text:span text:style-name="T55"><text:s/></text:span><text:span text:style-name="T56">線上課程至少提供</text:span><text:span text:style-name="T57">9</text:span><text:span text:style-name="T58">週，</text:span><text:span text:style-name="T59">實施方式</text:span><text:span text:style-name="T60">可</text:span><text:span text:style-name="T61">採</text:span><text:span text:style-name="T62">用</text:span><text:span text:style-name="T63">同步視訊教學</text:span><text:span text:style-name="T64">或</text:span><text:span text:style-name="T65">非同步線上教材</text:span><text:span text:style-name="T66">(</text:span><text:span text:style-name="T67">含教學影片</text:span><text:span text:style-name="T68">)</text:span><text:span text:style-name="T69">。</text:span><text:span text:style-name="T70">以</text:span><text:span text:style-name="T71">2</text:span><text:span text:style-name="T72">學分</text:span><text:span text:style-name="T73">課程為例，</text:span><text:span text:style-name="T74">週次採用</text:span><text:span text:style-name="T75">線上課程</text:span><text:span text:style-name="T76">，</text:span><text:span text:style-name="T77">每週</text:span><text:span text:style-name="T78">教師講解</text:span><text:span text:style-name="T79">時數以</text:span><text:span text:style-name="T80">60</text:span><text:span text:style-name="T81">分鐘為原則，</text:span><text:span text:style-name="T82">另提供</text:span><text:span text:style-name="T83">3</text:span><text:span text:style-name="T84">份以上補充教材</text:span><text:span text:style-name="T85"><text:s/></text:span></text:p>
            <text:p text:style-name="P86"><text:span text:style-name="T87"><text:s/>(2)</text:span><text:span text:style-name="T88">非線上課程週次</text:span><text:span text:style-name="T89">得</text:span><text:span text:style-name="T90">為教室</text:span><text:span text:style-name="T91">面授</text:span><text:span text:style-name="T92">、</text:span><text:span text:style-name="T93">期中考及期末考</text:span><text:span text:style-name="T94">等</text:span></text:p>
          </table:table-cell>
          <table:table-cell table:style-name="TableCell95">
            <text:p text:style-name="P96">□</text:p>
            <text:p text:style-name="P97"/>
            <text:p text:style-name="P98"/>
            <text:p text:style-name="P99"/>
            <text:p text:style-name="P100">□</text:p>
            <text:p text:style-name="P101"/>
            <text:p text:style-name="P102"/>
            <text:p text:style-name="P103">□</text:p>
          </table:table-cell>
          <table:table-cell table:style-name="TableCell104">
            <text:p text:style-name="P105">□</text:p>
            <text:p text:style-name="P106"/>
            <text:p text:style-name="P107"/>
            <text:p text:style-name="P108"/>
            <text:p text:style-name="P109">□</text:p>
            <text:p text:style-name="P110"/>
            <text:p text:style-name="P111"/>
            <text:p text:style-name="P112">□</text:p>
          </table:table-cell>
        </table:table-row>
        <table:table-row table:style-name="TableRow113">
          <table:table-cell table:style-name="TableCell114">
            <text:p text:style-name="P115">二、課程互動</text:p>
          </table:table-cell>
          <table:table-cell table:style-name="TableCell116">
            <text:p text:style-name="P117">課程公告</text:p>
            <text:p text:style-name="P118">網上互動</text:p>
            <text:p text:style-name="P119">即時互動</text:p>
          </table:table-cell>
          <table:table-cell table:style-name="TableCell120">
            <text:p text:style-name="P121">1.課程相關資訊即時公告於教學平台。</text:p>
            <text:p text:style-name="P122"><text:span text:style-name="T123">2.</text:span><text:span text:style-name="T124">實施</text:span><text:span text:style-name="T125">同步或</text:span><text:span text:style-name="T126">非同步</text:span><text:span text:style-name="T127">線上討論</text:span><text:span text:style-name="T128">，</text:span><text:span text:style-name="T129">學生參與討論以平均每位學生至少張貼</text:span><text:span text:style-name="T130">1</text:span><text:span text:style-name="T131">篇為原則，並</text:span><text:span text:style-name="T132">有教師或</text:span><text:span text:style-name="T133">TA</text:span><text:span text:style-name="T134">回應紀錄</text:span><text:span text:style-name="T135"><text:s/></text:span><text:span text:style-name="T136">。</text:span><text:span text:style-name="T137"><text:s text:c="2"/></text:span><text:span text:style-name="T138"><text:s text:c="3"/></text:span><text:span text:style-name="T139"><text:s/></text:span></text:p>
            <text:p text:style-name="P140"/>
          </table:table-cell>
          <table:table-cell table:style-name="TableCell141">
            <text:p text:style-name="P142">□</text:p>
            <text:p text:style-name="P143"/>
            <text:p text:style-name="P144">□</text:p>
            <text:p text:style-name="P145"/>
          </table:table-cell>
          <table:table-cell table:style-name="TableCell146">
            <text:p text:style-name="P147">□</text:p>
            <text:p text:style-name="P148"/>
            <text:p text:style-name="P149">□</text:p>
            <text:p text:style-name="P150"/>
          </table:table-cell>
        </table:table-row>
        <table:table-row table:style-name="TableRow151">
          <table:table-cell table:style-name="TableCell152">
            <text:p text:style-name="P153">三、成績評量</text:p>
          </table:table-cell>
          <table:table-cell table:style-name="TableCell154">
            <text:p text:style-name="P155">作業報告</text:p>
            <text:p text:style-name="P156">考試</text:p>
          </table:table-cell>
          <table:table-cell table:style-name="TableCell157">
            <text:p text:style-name="P158">1.使用至少3次線上作業繳交或線上測驗，並有線上評分。</text:p>
            <text:p text:style-name="P159"><text:span text:style-name="T160">2.</text:span><text:span text:style-name="T161">期中、期末考</text:span><text:span text:style-name="T162">得於教室實地舉行或以線上測驗</text:span><text:span text:style-name="T163">、</text:span><text:span text:style-name="T164">線上報告等遠距方式進行</text:span><text:span text:style-name="T165">。</text:span></text:p>
          </table:table-cell>
          <table:table-cell table:style-name="TableCell166">
            <text:p text:style-name="P167">□</text:p>
            <text:p text:style-name="P168"/>
            <text:p text:style-name="P169">□</text:p>
          </table:table-cell>
          <table:table-cell table:style-name="TableCell170">
            <text:p text:style-name="P171">□</text:p>
            <text:p text:style-name="P172"/>
            <text:p text:style-name="P173">□</text:p>
          </table:table-cell>
        </table:table-row>
        <table:table-row table:style-name="TableRow174">
          <table:table-cell table:style-name="TableCell175">
            <text:p text:style-name="P176">四、教學評鑑</text:p>
          </table:table-cell>
          <table:table-cell table:style-name="TableCell177">
            <text:p text:style-name="P178">評量問卷</text:p>
          </table:table-cell>
          <table:table-cell table:style-name="TableCell179">
            <text:p text:style-name="P180">學生於期末填寫教學意見調查問卷，分數達4.0以上。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五、檢核表</text:p>
          </table:table-cell>
          <table:table-cell table:style-name="TableCell188">
            <text:p text:style-name="P189">課程與教學檢核</text:p>
          </table:table-cell>
          <table:table-cell table:style-name="TableCell190">
            <text:p text:style-name="P191">遠距教學課程檢核表中之五項指標分數達12以上。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</table:table>
      <text:p text:style-name="內文"><text:span text:style-name="T196"><text:s text:c="3"/></text:span></text:p>
      <text:p text:style-name="P197"/>
      <text:p text:style-name="P198"><text:span text:style-name="T199"><text:s text:c="3"/></text:span><text:span text:style-name="T200"><text:s/></text:span><text:span text:style-name="T201"><text:s/></text:span><text:span text:style-name="T202">(二)</text:span><text:span text:style-name="T203">遠距教學課程</text:span><text:span text:style-name="T204">檢核表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指標</text:p>
            </table:table-cell>
            <table:table-cell table:style-name="TableCell215">
              <text:p text:style-name="P216">評審標準</text:p>
            </table:table-cell>
            <table:table-cell table:style-name="TableCell217">
              <text:p text:style-name="P218">自我檢核分數</text:p>
            </table:table-cell>
            <table:table-cell table:style-name="TableCell219">
              <text:p text:style-name="P220">中心</text:p>
              <text:p text:style-name="P221">複查</text:p>
              <text:p text:style-name="P222"/>
            </table:table-cell>
            <table:table-cell table:style-name="TableCell223">
              <text:p text:style-name="P224"><text:span text:style-name="T225">備註</text:span></text:p>
            </table:table-cell>
          </table:table-row>
        </table:table-header-rows>
        <table:table-row table:style-name="TableRow226">
          <table:table-cell table:style-name="TableCell227">
            <text:p text:style-name="P228"><text:span text:style-name="T229">1.</text:span><text:span text:style-name="T230">課程適當說明科目宗旨、學分數、單元目標、適用對象、學前能力及評量標準</text:span><text:span text:style-name="T231"><text:s/>(3</text:span><text:span text:style-name="T232">分</text:span><text:span text:style-name="T233">)</text:span></text:p>
          </table:table-cell>
          <table:table-cell table:style-name="TableCell234">
            <text:p text:style-name="P235"><text:span text:style-name="T236">(1)</text:span><text:span text:style-name="T237">有說明：</text:span><text:span text:style-name="T238">1~3</text:span><text:span text:style-name="T239">分</text:span></text:p>
            <text:p text:style-name="P240"><text:span text:style-name="T241">a.</text:span><text:span text:style-name="T242">合宜：</text:span><text:span text:style-name="T243">3</text:span><text:span text:style-name="T244">分。</text:span></text:p>
            <text:p text:style-name="P245"><text:span text:style-name="T246">b.</text:span><text:span text:style-name="T247">略有不足：</text:span><text:span text:style-name="T248">2</text:span><text:span text:style-name="T249">分。</text:span></text:p>
            <text:p text:style-name="P250"><text:span text:style-name="T251">c.</text:span><text:span text:style-name="T252">可再加強：</text:span><text:span text:style-name="T253">1</text:span><text:span text:style-name="T254">分。</text:span></text:p>
            <text:p text:style-name="P255"><text:span text:style-name="T256">(2)</text:span><text:span text:style-name="T257">無：</text:span><text:span text:style-name="T258">0</text:span><text:span text:style-name="T259">分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</text:span><text:span text:style-name="T270">教材提供適當的重點提示、事例、練習、反思活動，及補充教材或網路資源</text:span><text:span text:style-name="T271">(3</text:span><text:span text:style-name="T272">分</text:span><text:span text:style-name="T273">)</text:span></text:p>
          </table:table-cell>
          <table:table-cell table:style-name="TableCell274">
            <text:p text:style-name="P275"><text:span text:style-name="T276">(1)</text:span><text:span text:style-name="T277">有提供：</text:span><text:span text:style-name="T278">1~3</text:span><text:span text:style-name="T279">分</text:span></text:p>
            <text:p text:style-name="P280"><text:span text:style-name="T281">a.</text:span><text:span text:style-name="T282">合宜：</text:span><text:span text:style-name="T283">3</text:span><text:span text:style-name="T284">分。</text:span></text:p>
            <text:p text:style-name="P285"><text:span text:style-name="T286">b.</text:span><text:span text:style-name="T287">略有不足：</text:span><text:span text:style-name="T288">2</text:span><text:span text:style-name="T289">分。</text:span></text:p>
            <text:p text:style-name="P290"><text:span text:style-name="T291">c.</text:span><text:span text:style-name="T292">可再加強：</text:span><text:span text:style-name="T293">1</text:span><text:span text:style-name="T294">分。</text:span></text:p>
            <text:p text:style-name="P295"><text:span text:style-name="T296">(2)</text:span><text:span text:style-name="T297">無：</text:span><text:span text:style-name="T298">0</text:span><text:span text:style-name="T299">分。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3.</text:span><text:span text:style-name="T310">實施的同步</text:span><text:span text:style-name="T311">視訊會議討論</text:span><text:span text:style-name="T312">或非同步</text:span><text:span text:style-name="T313">線上討論</text:span><text:span text:style-name="T314">，師生</text:span><text:soft-page-break/><text:span text:style-name="T315">能針對課程相關議題積極地參與討論</text:span><text:span text:style-name="T316">(3</text:span><text:span text:style-name="T317">分</text:span><text:span text:style-name="T318">)</text:span></text:p>
          </table:table-cell>
          <table:table-cell table:style-name="TableCell319">
            <text:p text:style-name="P320"><text:span text:style-name="T321">(1)</text:span><text:span text:style-name="T322">有討論：</text:span><text:span text:style-name="T323">1~3</text:span><text:span text:style-name="T324">分</text:span></text:p>
            <text:p text:style-name="P325"><text:span text:style-name="T326">a.</text:span><text:span text:style-name="T327">充足：</text:span><text:span text:style-name="T328">3</text:span><text:span text:style-name="T329">分。</text:span></text:p>
            <text:soft-page-break/>
            <text:p text:style-name="P330"><text:span text:style-name="T331">b.</text:span><text:span text:style-name="T332">略有不足：</text:span><text:span text:style-name="T333">2</text:span><text:span text:style-name="T334">分。</text:span></text:p>
            <text:p text:style-name="P335"><text:span text:style-name="T336">c.</text:span><text:span text:style-name="T337">可再加強：</text:span><text:span text:style-name="T338">1</text:span><text:span text:style-name="T339">分。</text:span></text:p>
            <text:p text:style-name="P340"><text:span text:style-name="T341">(2)</text:span><text:span text:style-name="T342">無：</text:span><text:span text:style-name="T343">0</text:span><text:span text:style-name="T344">分。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4.</text:span><text:span text:style-name="T355">課程能針對各項學習評量提供評量結果與回饋</text:span><text:span text:style-name="T356">(4</text:span><text:span text:style-name="T357">分</text:span><text:span text:style-name="T358">)</text:span></text:p>
          </table:table-cell>
          <table:table-cell table:style-name="TableCell359">
            <text:p text:style-name="P360"><text:span text:style-name="T361">(1)</text:span><text:span text:style-name="T362">有：</text:span><text:span text:style-name="T363">2~4</text:span><text:span text:style-name="T364">分</text:span></text:p>
            <text:p text:style-name="P365"><text:span text:style-name="T366">a.</text:span><text:span text:style-name="T367">有評量結果及回饋：</text:span><text:span text:style-name="T368">4</text:span><text:span text:style-name="T369">分。</text:span></text:p>
            <text:p text:style-name="P370"><text:span text:style-name="T371">b.</text:span><text:span text:style-name="T372">有評量結果，無回饋：</text:span><text:span text:style-name="T373">3</text:span><text:span text:style-name="T374">分。</text:span></text:p>
            <text:p text:style-name="P375"><text:span text:style-name="T376">c.</text:span><text:span text:style-name="T377">無評量結果，有回饋：</text:span><text:span text:style-name="T378">2</text:span><text:span text:style-name="T379">分。</text:span></text:p>
            <text:p text:style-name="P380"><text:span text:style-name="T381">(2)</text:span><text:span text:style-name="T382">無：</text:span><text:span text:style-name="T383">0</text:span><text:span text:style-name="T384">分。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5.</text:span><text:span text:style-name="T395">評量有考量學習者的線上學習歷程和參與度</text:span><text:span text:style-name="T396">(3</text:span><text:span text:style-name="T397">分</text:span><text:span text:style-name="T398">)</text:span></text:p>
          </table:table-cell>
          <table:table-cell table:style-name="TableCell399">
            <text:p text:style-name="P400"><text:span text:style-name="T401">(1)</text:span><text:span text:style-name="T402">有：</text:span><text:span text:style-name="T403">1~3</text:span><text:span text:style-name="T404">分</text:span></text:p>
            <text:p text:style-name="P405"><text:span text:style-name="T406">a.</text:span><text:span text:style-name="T407">合宜：</text:span><text:span text:style-name="T408">3</text:span><text:span text:style-name="T409">分。</text:span></text:p>
            <text:p text:style-name="P410"><text:span text:style-name="T411">b.</text:span><text:span text:style-name="T412">略有不足：</text:span><text:span text:style-name="T413">2</text:span><text:span text:style-name="T414">分。</text:span></text:p>
            <text:p text:style-name="P415"><text:span text:style-name="T416">c.</text:span><text:span text:style-name="T417">可再加強：</text:span><text:span text:style-name="T418">1</text:span><text:span text:style-name="T419">分。</text:span></text:p>
            <text:p text:style-name="P420"><text:span text:style-name="T421">(2)</text:span><text:span text:style-name="T422">無：</text:span><text:span text:style-name="T423">0</text:span><text:span text:style-name="T424">分。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/></text:p>
      <text:p text:style-name="P432"/>
      <text:p text:style-name="內文"><text:span text:style-name="T433"><text:s/></text:span><text:span text:style-name="T434"><text:s text:c="4"/></text:span><text:span text:style-name="T435"><text:s text:c="2"/>(三)審</text:span><text:span text:style-name="T436">查</text:span><text:span text:style-name="T437">項目佐證資料或實施成果</text:span><text:span text:style-name="T438">之</text:span><text:span text:style-name="T439">補充說明</text:span><text:span text:style-name="T440">(可自行填寫)</text:span></text:p>
      <text:p text:style-name="P441"/>
      <text:p text:style-name="內文"><text:span text:style-name="T442"><text:s/></text:span><text:span text:style-name="T443"><text:s/></text:span><text:span text:style-name="T444">※</text:span><text:span text:style-name="T445">備註:</text:span></text:p>
      <text:p text:style-name="P446"><text:s/>1.非同步線上教材若為學校攝影棚拍攝或有字幕、特效等後製作處理，影片時數得向中心提出申請減半，相關表單請上網下載</text:p>
      <text:p text:style-name="內文"><text:span text:style-name="T447"><text:s/></text:span><text:span text:style-name="T448">2</text:span><text:span text:style-name="T449">.</text:span><text:span text:style-name="T450"><text:s/></text:span><text:span text:style-name="T451">若為3學分課程，每週講解時間及補充教材量</text:span><text:span text:style-name="T452">需</text:span><text:span text:style-name="T453">依比例調高</text:span></text:p>
      <text:p text:style-name="內文"><text:span text:style-name="T454"><text:s/></text:span><text:span text:style-name="T455">3</text:span><text:span text:style-name="T456">.</text:span><text:span text:style-name="T457"><text:s/></text:span><text:span text:style-name="T458">線上課程</text:span><text:span text:style-name="T459">若採同步視訊教學</text:span><text:span text:style-name="T460">，</text:span><text:span text:style-name="T461">請提供佐證資料</text:span></text:p>
      <text:p text:style-name="P462"><text:span text:style-name="T463"><text:s/></text:span><text:span text:style-name="T464">4</text:span><text:span text:style-name="T465">.</text:span><text:span text:style-name="T466"><text:s/></text:span><text:span text:style-name="T467">法規修正前</text:span><text:span text:style-name="T468">(</text:span><text:span text:style-name="T469">109</text:span><text:span text:style-name="T470">年11月3日)</text:span><text:span text:style-name="T471">製作之</text:span><text:span text:style-name="T472">舊課程</text:span><text:span text:style-name="T473">，</text:span><text:span text:style-name="T474">因影片分散在不同週次，其非同步線上教材影片時數</text:span><text:span text:style-name="T475">，</text:span><text:span text:style-name="T476">可採用各週加總方式</text:span><text:span text:style-name="T477">，</text:span><text:span text:style-name="T478">影片總時數亦不限為教師講解畫面</text:span></text:p>
      <text:p text:style-name="P479"><text:s/>5.各審查項目授課教師可自行提出佐證資料或實施成果之補充說明，佐證資料請老師提供截圖</text:p>
      <text:p text:style-name="內文"><text:span text:style-name="T480"><text:s text:c="2"/></text:span><text:span text:style-name="T481"><text:s/></text:span></text:p>
      <text:p text:style-name="P482"><text:span text:style-name="T483"><text:s text:c="3"/></text:span></text:p>
      <text:p text:style-name="P484"><text:span text:style-name="T485"><text:s text:c="3"/></text:span><text:span text:style-name="T486"><text:s/></text:span></text:p>
      <text:p text:style-name="P487"><text:span text:style-name="T488"><text:s text:c="5"/></text:span><text:span text:style-name="T489"><text:s/></text:span></text:p>
      <text:p text:style-name="P490"><text:s text:c="2"/></text:p>
      <text:p text:style-name="內文"><text:span text:style-name="T4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33in" fo:margin-left="0.8618in" fo:text-indent="-0.77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意清 沈</meta:initial-creator>
    <dc:creator>12109</dc:creator>
    <meta:creation-date>2021-11-18T05:41:00Z</meta:creation-date>
    <dc:date>2021-11-18T05:41:00Z</dc:date>
    <meta:print-date>2021-11-18T05:40:00Z</meta:print-date>
    <meta:template xlink:href="Normal.dotm" xlink:type="simple"/>
    <meta:editing-cycles>2</meta:editing-cycles>
    <meta:editing-duration>PT0S</meta:editing-duration>
    <meta:user-defined meta:name="Created" meta:value-type="date">2020-08-11T00:00:00Z</meta:user-defined>
    <meta:user-defined meta:name="LastSaved" meta:value-type="date">2020-08-20T00:00:00Z</meta:user-defined>
    <meta:document-statistic meta:page-count="2" meta:paragraph-count="3" meta:word-count="229" meta:character-count="1533" meta:row-count="10" meta:non-whitespace-character-count="1307"/>
  </office:meta>
</office:document-meta>
</file>