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_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_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/>
    </style:style>
    <style:style style:name="P5" style:parent-style-name="本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本文" style:family="paragraph">
      <style:paragraph-properties style:snap-to-layout-grid="false" fo:text-align="justify"/>
    </style:style>
    <style:style style:name="T8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0" style:family="text">
      <style:text-properties style:font-name="標楷體" style:font-name-asian="標楷體" fo:font-weight="bold" style:font-weight-asian="bold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0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0" style:family="text">
      <style:text-properties style:font-name="標楷體" style:font-name-asian="標楷體" fo:font-weight="bold" style:font-weight-asian="bold"/>
    </style:style>
    <style:style style:name="P14" style:parent-style-name="本文" style:list-style-name="LFO1" style:family="paragraph">
      <style:paragraph-properties style:snap-to-layout-grid="false" fo:text-align="justify" fo:margin-top="0.125in" fo:text-indent="-0.3027in"/>
    </style:style>
    <style:style style:name="T15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2.3027in" style:use-optimal-column-width="false"/>
    </style:style>
    <style:style style:name="TableColumn21" style:family="table-column">
      <style:table-column-properties style:column-width="4.1847in" style:use-optimal-column-width="false"/>
    </style:style>
    <style:style style:name="Table18" style:family="table">
      <style:table-properties style:width="6.875in" fo:margin-left="0.1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/>
    </style:style>
    <style:style style:name="TableRow38" style:family="table-row">
      <style:table-row-properties style:min-row-height="0.504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justify"/>
    </style:style>
    <style:style style:name="T4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</style:style>
    <style:style style:name="T6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0" style:family="text">
      <style:text-properties style:font-name="標楷體" style:font-name-asian="標楷體" style:font-size-complex="13pt"/>
    </style:style>
    <style:style style:name="P68" style:parent-style-name="本文" style:family="paragraph">
      <style:paragraph-properties style:snap-to-layout-grid="false"/>
    </style:style>
    <style:style style:name="T69" style:parent-style-name="預設段落字型0" style:family="text">
      <style:text-properties style:font-name="標楷體" style:font-name-asian="標楷體" style:font-size-complex="13pt"/>
    </style:style>
    <style:style style:name="TableRow70" style:family="table-row">
      <style:table-row-properties style:min-row-height="0.31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8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/>
    </style:style>
    <style:style style:name="T8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90" style:parent-style-name="本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本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本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本文" style:family="paragraph">
      <style:paragraph-properties style:snap-to-layout-grid="false"/>
    </style:style>
    <style:style style:name="T9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justify"/>
    </style:style>
    <style:style style:name="T10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/>
    </style:style>
    <style:style style:name="T118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121" style:parent-style-name="本文" style:family="paragraph">
      <style:paragraph-properties style:snap-to-layout-grid="false"/>
    </style:style>
    <style:style style:name="T122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本文" style:family="paragraph">
      <style:paragraph-properties style:snap-to-layout-grid="false"/>
    </style:style>
    <style:style style:name="T13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/>
    </style:style>
    <style:style style:name="T14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</style:style>
    <style:style style:name="T15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/>
    </style:style>
    <style:style style:name="T19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list-style-name="LFO2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09" style:parent-style-name="預設段落字型0" style:family="text">
      <style:text-properties style:font-name="標楷體" style:font-name-asian="標楷體" fo:color="#000000" fo:font-size="13pt" style:font-size-asian="13pt"/>
    </style:style>
    <style:style style:name="P210" style:parent-style-name="本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本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13" style:parent-style-name="預設段落字型0" style:family="text">
      <style:text-properties style:font-name="標楷體" style:font-name-asian="標楷體" fo:color="#000000"/>
    </style:style>
    <style:style style:name="P214" style:parent-style-name="本文" style:family="paragraph">
      <style:paragraph-properties style:snap-to-layout-grid="false" fo:text-align="justify"/>
    </style:style>
    <style:style style:name="P215" style:parent-style-name="本文" style:family="paragraph">
      <style:paragraph-properties style:snap-to-layout-grid="false" fo:text-align="justify" fo:margin-bottom="0.125in"/>
      <style:text-properties style:font-name="標楷體" style:font-name-asian="標楷體" fo:color="#000000" fo:font-size="16pt" style:font-size-asian="16pt"/>
    </style:style>
    <style:style style:name="P216" style:parent-style-name="本文" style:family="paragraph">
      <style:paragraph-properties style:snap-to-layout-grid="false" fo:text-align="justify" fo:margin-bottom="0.125in" fo:text-indent="0.1965in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219" style:family="table-column">
      <style:table-column-properties style:column-width="0.3708in" style:use-optimal-column-width="false"/>
    </style:style>
    <style:style style:name="TableColumn220" style:family="table-column">
      <style:table-column-properties style:column-width="1.6729in" style:use-optimal-column-width="false"/>
    </style:style>
    <style:style style:name="TableColumn221" style:family="table-column">
      <style:table-column-properties style:column-width="4.725in" style:use-optimal-column-width="false"/>
    </style:style>
    <style:style style:name="Table218" style:family="table">
      <style:table-properties style:width="6.7687in" fo:margin-left="0.2486in" table:align="left"/>
    </style:style>
    <style:style style:name="TableRow222" style:family="table-row">
      <style:table-row-properties style:min-row-height="0.4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justify"/>
    </style:style>
    <style:style style:name="TableRow238" style:family="table-row">
      <style:table-row-properties style:min-row-height="1.097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/>
    </style:style>
    <style:style style:name="T243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7" style:family="table-column">
      <style:table-column-properties style:column-width="0.5597in" style:use-optimal-column-width="false"/>
    </style:style>
    <style:style style:name="TableColumn248" style:family="table-column">
      <style:table-column-properties style:column-width="2.2145in" style:use-optimal-column-width="false"/>
    </style:style>
    <style:style style:name="TableColumn249" style:family="table-column">
      <style:table-column-properties style:column-width="0.5409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5187in" style:use-optimal-column-width="false"/>
    </style:style>
    <style:style style:name="Table246" style:family="table">
      <style:table-properties style:width="4.5229in" fo:margin-left="0in" table:align="left"/>
    </style:style>
    <style:style style:name="TableRow252" style:family="table-row">
      <style:table-row-properties style:min-row-height="0.265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65" style:family="table-row">
      <style:table-row-properties style:min-row-height="0.1333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0" style:family="text"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in"/>
    </style:style>
    <style:style style:name="T271" style:parent-style-name="預設段落字型0" style:family="text">
      <style:text-properties style:font-name="標楷體" style:font-name-asian="標楷體" style:font-name-complex="Times New Roman" style:font-size-complex="12pt"/>
    </style:style>
    <style:style style:name="TableRow272" style:family="table-row">
      <style:table-row-properties style:min-row-height="0.1333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4" style:parent-style-name="本文" style:family="paragraph">
      <style:paragraph-properties style:snap-to-layout-grid="false" fo:text-align="center"/>
    </style:style>
    <style:style style:name="T275" style:parent-style-name="預設段落字型0" style:family="text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14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本文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14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本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本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02" style:family="table-row">
      <style:table-row-properties style:min-row-height="0.14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本文" style:family="paragraph">
      <style:paragraph-properties style:snap-to-layout-grid="false"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本文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14" style:family="table-row">
      <style:table-row-properties style:min-row-height="0.14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本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26" style:family="table-row">
      <style:table-row-properties style:min-row-height="0.14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本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本文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38" style:family="table-row">
      <style:table-row-properties style:min-row-height="0.14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50" style:family="table-row">
      <style:table-row-properties style:min-row-height="0.14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本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本文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本文" style:family="paragraph">
      <style:paragraph-properties style:snap-to-layout-grid="false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14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本文" style:family="paragraph">
      <style:paragraph-properties style:snap-to-layout-grid="false"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本文" style:family="paragraph">
      <style:paragraph-properties style:snap-to-layout-grid="false"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14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本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snap-to-layout-grid="false"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本文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86" style:family="table-row">
      <style:table-row-properties style:min-row-height="0.14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本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本文" style:family="paragraph">
      <style:paragraph-properties style:snap-to-layout-grid="false"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98" style:family="table-row">
      <style:table-row-properties style:min-row-height="0.14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本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本文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本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本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422" style:family="table-row">
      <style:table-row-properties style:min-row-height="0.14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本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本文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14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本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本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 style:min-row-height="0.14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本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本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458" style:family="table-row">
      <style:table-row-properties style:min-row-height="0.14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本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本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本文" style:family="paragraph">
      <style:paragraph-properties style:snap-to-layout-grid="false" fo:text-align="center"/>
    </style:style>
    <style:style style:name="TableRow470" style:family="table-row">
      <style:table-row-properties style:min-row-height="0.143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本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本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本文" style:family="paragraph">
      <style:paragraph-properties style:snap-to-layout-grid="false" fo:text-align="center"/>
    </style:style>
    <style:style style:name="TableRow482" style:family="table-row">
      <style:table-row-properties style:min-row-height="0.14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本文" style:family="paragraph">
      <style:paragraph-properties style:snap-to-layout-grid="false"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本文" style:family="paragraph">
      <style:paragraph-properties style:snap-to-layout-grid="false"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9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0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05" style:parent-style-name="本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50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0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09" style:parent-style-name="本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51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0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13" style:parent-style-name="本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51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516" style:parent-style-name="本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51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0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0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521" style:parent-style-name="本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522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0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4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525" style:parent-style-name="本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text-align="justify"/>
    </style:style>
    <style:style style:name="T53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6" style:parent-style-name="本文" style:family="paragraph">
      <style:paragraph-properties style:snap-to-layout-grid="false" fo:text-align="justify" fo:margin-left="0.2201in" fo:text-indent="-0.1951in">
        <style:tab-stops/>
      </style:paragraph-properties>
    </style:style>
    <style:style style:name="T53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38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1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4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4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46" style:parent-style-name="本文" style:family="paragraph">
      <style:paragraph-properties style:snap-to-layout-grid="false" fo:text-align="justify" fo:margin-left="0.2201in" fo:text-indent="-0.1951in">
        <style:tab-stops/>
      </style:paragraph-properties>
    </style:style>
    <style:style style:name="T54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48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4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51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4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7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9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2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8" style:parent-style-name="本文" style:family="paragraph">
      <style:paragraph-properties style:snap-to-layout-grid="false" fo:text-align="justify" fo:margin-left="0.220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style:snap-to-layout-grid="false" fo:text-align="justify"/>
    </style:style>
    <style:style style:name="T57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text-align="justify"/>
    </style:style>
    <style:style style:name="T578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57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text-align="justify"/>
    </style:style>
    <style:style style:name="T58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9" style:parent-style-name="本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2" style:parent-style-name="本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59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95" style:parent-style-name="本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59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598" style:parent-style-name="本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59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601" style:parent-style-name="本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60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604" style:parent-style-name="本文" style:family="paragraph">
      <style:paragraph-properties style:snap-to-layout-grid="false" fo:text-align="justify" fo:text-indent="0.2666in">
        <style:tab-stops>
          <style:tab-stop style:type="left" style:position="0.4638in"/>
        </style:tab-stops>
      </style:paragraph-properties>
    </style:style>
    <style:style style:name="T60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min-row-height="1.025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list-style-name="LFO3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0"/>遠距教學課程教學計畫提報</text:span><text:span text:style-name="T3">大綱</text:span></text:p>
      <text:p text:style-name="P4"/>
      <text:p text:style-name="P5"><text:span text:style-name="T6">學校名稱：國立嘉義大學</text:span></text:p>
      <text:p text:style-name="P7"><text:span text:style-name="T8">開課期間：＿＿學年度＿＿學期</text:span><text:span text:style-name="T9">(</text:span><text:span text:style-name="T10">本學期是否為</text:span><text:span text:style-name="T11">新開設課程</text:span><text:span text:style-name="T12">： □是 □否</text:span><text:span text:style-name="T13">)</text:span></text:p>
      <text:list text:style-name="LFO1" text:continue-numbering="true">
        <text:list-item>
          <text:p text:style-name="P14"><text:span text:style-name="T15">課程基本資料 (</text:span><text:span text:style-name="T16">有包含者請於□打■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list text:style-name="LFO2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課程英文名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教學型態</text:span></text:p>
          </table:table-cell>
          <table:table-cell table:style-name="TableCell44">
            <text:p text:style-name="P45"><text:span text:style-name="T46">■</text:span><text:span text:style-name="T47">非同步遠距教學(網路課程)</text:span></text:p>
            <text:p text:style-name="P48"><text:span text:style-name="T49">□同步遠距教學主播學校(校際課程) <text:s/>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授課教師姓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師資來源</text:span></text:p>
          </table:table-cell>
          <table:table-cell table:style-name="TableCell64">
            <text:p text:style-name="P65"><text:span text:style-name="T66">□</text:span><text:span text:style-name="T67">專業系所聘任□通識中心聘任□以上合聘</text:span></text:p>
            <text:p text:style-name="P68"><text:span text:style-name="T69">□其他</text:span>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開課單位名稱(或所屬學院及科系所名稱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課程學制</text:span></text:p>
            <text:p text:style-name="P84"/>
            <text:p text:style-name="P85"/>
          </table:table-cell>
          <table:table-cell table:style-name="TableCell86">
            <text:p text:style-name="P87"><text:span text:style-name="T88">□</text:span><text:span text:style-name="T89">學士班□進修學士班 □學士班在職專班</text:span></text:p>
            <text:p text:style-name="P90"><text:span text:style-name="T91">□碩士班□碩士班在職專班 □博士班</text:span></text:p>
            <text:p text:style-name="P92"><text:span text:style-name="T93">□學院□二年制 □四年制）</text:span></text:p>
            <text:p text:style-name="P94"><text:span text:style-name="T95">□進修學院□二技 □四技□碩士在職專班）</text:span></text:p>
            <text:p text:style-name="P96"><text:span text:style-name="T97">□學位學程□二年制 <text:s/>□四年制 <text:s/>□碩士班）</text:span></text:p>
            <text:p text:style-name="P98"><text:span text:style-name="T99">□學分學程</text:span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部別</text:span></text:p>
          </table:table-cell>
          <table:table-cell table:style-name="TableCell106">
            <text:p text:style-name="P107"><text:span text:style-name="T108">□</text:span><text:span text:style-name="T109">日間部 <text:s/>□進修部(夜間部) <text:s/>□其他</text:span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科目類別</text:span></text:p>
          </table:table-cell>
          <table:table-cell table:style-name="TableCell116">
            <text:p text:style-name="P117"><text:span text:style-name="T118">□共同科目 <text:s text:c="3"/></text:span><text:span text:style-name="T119">□</text:span><text:span text:style-name="T120">通識科目 <text:s text:c="2"/>□校定科目</text:span></text:p>
            <text:p text:style-name="P121"><text:span text:style-name="T122">□專業科目 <text:s text:c="3"/>□教育科目 <text:s text:c="2"/>□其他</text:span>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部校定(本課程由那個單位所定)</text:span></text:p>
          </table:table-cell>
          <table:table-cell table:style-name="TableCell129">
            <text:p text:style-name="P130"><text:span text:style-name="T131">□教育部定</text:span></text:p>
            <text:p text:style-name="P132"><text:span text:style-name="T133">□</text:span><text:span text:style-name="T134">校定 <text:s/>□院定 <text:s/>□所定 <text:s/>□系定 <text:s/>□其他</text:span>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開課期限(授課學期數)</text:span></text:p>
          </table:table-cell>
          <table:table-cell table:style-name="TableCell141">
            <text:p text:style-name="P142"><text:span text:style-name="T143">□</text:span><text:span text:style-name="T144">一學期(半年) <text:s/>□二學期(全年) <text:s/>□其他</text:span></text:p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選課別</text:span></text:p>
          </table:table-cell>
          <table:table-cell table:style-name="TableCell151">
            <text:p text:style-name="P152"><text:span text:style-name="T153">□必修 <text:s/></text:span><text:span text:style-name="T154">□</text:span><text:span text:style-name="T155">選修 □其他</text:span>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學分數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每週上課(或面授)時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開課班級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預計總修課人數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全英語教學</text:span></text:p>
          </table:table-cell>
          <table:table-cell table:style-name="TableCell194">
            <text:p text:style-name="P195"><text:span text:style-name="T196">□是 <text:s/></text:span><text:span text:style-name="T197">□</text:span><text:span text:style-name="T198">否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國外學校合作遠距課程</text:span><text:span text:style-name="T205">(有合作學校請填寫)</text:span></text:p>
            <text:p text:style-name="P206"/>
          </table:table-cell>
          <table:table-cell table:style-name="TableCell207">
            <text:p text:style-name="P208"><text:span text:style-name="T209">國外合作學校與系所名稱:________________</text:span></text:p>
            <text:p text:style-name="P210"><text:span text:style-name="T211">□國內主播 □國內收播 □境外專班 □雙聯學制</text:span></text:p>
            <text:p text:style-name="P212"><text:span text:style-name="T213">□其他</text:span></text:p>
          </table:table-cell>
        </table:table-row>
      </table:table>
      <text:p text:style-name="P214"/>
      <text:p text:style-name="P215"/>
      <text:p text:style-name="P216"><text:span text:style-name="T217">貳、課程教學計畫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教學目標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適合修習對象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課程內容大綱</text:span></text:p>
            <text:p text:style-name="P244"/>
          </table:table-cell>
          <table:table-cell table:style-name="TableCell245"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 table:number-rows-spanned="3">
                  <text:p text:style-name="P254"><text:span text:style-name="T255">週次</text:span></text:p>
                </table:table-cell>
                <table:table-cell table:style-name="TableCell256" table:number-rows-spanned="3">
                  <text:p text:style-name="P257"><text:span text:style-name="T258">授課內容</text:span></text:p>
                </table:table-cell>
                <table:table-cell table:style-name="TableCell259" table:number-columns-spanned="3">
                  <text:p text:style-name="P260"><text:span text:style-name="T261">授課方式及時數</text:span><text:span text:style-name="T262">(</text:span><text:span text:style-name="T263">請填時數，無則免填</text:span><text:span text:style-name="T264">)</text:span></text:p>
                </table:table-cell>
                <table:covered-table-cell/>
                <table:covered-table-cell/>
              </table:table-row>
              <table:table-row table:style-name="TableRow2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6" table:number-rows-spanned="2">
                  <text:p text:style-name="P267"><text:span text:style-name="T268">面授</text:span></text:p>
                </table:table-cell>
                <table:table-cell table:style-name="TableCell269" table:number-columns-spanned="2">
                  <text:p text:style-name="P270"><text:span text:style-name="T271">遠距教學</text:span></text:p>
                </table:table-cell>
                <table:covered-table-cell/>
              </table:table-row>
              <table:table-row table:style-name="TableRow27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73">
                  <text:p text:style-name="P274"><text:span text:style-name="T275">非同步</text:span></text:p>
                </table:table-cell>
                <table:table-cell table:style-name="TableCell276">
                  <text:p text:style-name="本文"><text:span text:style-name="T277">同步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一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二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<text:span text:style-name="T305">三</text:span>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四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五</text:span>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六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七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八</text:span>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九</text:span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<text:span text:style-name="T389">十</text:span>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十一</text:span>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十二</text:span>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十三</text:span>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十四</text:span>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十五</text:span>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十六</text:span>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十七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<text:span text:style-name="T485">十八</text:span>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</table:table>
            <text:p text:style-name="P494"/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教學方式</text:span></text:p>
            <text:p text:style-name="P501"/>
          </table:table-cell>
          <table:table-cell table:style-name="TableCell502">
            <text:p text:style-name="P503"><text:span text:style-name="T504">（有包含者請打■，可複選）</text:span></text:p>
            <text:p text:style-name="P505"><text:span text:style-name="T506">□</text:span><text:span text:style-name="T507">1.提供線上課程主要及補充</text:span><text:span text:style-name="T508">教材</text:span></text:p>
            <text:p text:style-name="P509"><text:span text:style-name="T510">□</text:span><text:span text:style-name="T511">2.提供線上非同步</text:span><text:span text:style-name="T512">教學</text:span></text:p>
            <text:p text:style-name="P513"><text:span text:style-name="T514">□</text:span><text:span text:style-name="T515">3.有線上教師或線上助教</text:span></text:p>
            <text:p text:style-name="P516"><text:span text:style-name="T517">□</text:span><text:span text:style-name="T518">4.提供面授</text:span><text:span text:style-name="T519">教學</text:span><text:span text:style-name="T520">，次數：＿次，總時數：＿小時</text:span></text:p>
            <text:p text:style-name="P521"><text:span text:style-name="T522">□5.提供線上同步</text:span><text:span text:style-name="T523">教學</text:span><text:span text:style-name="T524">，次數：＿次，總時數：＿小時</text:span></text:p>
            <text:p text:style-name="P525"><text:span text:style-name="T526">□6.其它：（請說明）</text:span></text:p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<text:span text:style-name="T532">學習管理系統</text:span></text:p>
          </table:table-cell>
          <table:table-cell table:style-name="TableCell533">
            <text:p text:style-name="P534"><text:span text:style-name="T535">呈現內容是否包含以下功能有包含者請打■）</text:span></text:p>
            <text:p text:style-name="P536"><text:span text:style-name="T537">1.提供給系統管理者進行學習管理系統資料庫管理</text:span></text:p>
            <text:soft-page-break/>
            <text:p text:style-name="P538"><text:span text:style-name="T539">□</text:span><text:span text:style-name="T540"><text:s/>個人資料</text:span></text:p>
            <text:p text:style-name="P541"><text:span text:style-name="T542">□</text:span><text:span text:style-name="T543"><text:s/>課程資訊</text:span></text:p>
            <text:p text:style-name="P544"><text:span text:style-name="T545">□ 其他相關資料管理功能</text:span></text:p>
            <text:p text:style-name="P546"><text:span text:style-name="T547">2.提供教師(助教)、學生必要之學習管理系統功能</text:span></text:p>
            <text:p text:style-name="P548"><text:span text:style-name="T549">□</text:span><text:span text:style-name="T550"><text:s/>最新消息發佈、瀏覽</text:span></text:p>
            <text:p text:style-name="P551"><text:span text:style-name="T552">□</text:span><text:span text:style-name="T553"><text:s/>教材內容設計、觀看、下載</text:span></text:p>
            <text:p text:style-name="P554"><text:span text:style-name="T555">□</text:span><text:span text:style-name="T556"><text:s/>成績系統管理及查詢</text:span></text:p>
            <text:p text:style-name="P557"><text:span text:style-name="T558">□ 進行線上測驗、發佈</text:span></text:p>
            <text:p text:style-name="P559"><text:span text:style-name="T560">□</text:span><text:span text:style-name="T561"><text:s/>學習資訊</text:span></text:p>
            <text:p text:style-name="P562"><text:span text:style-name="T563">□</text:span><text:span text:style-name="T564"><text:s/>互動式學習設計(聊天室或討論區)</text:span></text:p>
            <text:p text:style-name="P565"><text:span text:style-name="T566">□</text:span><text:span text:style-name="T567"><text:s/>各種教學活動之功能呈現</text:span></text:p>
            <text:p text:style-name="P568"><text:span text:style-name="T569">□ 其他相關功能（請說明）</text:span></text:p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pan text:style-name="T575">師生互動討論方式(包括教師時間、E-mail信箱、對應窗口等)</text:span></text:p>
          </table:table-cell>
          <table:table-cell table:style-name="TableCell576">
            <text:p text:style-name="P577"><text:span text:style-name="T578">線上討論區、</text:span><text:span text:style-name="T579">教師時間、TA時間、E-mail信箱</text:span></text:p>
          </table:table-cell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作業繳交方式</text:span></text:p>
          </table:table-cell>
          <table:table-cell table:style-name="TableCell586">
            <text:p text:style-name="P587"><text:span text:style-name="T588">（有包含者請打■，可複選）</text:span></text:p>
            <text:p text:style-name="P589"><text:span text:style-name="T590">□</text:span><text:span text:style-name="T591">1.提供線上說明作業內容</text:span></text:p>
            <text:p text:style-name="P592"><text:span text:style-name="T593">□</text:span><text:span text:style-name="T594">2.線上即時作業填答</text:span></text:p>
            <text:p text:style-name="P595"><text:span text:style-name="T596">□</text:span><text:span text:style-name="T597">3.作業檔案上傳及下載</text:span></text:p>
            <text:p text:style-name="P598"><text:span text:style-name="T599">□</text:span><text:span text:style-name="T600">4.線上測驗</text:span></text:p>
            <text:p text:style-name="P601"><text:span text:style-name="T602">□</text:span><text:span text:style-name="T603">5.成績查詢</text:span></text:p>
            <text:p text:style-name="P604"><text:span text:style-name="T605">□</text:span><text:span text:style-name="T606">6.其他做法（請說明）</text:span></text:p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<text:span text:style-name="T612">成績評量方式（包括考試方式、考評項目其所佔總分比率）</text:span></text:p>
          </table:table-cell>
          <table:table-cell table:style-name="TableCell613">
            <text:p text:style-name="本文"/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上課注意事項</text:span></text:p>
          </table:table-cell>
          <table:table-cell table:style-name="TableCell620">
            <text:p text:style-name="P621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WW_CharLFO2LVL2" style:display-name="WW_CharLFO2LVL2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註腳字元" style:display-name="註腳字元" style:family="text"/>
    <style:style style:name="尾註字元" style:display-name="尾註字元" style:family="text"/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2_1" style:family="text">
      <style:text-properties style:font-name="標楷體" style:font-name-complex="Times New Roman"/>
    </style:style>
    <style:style style:name="WW_CharLFO3LVL1_1" style:family="text">
      <style:text-properties fo:font-weight="normal" style:font-weight-asian="normal" fo:font-style="normal" style:font-style-asian="normal" fo:font-size="12pt" style:font-size-asian="12pt"/>
    </style:style>
    <style:style style:name="WW_CharLFO4LVL1_1" style:family="text">
      <style:text-properties style:font-name="標楷體" style:font-name-complex="Times New Roman" fo:language="en" fo:country="US"/>
    </style:style>
    <style:style style:name="WW_CharLFO4LVL2_1" style:family="text">
      <style:text-properties style:font-name="Wingdings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Wingdings"/>
    </style:style>
    <style:style style:name="WW_CharLFO4LVL5_1" style:family="text">
      <style:text-properties style:font-name="Wingdings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Wingdings"/>
    </style:style>
    <style:style style:name="WW_CharLFO4LVL8_1" style:family="text">
      <style:text-properties style:font-name="Wingdings"/>
    </style:style>
    <style:style style:name="WW_CharLFO4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_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_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5in" fo:margin-left="0.875in" fo:margin-bottom="0.3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２：大專校院遠距教學課程－教學計畫提報大綱</dc:title>
    <dc:subject/>
    <meta:initial-creator>moejsmpc</meta:initial-creator>
    <dc:creator>GS</dc:creator>
    <meta:creation-date>2020-07-14T08:18:00Z</meta:creation-date>
    <dc:date>2020-07-14T08:18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