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3" text:style-name="WW_CharLFO1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333in" fo:margin-left="0.6895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" style:parent-style-name="內文" style:family="paragraph">
      <style:paragraph-properties fo:margin-top="0.1333in" fo:margin-left="0.6895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fo:margin-top="0.1333in" fo:margin-left="0.6895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text-properties style:font-name="Times New Roman" style:font-name-asian="標楷體" style:letter-kerning="fals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6" style:parent-style-name="清單段落" style:family="paragraph">
      <style:paragraph-properties fo:margin-left="0.5305in" fo:text-indent="-0.197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8701in"/>
    </style:style>
    <style:style style:name="TableColumn34" style:family="table-column">
      <style:table-column-properties style:column-width="1.7715in"/>
    </style:style>
    <style:style style:name="Table31" style:family="table">
      <style:table-properties style:width="5.0201in" fo:margin-left="0.095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indent="0.3333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558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2.5583in" fo:text-indent="0.001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2.5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遠距教學課程課程影片時數</text:span><text:span text:style-name="T5">減</text:span><text:span text:style-name="T6">少</text:span><text:span text:style-name="T7">申請表</text:span></text:p>
      <text:list text:style-name="LFO1" text:continue-numbering="true">
        <text:list-item>
          <text:list>
            <text:list-item>
              <text:list>
                <text:list-item>
                  <text:p text:style-name="P8">課名:________________ <text:s/>開課系所:_____________</text:p>
                </text:list-item>
                <text:list-item>
                  <text:p text:style-name="P9">教師:________________<text:s text:c="4"/>學分數:__________</text:p>
                </text:list-item>
                <text:list-item>
                  <text:p text:style-name="P10">申請日期:____________</text:p>
                </text:list-item>
              </text:list>
            </text:list-item>
          </text:list>
        </text:list-item>
      </text:list>
      <text:p text:style-name="P11"/>
      <text:p text:style-name="內文"><text:span text:style-name="T12">(一)</text:span><text:span text:style-name="T13">線上課程</text:span><text:span text:style-name="T14">教師講解課程影片，影片時數得減半</text:span><text:span text:style-name="T15">事由:(可複選)</text:span></text:p>
      <text:list text:style-name="LFO1" text:continue-numbering="true">
        <text:list-item>
          <text:list>
            <text:list-item>
              <text:p text:style-name="P16"><text:s/>學校攝影棚拍攝</text:p>
            </text:list-item>
          </text:list>
        </text:list-item>
      </text:list>
      <text:p text:style-name="P17">□<text:s/>上字幕</text:p>
      <text:p text:style-name="P18">□<text:s/>加動畫</text:p>
      <text:p text:style-name="P19">□<text:s/>加圖文特效</text:p>
      <text:p text:style-name="P20">□<text:s/>剪輯後製作</text:p>
      <text:p text:style-name="P21">□<text:s/>其他(請說明)___________________________</text:p>
      <text:p text:style-name="P22"/>
      <text:p text:style-name="內文"><text:span text:style-name="T23">(二)</text:span><text:span text:style-name="T24">線上</text:span><text:span text:style-name="T25">課程</text:span><text:span text:style-name="T26">總週數及</text:span><text:span text:style-name="T27">影片實際製作</text:span><text:span text:style-name="T28">總</text:span><text:span text:style-name="T29">時數統計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線上課程總週數</text:p>
          </table:table-cell>
          <table:table-cell table:style-name="TableCell38">
            <text:p text:style-name="P39">影片預計總時數(分鐘)</text:p>
          </table:table-cell>
          <table:table-cell table:style-name="TableCell40">
            <text:p text:style-name="內文"><text:span text:style-name="T41">影片</text:span><text:span text:style-name="T42">實際</text:span><text:span text:style-name="T43">製作總時數</text:span></text:p>
          </table:table-cell>
        </table:table-row>
        <table:table-row table:style-name="TableRow44">
          <table:table-cell table:style-name="TableCell45">
            <text:p text:style-name="P46">例(9週)</text:p>
          </table:table-cell>
          <table:table-cell table:style-name="TableCell47">
            <text:p text:style-name="P48">(9x60=540分)</text:p>
          </table:table-cell>
          <table:table-cell table:style-name="TableCell49">
            <text:p text:style-name="P50">(9x30=270分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審查結果:</text:p>
      <text:p text:style-name="P70">□通過</text:p>
      <text:p text:style-name="P71"><text:span text:style-name="T72">□不</text:span><text:span text:style-name="T73">通</text:span><text:span text:style-name="T74">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3" text:style-name="WW_CharLFO1LVL3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清 沈</meta:initial-creator>
    <dc:creator>12109</dc:creator>
    <meta:creation-date>2021-06-28T02:41:00Z</meta:creation-date>
    <dc:date>2021-06-28T02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