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1.3819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1.3319in" style:use-optimal-column-width="false"/>
    </style:style>
    <style:style style:name="TableColumn8" style:family="table-column">
      <style:table-column-properties style:column-width="0.6368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3" style:family="table">
      <style:table-properties style:width="6.8944in" fo:margin-left="-0.1055in" table:align="left"/>
    </style:style>
    <style:style style:name="TableRow10" style:family="table-row">
      <style:table-row-properties style:min-row-height="0.4909in" style:use-optimal-row-height="false" fo:keep-together="always"/>
    </style:style>
    <style:style style:name="TableCell1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style:line-height-at-least="0.1666in" fo:text-indent="1in"/>
      <style:text-properties style:font-name="標楷體" style:font-name-asian="標楷體"/>
    </style:style>
    <style:style style:name="TableRow15" style:family="table-row">
      <style:table-row-properties style:min-row-height="0.5in" style:use-optimal-row-height="false" fo:keep-together="always"/>
    </style:style>
    <style:style style:name="TableCell1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3" style:family="table-row">
      <style:table-row-properties style:min-row-height="0.4944in" style:use-optimal-row-height="false" fo:keep-together="always"/>
    </style:style>
    <style:style style:name="TableCell2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 style:language-asian="zh" style:country-asian="HK"/>
    </style:style>
    <style:style style:name="P2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638in" style:use-optimal-row-height="false" fo:keep-together="always"/>
    </style:style>
    <style:style style:name="TableCell3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right="0.0833in"/>
    </style:style>
    <style:style style:name="T3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margin-right="0.0833in"/>
    </style:style>
    <style:style style:name="T4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Row46" style:family="table-row">
      <style:table-row-properties style:min-row-height="0.4916in" style:use-optimal-row-height="false" fo:keep-together="always"/>
    </style:style>
    <style:style style:name="TableCell4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right="0.0833in"/>
      <style:text-properties style:font-name-asian="標楷體" fo:font-weight="bold" style:font-weight-asian="bold" fo:font-size="14pt" style:font-size-asian="14pt"/>
    </style:style>
    <style:style style:name="TableRow52" style:family="table-row">
      <style:table-row-properties style:min-row-height="0.4791in" style:use-optimal-row-height="false" fo:keep-together="always"/>
    </style:style>
    <style:style style:name="TableCell5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66" style:family="table-row">
      <style:table-row-properties style:min-row-height="1.4708in" style:use-optimal-row-height="false" fo:keep-together="always"/>
    </style:style>
    <style:style style:name="TableCell6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清單段落" style:list-style-name="LFO1" style:family="paragraph">
      <style:paragraph-properties style:snap-to-layout-grid="false" fo:margin-left="0.25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1" style:family="paragraph">
      <style:paragraph-properties style:snap-to-layout-grid="false" fo:margin-left="0.25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清單段落" style:list-style-name="LFO1" style:family="paragraph">
      <style:paragraph-properties style:snap-to-layout-grid="false" fo:margin-left="0.25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清單段落" style:list-style-name="LFO1" style:family="paragraph">
      <style:paragraph-properties style:snap-to-layout-grid="false" fo:margin-left="0.25in">
        <style:tab-stops/>
      </style:paragraph-properties>
    </style:style>
    <style:style style:name="T1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清單段落" style:list-style-name="LFO1" style:family="paragraph">
      <style:paragraph-properties style:snap-to-layout-grid="false" fo:margin-left="0.25in">
        <style:tab-stops/>
      </style:paragraph-properties>
    </style:style>
    <style:style style:name="T1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3715in" style:use-optimal-row-height="false" fo:keep-together="always"/>
    </style:style>
    <style:style style:name="TableCell22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33" style:family="table-row">
      <style:table-row-properties style:min-row-height="1.5208in" style:use-optimal-row-height="false" fo:keep-together="always"/>
    </style:style>
    <style:style style:name="TableCell23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3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4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P24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Cell24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P249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53" style:family="table-row">
      <style:table-row-properties style:min-row-height="0.7569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-asian="標楷體"/>
    </style:style>
    <style:style style:name="P256" style:parent-style-name="內文" style:family="paragraph">
      <style:paragraph-properties style:snap-to-layout-grid="false" fo:text-align="justify" fo:margin-left="0.1819in" fo:text-indent="-0.2194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language-asian="zh" style:country-asian="HK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language-asian="zh" style:country-asian="HK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language-asian="zh" style:country-asian="HK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language-asian="zh" style:country-asian="HK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language-asian="zh" style:country-asian="HK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language-asian="zh" style:country-asian="HK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language-asian="zh" style:country-asian="HK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language-asian="zh" style:country-asian="HK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language-asian="zh" style:country-asian="HK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-asian="標楷體"/>
    </style:style>
    <style:style style:name="P282" style:parent-style-name="內文" style:family="paragraph">
      <style:paragraph-properties style:snap-to-layout-grid="false" fo:text-align="justify" fo:margin-left="0.1819in" fo:text-indent="-0.1819in">
        <style:tab-stops/>
      </style:paragraph-properties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language-asian="zh" style:country-asian="HK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-asian="標楷體"/>
    </style:style>
    <style:style style:name="P291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language-asian="zh" style:country-asian="HK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電算中心攝影棚零星借用申請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日期</text:p>
          </table:table-cell>
          <table:table-cell table:style-name="TableCell13" table:number-columns-spanned="5">
            <text:p text:style-name="P14">年 <text:s text:c="6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系所</text:span><text:span text:style-name="T19">/</text:span><text:span text:style-name="T20">單位</text:span>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申請人</text:p>
            <text:p text:style-name="P26"><text:span text:style-name="T27">(</text:span><text:span text:style-name="T28">不可為學生</text:span><text:span text:style-name="T29">)</text:span>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聯絡電話</text:span></text:p>
          </table:table-cell>
          <table:table-cell table:style-name="TableCell36" table:number-columns-spanned="5">
            <text:p text:style-name="P37"><text:span text:style-name="T38">辦公室</text:span><text:span text:style-name="T39">：</text:span><text:span text:style-name="T40"><text:s/></text:span></text:p>
            <text:p text:style-name="P41"><text:span text:style-name="T42">手</text:span><text:span text:style-name="T43"><text:s text:c="4"/></text:span><text:span text:style-name="T44">機</text:span><text:span text:style-name="T4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錄製主題</text:span>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借用地點</text:span></text:p>
          </table:table-cell>
          <table:table-cell table:style-name="TableCell56" table:number-columns-spanned="5">
            <text:p text:style-name="P57"><text:span text:style-name="T58">□蘭潭校區</text:span><text:span text:style-name="T59">攝影棚</text:span><text:span text:style-name="T60">A31-325</text:span><text:span text:style-name="T61">室</text:span><text:span text:style-name="T62"><text:s text:c="3"/>□民雄校區</text:span><text:span text:style-name="T63">攝影棚</text:span><text:span text:style-name="T64">B01-309</text:span><text:span text:style-name="T65">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借</text:span><text:span text:style-name="T70">用日期</text:span><text:span text:style-name="T71">(</text:span><text:span text:style-name="T72">節次</text:span><text:span text:style-name="T73">)</text:span></text:p>
          </table:table-cell>
          <table:table-cell table:style-name="TableCell74" table:number-columns-spanned="5">
            <text:list text:style-name="LFO1" text:continue-numbering="true">
              <text:list-item>
                <text:p text:style-name="P75"><text:span text:style-name="T76"><text:s text:c="6"/></text:span><text:span text:style-name="T77">年</text:span><text:span text:style-name="T78"><text:s/></text:span><text:span text:style-name="T79"><text:s/></text:span><text:span text:style-name="T80"><text:s text:c="2"/></text:span><text:span text:style-name="T81"><text:s/></text:span><text:span text:style-name="T82"><text:s/></text:span><text:span text:style-name="T83">月</text:span><text:span text:style-name="T84"><text:s text:c="3"/></text:span><text:span text:style-name="T85"><text:s/></text:span><text:span text:style-name="T86"><text:s text:c="2"/></text:span><text:span text:style-name="T87">日</text:span><text:span text:style-name="T88"><text:s/></text:span><text:span text:style-name="T89">(</text:span><text:span text:style-name="T90">節次：</text:span><text:span text:style-name="T91">□</text:span><text:span text:style-name="T92">1</text:span><text:span text:style-name="T93"><text:s/>□</text:span><text:span text:style-name="T94">2</text:span><text:span text:style-name="T95"><text:s/>□</text:span><text:span text:style-name="T96">3</text:span><text:span text:style-name="T97"><text:s/>□</text:span><text:span text:style-name="T98">4</text:span><text:span text:style-name="T99"><text:s/>□</text:span><text:span text:style-name="T100">5</text:span><text:span text:style-name="T101"><text:s/>□</text:span><text:span text:style-name="T102">6</text:span><text:span text:style-name="T103"><text:s/>□</text:span><text:span text:style-name="T104">7)</text:span></text:p>
              </text:list-item>
              <text:list-item>
                <text:p text:style-name="P105"><text:span text:style-name="T106"><text:s text:c="6"/></text:span><text:span text:style-name="T107">年</text:span><text:span text:style-name="T108"><text:s/></text:span><text:span text:style-name="T109"><text:s/></text:span><text:span text:style-name="T110"><text:s text:c="2"/></text:span><text:span text:style-name="T111"><text:s/></text:span><text:span text:style-name="T112"><text:s/></text:span><text:span text:style-name="T113">月</text:span><text:span text:style-name="T114"><text:s text:c="3"/></text:span><text:span text:style-name="T115"><text:s/></text:span><text:span text:style-name="T116"><text:s text:c="2"/></text:span><text:span text:style-name="T117">日</text:span><text:span text:style-name="T118"><text:s/></text:span><text:span text:style-name="T119">(</text:span><text:span text:style-name="T120">節次：</text:span><text:span text:style-name="T121">□</text:span><text:span text:style-name="T122">1</text:span><text:span text:style-name="T123"><text:s/>□</text:span><text:span text:style-name="T124">2</text:span><text:span text:style-name="T125"><text:s/>□</text:span><text:span text:style-name="T126">3</text:span><text:span text:style-name="T127"><text:s/>□</text:span><text:span text:style-name="T128">4</text:span><text:span text:style-name="T129"><text:s/>□</text:span><text:span text:style-name="T130">5</text:span><text:span text:style-name="T131"><text:s/>□</text:span><text:span text:style-name="T132">6</text:span><text:span text:style-name="T133"><text:s/>□</text:span><text:span text:style-name="T134">7)</text:span></text:p>
              </text:list-item>
              <text:list-item>
                <text:p text:style-name="P135"><text:span text:style-name="T136"><text:s text:c="6"/></text:span><text:span text:style-name="T137">年</text:span><text:span text:style-name="T138"><text:s/></text:span><text:span text:style-name="T139"><text:s/></text:span><text:span text:style-name="T140"><text:s text:c="2"/></text:span><text:span text:style-name="T141"><text:s/></text:span><text:span text:style-name="T142"><text:s/></text:span><text:span text:style-name="T143">月</text:span><text:span text:style-name="T144"><text:s text:c="3"/></text:span><text:span text:style-name="T145"><text:s/></text:span><text:span text:style-name="T146"><text:s text:c="2"/></text:span><text:span text:style-name="T147">日</text:span><text:span text:style-name="T148"><text:s/></text:span><text:span text:style-name="T149">(</text:span><text:span text:style-name="T150">節次：</text:span><text:span text:style-name="T151">□</text:span><text:span text:style-name="T152">1</text:span><text:span text:style-name="T153"><text:s/>□</text:span><text:span text:style-name="T154">2</text:span><text:span text:style-name="T155"><text:s/>□</text:span><text:span text:style-name="T156">3</text:span><text:span text:style-name="T157"><text:s/>□</text:span><text:span text:style-name="T158">4</text:span><text:span text:style-name="T159"><text:s/>□</text:span><text:span text:style-name="T160">5</text:span><text:span text:style-name="T161"><text:s/>□</text:span><text:span text:style-name="T162">6</text:span><text:span text:style-name="T163"><text:s/>□</text:span><text:span text:style-name="T164">7)</text:span></text:p>
              </text:list-item>
              <text:list-item>
                <text:p text:style-name="P165"><text:span text:style-name="T166"><text:s text:c="6"/></text:span><text:span text:style-name="T167">年</text:span><text:span text:style-name="T168"><text:s/></text:span><text:span text:style-name="T169"><text:s/></text:span><text:span text:style-name="T170"><text:s text:c="2"/></text:span><text:span text:style-name="T171"><text:s/></text:span><text:span text:style-name="T172"><text:s/></text:span><text:span text:style-name="T173">月</text:span><text:span text:style-name="T174"><text:s text:c="3"/></text:span><text:span text:style-name="T175"><text:s/></text:span><text:span text:style-name="T176"><text:s text:c="2"/></text:span><text:span text:style-name="T177">日</text:span><text:span text:style-name="T178"><text:s/></text:span><text:span text:style-name="T179">(</text:span><text:span text:style-name="T180">節次：</text:span><text:span text:style-name="T181">□</text:span><text:span text:style-name="T182">1</text:span><text:span text:style-name="T183"><text:s/>□</text:span><text:span text:style-name="T184">2</text:span><text:span text:style-name="T185"><text:s/>□</text:span><text:span text:style-name="T186">3</text:span><text:span text:style-name="T187"><text:s/>□</text:span><text:span text:style-name="T188">4</text:span><text:span text:style-name="T189"><text:s/>□</text:span><text:span text:style-name="T190">5</text:span><text:span text:style-name="T191"><text:s/>□</text:span><text:span text:style-name="T192">6</text:span><text:span text:style-name="T193"><text:s/>□</text:span><text:span text:style-name="T194">7)</text:span></text:p>
              </text:list-item>
              <text:list-item>
                <text:p text:style-name="P195"><text:span text:style-name="T196"><text:s text:c="6"/></text:span><text:span text:style-name="T197">年</text:span><text:span text:style-name="T198"><text:s/></text:span><text:span text:style-name="T199"><text:s/></text:span><text:span text:style-name="T200"><text:s text:c="2"/></text:span><text:span text:style-name="T201"><text:s/></text:span><text:span text:style-name="T202"><text:s/></text:span><text:span text:style-name="T203">月</text:span><text:span text:style-name="T204"><text:s text:c="3"/></text:span><text:span text:style-name="T205"><text:s/></text:span><text:span text:style-name="T206"><text:s text:c="2"/></text:span><text:span text:style-name="T207">日</text:span><text:span text:style-name="T208"><text:s/></text:span><text:span text:style-name="T209">(</text:span><text:span text:style-name="T210">節次：</text:span><text:span text:style-name="T211">□</text:span><text:span text:style-name="T212">1</text:span><text:span text:style-name="T213"><text:s/>□</text:span><text:span text:style-name="T214">2</text:span><text:span text:style-name="T215"><text:s/>□</text:span><text:span text:style-name="T216">3</text:span><text:span text:style-name="T217"><text:s/>□</text:span><text:span text:style-name="T218">4</text:span><text:span text:style-name="T219"><text:s/>□</text:span><text:span text:style-name="T220">5</text:span><text:span text:style-name="T221"><text:s/>□</text:span><text:span text:style-name="T222">6</text:span><text:span text:style-name="T223"><text:s/>□</text:span><text:span text:style-name="T224">7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使用人數</text:p>
          </table:table-cell>
          <table:table-cell table:style-name="TableCell228" table:number-columns-spanned="5">
            <text:p text:style-name="P229"><text:span text:style-name="T230"><text:s text:c="3"/></text:span><text:span text:style-name="T231">_______</text:span><text:span text:style-name="T232">____人(含錄製老師及協助學生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承辦</text:span><text:span text:style-name="T237">人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遠距教學</text:span><text:span text:style-name="T243">組</text:span></text:p>
            <text:p text:style-name="P244">組長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中心</text:p>
            <text:p text:style-name="P249"><text:span text:style-name="T250">主任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6">
            <text:p text:style-name="P255">場地使用規定：</text:p>
            <text:p text:style-name="P256"><text:span text:style-name="T257"><text:s text:c="2"/>1.</text:span><text:span text:style-name="T258">本中心</text:span><text:span text:style-name="T259">攝影棚</text:span><text:span text:style-name="T260">之使用以</text:span><text:span text:style-name="T261">學期預先排定之</text:span><text:span text:style-name="T262">教</text:span><text:span text:style-name="T263">師</text:span><text:span text:style-name="T264">為優先。</text:span><text:span text:style-name="T265">各項使用規定請詳見本校攝影棚使用規定</text:span><text:span text:style-name="T266">，</text:span><text:span text:style-name="T267">借用前</text:span><text:span text:style-name="T268">請先來電確認</text:span><text:span text:style-name="T269">攝影棚是否</text:span><text:span text:style-name="T270">可供</text:span><text:span text:style-name="T271">借</text:span><text:span text:style-name="T272">用，再填寫本表格提出使用申請。</text:span></text:p>
            <text:p text:style-name="P273"><text:span text:style-name="T274"><text:s text:c="2"/>2.</text:span><text:span text:style-name="T275">本中心場地開放時間以上班時間為原則</text:span><text:span text:style-name="T276">，</text:span><text:span text:style-name="T277">每日只開放至第</text:span><text:span text:style-name="T278">7</text:span><text:span text:style-name="T279">節</text:span><text:span text:style-name="T280">，星期例假日不開放。</text:span></text:p>
            <text:p text:style-name="P281"><text:s text:c="2"/>3.僅就各場地內設備提供使用，其餘設備請申請單位自備。</text:p>
            <text:p text:style-name="P282"><text:span text:style-name="T283"><text:s/></text:span><text:span text:style-name="T284"><text:s/></text:span><text:span text:style-name="T285">4</text:span><text:span text:style-name="T286">.</text:span><text:span text:style-name="T287">借用人或其指定代理人於</text:span><text:span text:style-name="T288">錄製</text:span><text:span text:style-name="T289">結束後，應確認場地設備之完整及環境整潔，待中心檢查過後方可離開。</text:span></text:p>
            <text:p text:style-name="P290"><text:s text:c="2"/>5.請於使用日三天前(不含例假日)填寫本申請單至本中心櫃檯辦理借用手續。</text:p>
            <text:p text:style-name="P291"><text:span text:style-name="T292"><text:s text:c="2"/></text:span><text:span text:style-name="T293">6</text:span><text:span text:style-name="T294">.</text:span><text:span text:style-name="T295">本</text:span><text:span text:style-name="T296">攝影棚</text:span><text:span text:style-name="T297">嚴禁張貼海報、公告及攜帶飲料、茶點、食物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09in" fo:margin-bottom="0.9055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蘭潭校區會議廳使用申請單</dc:title>
    <dc:description/>
    <dc:subject/>
    <meta:initial-creator>user</meta:initial-creator>
    <dc:creator>GS</dc:creator>
    <meta:creation-date>2017-11-14T09:02:00Z</meta:creation-date>
    <dc:date>2017-11-14T09:02:00Z</dc:date>
    <meta:print-date>2017-09-20T07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7" meta:row-count="5" meta:non-whitespace-character-count="611"/>
  </office:meta>
</office:document-meta>
</file>