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993300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P62" style:parent-style-name="內文" style:family="paragraph">
      <style:paragraph-properties fo:text-align="center" style:line-height-at-least="0.1666in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9798in"/>
    </style:style>
    <style:style style:name="TableColumn69" style:family="table-column">
      <style:table-column-properties style:column-width="0.0041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1.5354in"/>
    </style:style>
    <style:style style:name="Table63" style:family="table">
      <style:table-properties style:width="6.5527in" fo:margin-left="0in" table:align="left"/>
    </style:style>
    <style:style style:name="TableRow72" style:family="table-row">
      <style:table-row-properties style:min-row-height="0.3562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 fo:text-indent="1in"/>
      <style:text-properties style:font-name="標楷體" style:font-name-asian="標楷體"/>
    </style:style>
    <style:style style:name="TableRow77" style:family="table-row">
      <style:table-row-properties style:min-row-height="0.5388in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5" style:family="table-row">
      <style:table-row-properties style:min-row-height="0.693in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944in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944in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0" style:family="table-row">
      <style:table-row-properties style:min-row-height="1.6631in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 style:language-asian="zh" style:country-asian="HK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805in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63" style:family="table-row">
      <style:table-row-properties style:min-row-height="1.3743in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style:line-height-at-least="0.1666in" fo:margin-right="1in"/>
    </style:style>
  </office:automatic-styles>
  <office:body>
    <office:text text:use-soft-page-breaks="true">
      <text:p text:style-name="P1"><text:span text:style-name="T2">電算中心</text:span><text:span text:style-name="T3">攝影棚學期借</text:span><text:span text:style-name="T4">用申請單</text:span><text:span text:style-name="T5"><text:line-break/></text:span></text:p>
      <text:p text:style-name="P6"><text:span text:style-name="T7">說明:</text:span></text:p>
      <text:p text:style-name="P8"><text:span text:style-name="T9">一、電算中心提供</text:span><text:span text:style-name="T10">攝影棚</text:span><text:span text:style-name="T11">予教師</text:span><text:span text:style-name="T12">錄製教學影片</text:span><text:span text:style-name="T13">之申請，將作為新學期</text:span><text:span text:style-name="T14">攝影棚使用</text:span><text:span text:style-name="T15">安排之主要依據。</text:span></text:p>
      <text:p text:style-name="P16"><text:span text:style-name="T17">二、各教師</text:span><text:span text:style-name="T18">有參加學校計畫</text:span><text:span text:style-name="T19">(</text:span><text:span text:style-name="T20">如</text:span><text:span text:style-name="T21">MOOC</text:span><text:span text:style-name="T22">課程</text:span><text:span text:style-name="T23">、</text:span><text:span text:style-name="T24">翻轉教學課程等</text:span><text:span text:style-name="T25">)</text:span><text:span text:style-name="T26">者將</text:span><text:span text:style-name="T27">於蘭潭校區、民雄校區</text:span><text:span text:style-name="T28">使用</text:span><text:span text:style-name="T29">電算中心</text:span><text:span text:style-name="T30">攝影棚</text:span><text:span text:style-name="T31">，請填妥本單(</text:span><text:span text:style-name="T32">可於電算中心遠距教學組文件表單下載</text:span><text:span text:style-name="T33">)，並於</text:span><text:span text:style-name="T34">學期開始</text:span><text:span text:style-name="T35">前</text:span><text:span text:style-name="T36">送交本申請單</text:span><text:span text:style-name="T37">(</text:span><text:span text:style-name="T38">如使用蘭</text:span><text:span text:style-name="T39">潭</text:span><text:span text:style-name="T40">攝影棚者請將</text:span><text:span text:style-name="T41">申請表送回</text:span><text:span text:style-name="T42">蘭潭校區</text:span><text:span text:style-name="T43">電算中心諮詢服務組；</text:span><text:span text:style-name="T44">使用民雄攝影棚者請將</text:span><text:span text:style-name="T45">申請表送回</text:span><text:span text:style-name="T46">民雄校區</text:span><text:span text:style-name="T47">電算中心。</text:span></text:p>
      <text:p text:style-name="P48"><text:span text:style-name="T49">三</text:span><text:span text:style-name="T50">、</text:span><text:span text:style-name="T51">填寫本申請單可預借整學期攝影棚時段</text:span><text:span text:style-name="T52">，</text:span><text:span text:style-name="T53">但同一時段以有參加學校計畫者優先安排</text:span><text:span text:style-name="T54">；</text:span><text:span text:style-name="T55">若為零星借用</text:span><text:span text:style-name="T56">，</text:span><text:span text:style-name="T57">請勿填寫本單</text:span><text:span text:style-name="T58">，</text:span><text:span text:style-name="T59">可另外下載『攝影棚</text:span><text:span text:style-name="T60">零星</text:span><text:span text:style-name="T61">借用申請單』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日期</text:p>
          </table:table-cell>
          <table:table-cell table:style-name="TableCell75" table:number-columns-spanned="7">
            <text:p text:style-name="P76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系所</text:span><text:span text:style-name="T81">/</text:span><text:span text:style-name="T82">單位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</text:p>
            <text:p text:style-name="P88">(不可為學生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2">
            <text:p text:style-name="P94">1.辦公室:</text:p>
            <text:p text:style-name="P95">2.手機:</text:p>
          </table:table-cell>
          <table:covered-table-cell/>
        </table:table-row>
        <table:table-row table:style-name="TableRow96">
          <table:table-cell table:style-name="TableCell97">
            <text:p text:style-name="P98">學期計畫</text:p>
            <text:p text:style-name="P99">或</text:p>
            <text:p text:style-name="P100"><text:span text:style-name="T101">課程</text:span><text:span text:style-name="T102">名稱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借用</text:span><text:span text:style-name="T109">地點</text:span></text:p>
          </table:table-cell>
          <table:table-cell table:style-name="TableCell110" table:number-columns-spanned="7">
            <text:p text:style-name="P111"><text:span text:style-name="T112">□蘭潭校區</text:span><text:span text:style-name="T113">攝影棚</text:span><text:span text:style-name="T114">A31-325</text:span><text:span text:style-name="T115">室</text:span><text:span text:style-name="T116"><text:s text:c="3"/>□民雄校區</text:span><text:span text:style-name="T117">攝影棚</text:span><text:span text:style-name="T118">B01-309</text:span><text:span text:style-name="T11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每星期</text:p>
            <text:p text:style-name="P123"><text:span text:style-name="T124">借用時段</text:span></text:p>
          </table:table-cell>
          <table:table-cell table:style-name="TableCell125" table:number-columns-spanned="7">
            <text:p text:style-name="P126"><text:span text:style-name="T127">□</text:span><text:span text:style-name="T128">每星期一</text:span><text:span text:style-name="T129"><text:s/>(</text:span><text:span text:style-name="T130">節次：</text:span><text:span text:style-name="T131">□5 □6 □7)</text:span></text:p>
            <text:p text:style-name="P132"><text:span text:style-name="T133">□</text:span><text:span text:style-name="T134">每星期二</text:span><text:span text:style-name="T135"><text:s/>(</text:span><text:span text:style-name="T136">節次：</text:span><text:span text:style-name="T137">□1 <text:s/>□2 □3 □4 □5 □6 □7)</text:span></text:p>
            <text:p text:style-name="P138"><text:span text:style-name="T139">□</text:span><text:span text:style-name="T140">每星期三</text:span><text:span text:style-name="T141"><text:s/>(</text:span><text:span text:style-name="T142">節次：</text:span><text:span text:style-name="T143">□1 <text:s/>□2 □3 □4 □5 □6 □7)<text:s/></text:span></text:p>
            <text:p text:style-name="P144"><text:span text:style-name="T145">□</text:span><text:span text:style-name="T146">每星期四</text:span><text:span text:style-name="T147"><text:s/>(</text:span><text:span text:style-name="T148">節次：</text:span><text:span text:style-name="T149">□1 <text:s/>□2 □3 □4 □5 □6 □7)</text:span></text:p>
            <text:p text:style-name="P150"><text:span text:style-name="T151">□</text:span><text:span text:style-name="T152">每星期五</text:span><text:span text:style-name="T153"><text:s/>(</text:span><text:span text:style-name="T154">節次：</text:span><text:span text:style-name="T155">□1 <text:s/>□2 □3 □4 □5 □6 □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使用人數</text:span></text:p>
          </table:table-cell>
          <table:table-cell table:style-name="TableCell160" table:number-columns-spanned="7">
            <text:p text:style-name="P161"><text:span text:style-name="T162"><text:s/>___________人(含錄製老師及協助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承辦人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遠距教學組</text:p>
            <text:p text:style-name="P170">組長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中心</text:p>
            <text:p text:style-name="P175">主任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4923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算中心通知</dc:title>
    <meta:initial-creator>user</meta:initial-creator>
    <dc:creator>GS</dc:creator>
    <meta:creation-date>2018-09-18T06:26:00Z</meta:creation-date>
    <dc:date>2018-09-18T06:26:00Z</dc:date>
    <meta:print-date>2017-11-14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