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right="0.2777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line-break="normal" fo:text-align="end" fo:margin-right="0.2777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10" style:parent-style-name="內文" style:family="paragraph">
      <style:paragraph-properties fo:text-align="justify" fo:margin-top="0.125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44546A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top="0.125in"/>
      <style:text-properties style:font-name-asian="標楷體"/>
    </style:style>
    <style:style style:name="P35" style:parent-style-name="內文" style:family="paragraph">
      <style:paragraph-properties fo:margin-left="0.3916in" fo:text-indent="0.021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margin-top="0.125in"/>
      <style:text-properties style:font-name-asian="標楷體"/>
    </style:style>
    <style:style style:name="P37" style:parent-style-name="本文縮排2" style:list-style-name="LFO2" style:family="paragraph">
      <style:paragraph-properties fo:margin-left="0.8333in" fo:text-indent="-0.5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本文縮排2" style:list-style-name="LFO2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fo:color="#000000"/>
    </style:style>
    <style:style style:name="P42" style:parent-style-name="本文縮排2" style:list-style-name="LFO2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本文縮排2" style:list-style-name="LFO2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P47" style:parent-style-name="本文縮排2" style:list-style-name="LFO2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P48" style:parent-style-name="本文縮排2" style:list-style-name="LFO2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P49" style:parent-style-name="本文縮排2" style:list-style-name="LFO2" style:family="paragraph">
      <style:paragraph-properties fo:margin-left="0.8333in" fo:text-indent="-0.5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內文" style:family="paragraph">
      <style:paragraph-properties fo:margin-top="0.125in"/>
      <style:text-properties style:font-name-asian="標楷體"/>
    </style:style>
    <style:style style:name="P58" style:parent-style-name="本文縮排2" style:family="paragraph">
      <style:paragraph-properties fo:margin-left="0.8333in">
        <style:tab-stops/>
      </style:paragraph-properties>
    </style:style>
    <style:style style:name="P59" style:parent-style-name="本文縮排2" style:family="paragraph">
      <style:paragraph-properties fo:margin-left="0.8333in">
        <style:tab-stops/>
      </style:paragraph-properties>
    </style:style>
    <style:style style:name="P60" style:parent-style-name="本文縮排2" style:family="paragraph">
      <style:paragraph-properties fo:margin-left="0.8333in">
        <style:tab-stops/>
      </style:paragraph-properties>
    </style:style>
    <style:style style:name="P61" style:parent-style-name="本文縮排2" style:family="paragraph">
      <style:paragraph-properties fo:margin-left="0.8333in">
        <style:tab-stops/>
      </style:paragraph-properties>
    </style:style>
    <style:style style:name="P62" style:parent-style-name="內文" style:family="paragraph">
      <style:paragraph-properties fo:margin-top="0.125in"/>
      <style:text-properties style:font-name-asian="標楷體"/>
    </style:style>
    <style:style style:name="P63" style:parent-style-name="本文縮排2" style:family="paragraph">
      <style:paragraph-properties fo:margin-left="0.9166in" fo:text-indent="-0.5833in">
        <style:tab-stops/>
      </style:paragraph-properties>
    </style:style>
    <style:style style:name="P64" style:parent-style-name="本文縮排2" style:family="paragraph">
      <style:paragraph-properties fo:margin-left="0.8465in" fo:text-indent="-0.5131in">
        <style:tab-stops/>
      </style:paragraph-properties>
    </style:style>
    <style:style style:name="P65" style:parent-style-name="本文縮排2" style:family="paragraph">
      <style:paragraph-properties fo:margin-left="0.8333in">
        <style:tab-stops/>
      </style:paragraph-properties>
    </style:style>
    <style:style style:name="P66" style:parent-style-name="本文縮排2" style:family="paragraph">
      <style:paragraph-properties fo:margin-left="0.8333in">
        <style:tab-stops/>
      </style:paragraph-properties>
    </style:style>
    <style:style style:name="P67" style:parent-style-name="本文縮排2" style:family="paragraph">
      <style:paragraph-properties fo:margin-left="0.5in">
        <style:tab-stops/>
      </style:paragraph-properties>
    </style:style>
    <style:style style:name="P68" style:parent-style-name="本文縮排2" style:family="paragraph">
      <style:paragraph-properties fo:margin-left="0.5in">
        <style:tab-stops/>
      </style:paragraph-properties>
    </style:style>
    <style:style style:name="P69" style:parent-style-name="本文縮排2" style:family="paragraph">
      <style:paragraph-properties fo:margin-left="0.5in">
        <style:tab-stops/>
      </style:paragraph-properties>
    </style:style>
    <style:style style:name="P70" style:parent-style-name="內文" style:family="paragraph">
      <style:paragraph-properties fo:margin-top="0.125in"/>
      <style:text-properties style:font-name-asian="標楷體"/>
    </style:style>
    <style:style style:name="P71" style:parent-style-name="內文" style:family="paragraph">
      <style:paragraph-properties fo:margin-top="0.125in"/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電子計算機中心攝影棚使用規定</text:p>
      <text:p text:style-name="P2">105年6月15日中心會議通過</text:p>
      <text:p text:style-name="P3"><text:span text:style-name="T4">10</text:span><text:span text:style-name="T5">6</text:span><text:span text:style-name="T6">年6月1</text:span><text:span text:style-name="T7">7</text:span><text:span text:style-name="T8">日中心會議</text:span><text:span text:style-name="T9">修訂</text:span></text:p>
      <text:p text:style-name="P10"><text:span text:style-name="T11">一</text:span><text:span text:style-name="T12">、<text:s/></text:span><text:span text:style-name="T13">國立嘉義大學</text:span><text:span text:style-name="T14">(</text:span><text:span text:style-name="T15">以下簡稱本校</text:span><text:span text:style-name="T16">)</text:span><text:span text:style-name="T17">為管理並</text:span><text:span text:style-name="T18">充分發揮</text:span><text:span text:style-name="T19">攝影棚之功能，</text:span><text:span text:style-name="T20">以配合本校遠距教學課程數位內容</text:span><text:span text:style-name="T21">製播</text:span><text:span text:style-name="T22">之需要，</text:span><text:span text:style-name="T23">特訂定</text:span><text:span text:style-name="T24">「</text:span><text:span text:style-name="T25">國立嘉義大學電子計算機中心攝影棚使用</text:span><text:span text:style-name="T26">規定</text:span><text:span text:style-name="T27">」</text:span><text:span text:style-name="T28">(</text:span><text:span text:style-name="T29">以下簡稱</text:span><text:span text:style-name="T30">本</text:span><text:span text:style-name="T31">規定</text:span><text:span text:style-name="T32">)</text:span><text:span text:style-name="T33">。</text:span></text:p>
      <text:p text:style-name="P34">二、<text:s/>場地管理與借用</text:p>
      <text:p text:style-name="P35">攝影棚由本校電子計算機中心負責管理，提供本校師生製播網路教材、教學節目、業務使用，惟使用人必須通過相關教育訓練，具備操作知能後始可借用，管理單位保留借用與否之權利。</text:p>
      <text:p text:style-name="P36">三、<text:s/>申請需知</text:p>
      <text:list text:style-name="LFO2" text:continue-numbering="true">
        <text:list-item>
          <text:p text:style-name="P37">借用前請先以電話或email聯絡，<text:span text:style-name="T38">確認時段是否可借用</text:span>。</text:p>
        </text:list-item>
        <text:list-item>
          <text:p text:style-name="P39">本校教師因<text:span text:style-name="T40">磨課師相關計畫</text:span>需要得<text:span text:style-name="T41">優先</text:span>申請。</text:p>
        </text:list-item>
        <text:list-item>
          <text:p text:style-name="P42">本<text:span text:style-name="T43">校職員</text:span><text:span text:style-name="T44">及學生</text:span><text:span text:style-name="T45">因</text:span>公務需要可由公務單位提出申請。</text:p>
        </text:list-item>
        <text:list-item>
          <text:p text:style-name="P46">進出攝影棚時，應填寫人員進出登記簿。</text:p>
        </text:list-item>
        <text:list-item>
          <text:p text:style-name="P47">使用前後應與攝影棚管理人進行重點設備點交。</text:p>
        </text:list-item>
        <text:list-item>
          <text:p text:style-name="P48">預約者放棄借用時，應提前通知本中心，記錄不良者管理單位得拒絕使用。</text:p>
        </text:list-item>
        <text:list-item>
          <text:p text:style-name="P49"><text:span text:style-name="T50">本攝影棚不接受與本規定第二點不符之申請</text:span>，<text:span text:style-name="T51">例如</text:span>：<text:span text:style-name="T52">班級上課</text:span>、<text:span text:style-name="T53">錄製作業</text:span>、<text:span text:style-name="T54">影音轉檔</text:span>、<text:span text:style-name="T55">研究練習</text:span>…<text:span text:style-name="T56">等</text:span>。</text:p>
        </text:list-item>
      </text:list>
      <text:p text:style-name="P57">四、<text:s/>使用時間與限制</text:p>
      <text:p text:style-name="P58">（一）開放時間：週二至週五上午九點至下午四點。</text:p>
      <text:p text:style-name="P59">（二）每週一為設備維修日，得彈性開放使用。</text:p>
      <text:p text:style-name="P60">（三）寒暑假配合學校行政人員上班時間開放。</text:p>
      <text:p text:style-name="P61">（四）每次借用以3小時為限，若當日無他人借用時，經管理人同意得延長使用時間。</text:p>
      <text:p text:style-name="P62">五、<text:s/>借用注意事項</text:p>
      <text:p text:style-name="P63">（一）使用時憑證件及核可之「國立嘉義大學電子計算機中心攝影棚預約登記表」進入攝影棚。</text:p>
      <text:p text:style-name="P64">（二）攝影棚內之所有硬體與設備均不可外借出，未經同意不得擅自卸解移位，倘有因人為因素導致毀損情事，應由借用人負全額賠償責任，如需增加佈置或增接設備，應事先徵得管理單位之同意。。</text:p>
      <text:p text:style-name="P65">（三）攝影棚之使用，若有違反本規定第二點之借用原則或錄製內容與目的不符、違背政府法令或學校規定者，管理單位有權立即停止其借用，借用人不得異議。</text:p>
      <text:p text:style-name="P66">（四）攝影棚使用完畢後應由借用人自行整理乾淨、恢復原狀。</text:p>
      <text:p text:style-name="本文縮排2"/>
      <text:p text:style-name="P67">六、<text:s/>預約聯絡電話及email：</text:p>
      <text:p text:style-name="P68"><text:s text:c="3"/>（一）蘭潭校區：<text:a xlink:href="mailto:cc@mail.ncyu.edu.tw" office:target-frame-name="_top" xlink:show="replace">cc@mail.ncyu.edu.tw</text:a><text:s/><text:s/>(05-2717257)</text:p>
      <text:p text:style-name="P69"><text:s text:c="3"/>（二）民雄校區：<text:a xlink:href="mailto:webmaster@mail.ncyu.edu.tw" office:target-frame-name="_top" xlink:show="replace"><text:span text:style-name="超連結">webmaster@mail.ncyu.edu.tw</text:span></text:a><text:s text:c="2"/>(05-2263411轉2501)</text:p>
      <text:p text:style-name="P70">七、<text:s/>本規定如有未盡事宜，則依管理單位規定辦理。</text:p>
      <text:p text:style-name="P71">八、<text:s/>本規定經中心會議通過後實施。</text:p>
      <text:p text:style-name="內文"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1.1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電子計算機中心攝影棚使用規定</dc:title>
    <meta:initial-creator>GS</meta:initial-creator>
    <dc:creator>GS</dc:creator>
    <meta:creation-date>2018-10-16T03:24:00Z</meta:creation-date>
    <dc:date>2018-10-16T03:24:00Z</dc:date>
    <meta:print-date>2018-10-16T03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