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color="#000000" fo:font-size="16pt" style:font-size-asian="16pt"/>
    </style:style>
    <style:style style:name="P4" style:parent-style-name="Textbody" style:family="paragraph">
      <style:paragraph-properties fo:text-align="center" style:line-height-at-least="0.3055in"/>
      <style:text-properties style:font-name="標楷體" style:font-name-asian="標楷體" fo:color="#000000" fo:font-size="16pt" style:font-size-asian="16pt"/>
    </style:style>
    <style:style style:name="P5" style:parent-style-name="Textbody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Textbody" style:family="paragraph">
      <style:paragraph-properties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line-height-at-least="0.3055in" fo:margin-left="0.2951in" fo:text-inden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9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2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7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7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6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0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4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8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2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6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0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5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8" style:parent-style-name="Textbody" style:family="paragraph">
      <style:paragraph-properties fo:text-align="justify" style:line-height-at-least="0.3055in" fo:margin-left="1.1812in" fo:text-indent="-0.4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7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1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0" style:parent-style-name="Textbody" style:family="paragraph">
      <style:paragraph-properties fo:text-align="justify" style:line-height-at-least="0.3055in" fo:margin-left="0.5902in" fo:text-indent="-0.3152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5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9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3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2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1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9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1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5" style:parent-style-name="Textbody" style:family="paragraph">
      <style:paragraph-properties fo:text-align="justify" fo:margin-top="0.0395in" fo:margin-bottom="0.0986in" style:line-height-at-least="0.3055in" fo:margin-left="1.4583in" fo:text-indent="-0.2916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9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2" style:parent-style-name="Textbody" style:family="paragraph">
      <style:paragraph-properties fo:text-align="justify" style:line-height-at-least="0.3055in" fo:margin-left="0.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4">第三點、第四點修正規定</text:p>
      <text:p text:style-name="P5"><text:span text:style-name="T6">三、</text:span><text:span text:style-name="T7">各類科應試科目除國民小學類科為五科外，其餘類科為四科，包括共同科目二科至三科及專業科目二科，應試科目名稱及命題範圍如下：</text:span></text:p>
      <text:p text:style-name="P8"><text:span text:style-name="T9">(</text:span><text:span text:style-name="T10">一</text:span><text:span text:style-name="T11">)<text:s/></text:span><text:span text:style-name="T12">共同科目：</text:span></text:p>
      <text:p text:style-name="P13"><text:span text:style-name="T14">1</text:span><text:span text:style-name="T15">、</text:span><text:span text:style-name="T16">國語文能力測驗：</text:span><text:span text:style-name="T17">包括「語文應用」、「閱讀理解</text:span><text:span text:style-name="T18"><text:s/></text:span><text:span text:style-name="T19">」、「寫作」等基本能力。</text:span></text:p>
      <text:p text:style-name="P20"><text:span text:style-name="T21">2</text:span><text:span text:style-name="T22">、</text:span><text:span text:style-name="T23">教育原理與制度：教育原理包括「教育心理學」、「教育社會學」及「教育哲學」等；「教育制度」包括與本教育階段相關制度、法令與政策。</text:span></text:p>
      <text:p text:style-name="P24"><text:span text:style-name="T25">3</text:span><text:span text:style-name="T26">、</text:span><text:span text:style-name="T27">數學能力測驗</text:span><text:span text:style-name="T28">:</text:span><text:span text:style-name="T29">包括「普通數學」及「數學教材教法」；其僅適用於國民小學類科。</text:span></text:p>
      <text:p text:style-name="P30"><text:span text:style-name="T31">(</text:span><text:span text:style-name="T32">二</text:span><text:span text:style-name="T33">)<text:s/></text:span><text:span text:style-name="T34">專業科目：</text:span></text:p>
      <text:p text:style-name="P35"><text:span text:style-name="T36">1</text:span><text:span text:style-name="T37">、</text:span><text:span text:style-name="T38">幼兒園：</text:span></text:p>
      <text:p text:style-name="P39"><text:span text:style-name="T40">（</text:span><text:span text:style-name="T41">1</text:span><text:span text:style-name="T42">）</text:span><text:span text:style-name="T43">幼兒發展與輔導：包括「生理發展與保育」、「認知、語言發展與輔導」、「社會、人格發展與輔導」等。</text:span></text:p>
      <text:p text:style-name="P44"><text:span text:style-name="T45">（</text:span><text:span text:style-name="T46">2</text:span><text:span text:style-name="T47">）</text:span><text:span text:style-name="T48">幼兒園課程與教學：包括「幼兒教育課程理論」、「課程設計」、「教學原理與設計」、「教學環境規劃」、「教學與學習評量」等。</text:span></text:p>
      <text:p text:style-name="P49"><text:span text:style-name="T50">2</text:span><text:span text:style-name="T51">、</text:span><text:span text:style-name="T52">特殊教育學校</text:span><text:span text:style-name="T53">(</text:span><text:span text:style-name="T54">班</text:span><text:span text:style-name="T55">)</text:span><text:span text:style-name="T56">：</text:span></text:p>
      <text:p text:style-name="P57"><text:span text:style-name="T58">（</text:span><text:span text:style-name="T59">1</text:span><text:span text:style-name="T60">）</text:span><text:span text:style-name="T61">特殊教育學</text:span><text:span text:style-name="T62">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63"><text:span text:style-name="T64">（</text:span><text:span text:style-name="T65">2</text:span><text:span text:style-name="T66">）</text:span><text:span text:style-name="T67">特殊教育課程與教學：</text:span></text:p>
      <text:p text:style-name="P68"><text:span text:style-name="T69">a</text:span><text:span text:style-name="T70">、</text:span><text:span text:style-name="T71">身心障礙組：包括「特殊教育課程發展與設計</text:span><text:span text:style-name="T72">(</text:span><text:span text:style-name="T73">包括個別化教育計畫</text:span><text:span text:style-name="T74">)</text:span><text:span text:style-name="T75">」、「教學原理與設計</text:span><text:span text:style-name="T76">(</text:span><text:span text:style-name="T77">包括教材教法</text:span><text:span text:style-name="T78">)</text:span><text:span text:style-name="T79">」、「教學環境規劃</text:span><text:span text:style-name="T80">(</text:span><text:span text:style-name="T81">包括輔助性科技</text:span><text:span text:style-name="T82">)<text:s/></text:span><text:span text:style-name="T83">」、「學習評量」等。</text:span></text:p>
      <text:soft-page-break/>
      <text:p text:style-name="P84"><text:span text:style-name="T85">b</text:span><text:span text:style-name="T86">、</text:span><text:span text:style-name="T87">資賦優異組：包括「教育與教學模式」、「特殊教育課程發展與設計</text:span><text:span text:style-name="T88">(</text:span><text:span text:style-name="T89">包括教學環境規劃</text:span><text:span text:style-name="T90">)</text:span><text:span text:style-name="T91">」、「教學原理與設計</text:span><text:span text:style-name="T92">(</text:span><text:span text:style-name="T93">包括個別輔導計畫</text:span><text:span text:style-name="T94">)</text:span><text:span text:style-name="T95">」、「學習評量」、「特殊族群資優生之課程與教學」等。</text:span></text:p>
      <text:p text:style-name="P96"><text:span text:style-name="T97">3</text:span><text:span text:style-name="T98">、</text:span><text:span text:style-name="T99">國民小學：</text:span></text:p>
      <text:p text:style-name="P100"><text:span text:style-name="T101">（</text:span><text:span text:style-name="T102">1</text:span><text:span text:style-name="T103">）</text:span><text:span text:style-name="T104">兒童發展與輔導：兒童發展包括「生理」、「認知、語言」、「人格、社會」、「道德、情緒」；兒童輔導包括「主要諮商學派、輔導倫理」、「生活輔導</text:span><text:span text:style-name="T105">(</text:span><text:span text:style-name="T106">包括班級輔導</text:span><text:span text:style-name="T107">)</text:span><text:span text:style-name="T108">、學習輔導」、「適應問題與輔導」、「心理與教育測驗」。</text:span></text:p>
      <text:p text:style-name="P109"><text:span text:style-name="T110">（</text:span><text:span text:style-name="T111">2</text:span><text:span text:style-name="T112">）</text:span><text:span text:style-name="T113">國民小學課程與教學：包括國民小學「課程發展與設計」、「教學原理與設計」、「班級經營」、「學習評量」等。</text:span></text:p>
      <text:p text:style-name="P114"><text:span text:style-name="T115">4</text:span><text:span text:style-name="T116">、</text:span><text:span text:style-name="T117">中等學校：</text:span></text:p>
      <text:p text:style-name="P118"><text:span text:style-name="T119">（</text:span><text:span text:style-name="T120">1</text:span><text:span text:style-name="T121">）</text:span><text:span text:style-name="T122">青少年發展與輔導：青少年發展包括「生理」、「認知」、「人格、社會」、「道德、情緒」；青少年輔導包</text:span><text:span text:style-name="T123">括「主要諮商學派、輔導倫理」、「發展性輔導</text:span><text:span text:style-name="T124">(</text:span><text:span text:style-name="T125">包括生活輔導、學習輔導、生涯輔導</text:span><text:span text:style-name="T126">)</text:span><text:span text:style-name="T127">」、「適應問題與輔導」、「心理與教育測驗」。</text:span></text:p>
      <text:p text:style-name="P128"><text:span text:style-name="T129">（</text:span><text:span text:style-name="T130">2</text:span><text:span text:style-name="T131">）</text:span><text:span text:style-name="T132">中等學校課程與教學：包括中等學校「課程發展與設計」、「教學原理與設計」、「班級經營」、「學習評量」等。</text:span></text:p>
      <text:p text:style-name="P133"><text:span text:style-name="T134">四、</text:span><text:span text:style-name="T135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</text:span><text:span text:style-name="T136">圍。</text:span><text:span text:style-name="T137">國語文能力測驗應同時兼顧本土作家、作品、文化等內容。</text:span></text:p>
      <text:p text:style-name="P138">各科命題內容參照及題型如下：</text:p>
      <text:p text:style-name="P139"><text:span text:style-name="T140">(</text:span><text:span text:style-name="T141">一</text:span><text:span text:style-name="T142">)<text:s/></text:span><text:span text:style-name="T143">國語文能力測驗：</text:span></text:p>
      <text:p text:style-name="P144"><text:span text:style-name="T145">1</text:span><text:span text:style-name="T146">、</text:span><text:span text:style-name="T147">題型：本考科試題題型分為選擇題及寫作。</text:span></text:p>
      <text:p text:style-name="P148"><text:span text:style-name="T149">2</text:span><text:span text:style-name="T150">、</text:span><text:span text:style-name="T151">命題內容參照：</text:span></text:p>
      <text:p text:style-name="P152"><text:span text:style-name="T153">（</text:span><text:span text:style-name="T154">1</text:span><text:span text:style-name="T155">）</text:span><text:span text:style-name="T156">選擇題：</text:span></text:p>
      <text:p text:style-name="P157"><text:span text:style-name="T158">a</text:span><text:span text:style-name="T159">、</text:span><text:span text:style-name="T160">字詞理解與運用分析</text:span><text:span text:style-name="T161"><text:s/></text:span><text:span text:style-name="T162">。</text:span></text:p>
      <text:soft-page-break/>
      <text:p text:style-name="P163"><text:span text:style-name="T164">b</text:span><text:span text:style-name="T165">、</text:span><text:span text:style-name="T166">篇章結構與風格欣賞</text:span><text:span text:style-name="T167"><text:s/></text:span><text:span text:style-name="T168">。</text:span></text:p>
      <text:p text:style-name="P169"><text:span text:style-name="T170">c</text:span><text:span text:style-name="T171">、</text:span><text:span text:style-name="T172">內容意旨。</text:span></text:p>
      <text:p text:style-name="P173"><text:span text:style-name="T174">d</text:span><text:span text:style-name="T175">、</text:span><text:span text:style-name="T176">文化常識與應用文書</text:span><text:span text:style-name="T177"><text:s/></text:span><text:span text:style-name="T178">。</text:span></text:p>
      <text:p text:style-name="P179"><text:span text:style-name="T180">（</text:span><text:span text:style-name="T181">2</text:span><text:span text:style-name="T182">）</text:span><text:span text:style-name="T183">寫作。</text:span></text:p>
      <text:p text:style-name="P184"><text:span text:style-name="T185">(</text:span><text:span text:style-name="T186">二</text:span><text:span text:style-name="T187">)<text:s/></text:span><text:span text:style-name="T188">教育原理與制度：</text:span></text:p>
      <text:p text:style-name="P189"><text:span text:style-name="T190">1</text:span><text:span text:style-name="T191">、</text:span><text:span text:style-name="T192">題型：本考科試題題型分為選擇題及問答題。</text:span></text:p>
      <text:p text:style-name="P193"><text:span text:style-name="T194">2</text:span><text:span text:style-name="T195">、</text:span><text:span text:style-name="T196">命題內容參照：</text:span></text:p>
      <text:p text:style-name="P197"><text:span text:style-name="T198">（</text:span><text:span text:style-name="T199">1</text:span><text:span text:style-name="T200">）</text:span><text:span text:style-name="T201">本考科之命題內容以未來教師之基本專業素養為原則。</text:span></text:p>
      <text:p text:style-name="P202"><text:span text:style-name="T203">（</text:span><text:span text:style-name="T204">2</text:span><text:span text:style-name="T205">）</text:span><text:span text:style-name="T206">本考科命題範圍包括教育哲學、教育社會學、教育心理學及教育制度等四個領域。</text:span></text:p>
      <text:p text:style-name="P207"><text:span text:style-name="T208">（</text:span><text:span text:style-name="T209">3</text:span><text:span text:style-name="T210">）</text:span><text:span text:style-name="T211">教育哲學命題內容主要為教育歷程與教育問題之哲學探討及理論，包括：</text:span></text:p>
      <text:p text:style-name="P212"><text:span text:style-name="T213">a</text:span><text:span text:style-name="T214">、</text:span><text:span text:style-name="T215">教師哲學。</text:span></text:p>
      <text:p text:style-name="P216"><text:span text:style-name="T217">b</text:span><text:span text:style-name="T218">、</text:span><text:span text:style-name="T219">教育本質和目的論。</text:span></text:p>
      <text:p text:style-name="P220"><text:span text:style-name="T221">c</text:span><text:span text:style-name="T222">、</text:span><text:span text:style-name="T223">教育內容論。</text:span></text:p>
      <text:p text:style-name="P224"><text:span text:style-name="T225">d</text:span><text:span text:style-name="T226">、</text:span><text:span text:style-name="T227">教育方法論。</text:span></text:p>
      <text:p text:style-name="P228"><text:span text:style-name="T229">e</text:span><text:span text:style-name="T230">、</text:span><text:span text:style-name="T231">各家學說。</text:span></text:p>
      <text:p text:style-name="P232"><text:span text:style-name="T233">（</text:span><text:span text:style-name="T234">4</text:span><text:span text:style-name="T235">）</text:span><text:span text:style-name="T236">教育社會學命題內容主要為社會學理論在教育上之應用，包括：</text:span></text:p>
      <text:p text:style-name="P237"><text:span text:style-name="T238">a</text:span><text:span text:style-name="T239">、</text:span><text:span text:style-name="T240">教育社會學理論。</text:span></text:p>
      <text:p text:style-name="P241"><text:span text:style-name="T242">b</text:span><text:span text:style-name="T243">、</text:span><text:span text:style-name="T244">社會結構、變遷、流動與均等。</text:span></text:p>
      <text:p text:style-name="P245"><text:span text:style-name="T246">c</text:span><text:span text:style-name="T247">、</text:span><text:span text:style-name="T248">學校組織與文化。</text:span></text:p>
      <text:p text:style-name="P249"><text:span text:style-name="T250">d</text:span><text:span text:style-name="T251">、</text:span><text:span text:style-name="T252">教師專業。</text:span></text:p>
      <text:p text:style-name="P253"><text:span text:style-name="T254">e</text:span><text:span text:style-name="T255">、</text:span><text:span text:style-name="T256">班級社會學。</text:span></text:p>
      <text:p text:style-name="P257"><text:span text:style-name="T258">f</text:span><text:span text:style-name="T259">、</text:span><text:span text:style-name="T260">教學社會學。</text:span></text:p>
      <text:p text:style-name="P261"><text:span text:style-name="T262">（</text:span><text:span text:style-name="T263">5</text:span><text:span text:style-name="T264">）</text:span><text:span text:style-name="T265">教育心理學命題內容主要為心理學理論在教育上之應用，並避免與學習評量、兒童發展心理學、課程發展等重疊，包括：</text:span></text:p>
      <text:soft-page-break/>
      <text:p text:style-name="P266"><text:span text:style-name="T267">a</text:span><text:span text:style-name="T268">、</text:span><text:span text:style-name="T269">概論。</text:span></text:p>
      <text:p text:style-name="P270"><text:span text:style-name="T271">b</text:span><text:span text:style-name="T272">、</text:span><text:span text:style-name="T273">人類發展。</text:span></text:p>
      <text:p text:style-name="P274"><text:span text:style-name="T275">c</text:span><text:span text:style-name="T276">、</text:span><text:span text:style-name="T277">學習理論及其應用。</text:span></text:p>
      <text:p text:style-name="P278"><text:span text:style-name="T279">d</text:span><text:span text:style-name="T280">、</text:span><text:span text:style-name="T281">動機與學習。</text:span></text:p>
      <text:p text:style-name="P282"><text:span text:style-name="T283">e</text:span><text:span text:style-name="T284">、</text:span><text:span text:style-name="T285">個別差異與教學。</text:span></text:p>
      <text:p text:style-name="P286"><text:span text:style-name="T287">f</text:span><text:span text:style-name="T288">、</text:span><text:span text:style-name="T289">教學設計與教學策略。</text:span></text:p>
      <text:p text:style-name="P290"><text:span text:style-name="T291">（</text:span><text:span text:style-name="T292">6</text:span><text:span text:style-name="T293">）</text:span><text:span text:style-name="T294">教育制度主要為本國與各主要國家（美、日、英、法、德、芬蘭）及國際重要教育組織之一般教育通論、教育制度、教育法規及重要教育政策。</text:span></text:p>
      <text:p text:style-name="P295"><text:span text:style-name="T296">(</text:span><text:span text:style-name="T297">三</text:span><text:span text:style-name="T298">)<text:s/></text:span><text:span text:style-name="T299">數學能力測驗：</text:span></text:p>
      <text:p text:style-name="P300"><text:span text:style-name="T301">1</text:span><text:span text:style-name="T302">、</text:span><text:span text:style-name="T303">題型：本考科試題題型分為選擇題及非選擇題，非選擇題包括計算或證明題、問答題等。</text:span></text:p>
      <text:p text:style-name="P304"><text:span text:style-name="T305">2</text:span><text:span text:style-name="T306">、</text:span><text:span text:style-name="T307">命題內容參照：</text:span></text:p>
      <text:p text:style-name="P308"><text:span text:style-name="T309">（</text:span><text:span text:style-name="T310">1</text:span><text:span text:style-name="T311">）</text:span><text:span text:style-name="T312">普通數學：</text:span></text:p>
      <text:p text:style-name="P313"><text:span text:style-name="T314">a</text:span><text:span text:style-name="T315">、</text:span><text:span text:style-name="T316">數</text:span><text:span text:style-name="T317">與量。</text:span></text:p>
      <text:p text:style-name="P318"><text:span text:style-name="T319">b</text:span><text:span text:style-name="T320">、</text:span><text:span text:style-name="T321">代數。</text:span></text:p>
      <text:p text:style-name="P322"><text:span text:style-name="T323">c</text:span><text:span text:style-name="T324">、</text:span><text:span text:style-name="T325">幾何。</text:span></text:p>
      <text:p text:style-name="P326"><text:span text:style-name="T327">d</text:span><text:span text:style-name="T328">、</text:span><text:span text:style-name="T329">統計與機率。</text:span></text:p>
      <text:p text:style-name="P330"><text:span text:style-name="T331">（</text:span><text:span text:style-name="T332">2</text:span><text:span text:style-name="T333">）</text:span><text:span text:style-name="T334">數學教材教法：</text:span></text:p>
      <text:p text:style-name="P335"><text:span text:style-name="T336">a</text:span><text:span text:style-name="T337">、</text:span><text:span text:style-name="T338">數學教材內容。</text:span></text:p>
      <text:p text:style-name="P339"><text:span text:style-name="T340">b</text:span><text:span text:style-name="T341">、</text:span><text:span text:style-name="T342">兒童數學概念。</text:span></text:p>
      <text:p text:style-name="P343"><text:span text:style-name="T344">c</text:span><text:span text:style-name="T345">、</text:span><text:span text:style-name="T346">數學教學與評量。</text:span></text:p>
      <text:p text:style-name="P347"><text:span text:style-name="T348">(</text:span><text:span text:style-name="T349">四</text:span><text:span text:style-name="T350">)<text:s/></text:span><text:span text:style-name="T351">幼兒發展與輔導：</text:span></text:p>
      <text:p text:style-name="P352"><text:span text:style-name="T353">1</text:span><text:span text:style-name="T354">、</text:span><text:span text:style-name="T355">題型：本考科試題題型分為選擇題及問答題。</text:span></text:p>
      <text:p text:style-name="P356"><text:span text:style-name="T357">2</text:span><text:span text:style-name="T358">、</text:span><text:span text:style-name="T359">命題內容參照：</text:span></text:p>
      <text:p text:style-name="P360"><text:span text:style-name="T361">（</text:span><text:span text:style-name="T362">1</text:span><text:span text:style-name="T363">）</text:span><text:span text:style-name="T364">生理發展與保育：</text:span></text:p>
      <text:soft-page-break/>
      <text:p text:style-name="P365"><text:span text:style-name="T366">a</text:span><text:span text:style-name="T367">、</text:span><text:span text:style-name="T368">產前發展。</text:span></text:p>
      <text:p text:style-name="P369"><text:span text:style-name="T370">b</text:span><text:span text:style-name="T371">、</text:span><text:span text:style-name="T372">大腦發展。</text:span></text:p>
      <text:p text:style-name="P373"><text:span text:style-name="T374">c</text:span><text:span text:style-name="T375">、</text:span><text:span text:style-name="T376">身體發展。</text:span></text:p>
      <text:p text:style-name="P377"><text:span text:style-name="T378">d</text:span><text:span text:style-name="T379">、</text:span><text:span text:style-name="T380">動作發展。</text:span></text:p>
      <text:p text:style-name="P381"><text:span text:style-name="T382">e</text:span><text:span text:style-name="T383">、</text:span><text:span text:style-name="T384">幼兒營養與衛生。</text:span></text:p>
      <text:p text:style-name="P385"><text:span text:style-name="T386">f</text:span><text:span text:style-name="T387">、</text:span><text:span text:style-name="T388">幼兒疾病預防與護理。</text:span></text:p>
      <text:p text:style-name="P389"><text:span text:style-name="T390">g</text:span><text:span text:style-name="T391">、</text:span><text:span text:style-name="T392">幼兒安全與保護。</text:span></text:p>
      <text:p text:style-name="P393"><text:span text:style-name="T394">（</text:span><text:span text:style-name="T395">2</text:span><text:span text:style-name="T396">）</text:span><text:span text:style-name="T397">認知、語言發展與輔導：</text:span></text:p>
      <text:p text:style-name="P398"><text:span text:style-name="T399">a</text:span><text:span text:style-name="T400">、</text:span><text:span text:style-name="T401">感覺與知覺。</text:span></text:p>
      <text:p text:style-name="P402"><text:span text:style-name="T403">b</text:span><text:span text:style-name="T404">、</text:span><text:span text:style-name="T405">認知與智力。</text:span></text:p>
      <text:p text:style-name="P406"><text:span text:style-name="T407">c</text:span><text:span text:style-name="T408">、</text:span><text:span text:style-name="T409">記憶與學習。</text:span></text:p>
      <text:p text:style-name="P410"><text:span text:style-name="T411">d</text:span><text:span text:style-name="T412">、</text:span><text:span text:style-name="T413">語言與溝通。</text:span></text:p>
      <text:p text:style-name="P414"><text:span text:style-name="T415">e</text:span><text:span text:style-name="T416">、</text:span><text:span text:style-name="T417">一般幼兒輔導。</text:span></text:p>
      <text:p text:style-name="P418"><text:span text:style-name="T419">f</text:span><text:span text:style-name="T420">、</text:span><text:span text:style-name="T421">特殊需求幼兒輔導。</text:span></text:p>
      <text:p text:style-name="P422"><text:span text:style-name="T423">（</text:span><text:span text:style-name="T424">3</text:span><text:span text:style-name="T425">）</text:span><text:span text:style-name="T426">社會、人格發展與輔導：</text:span></text:p>
      <text:p text:style-name="P427"><text:span text:style-name="T428">a</text:span><text:span text:style-name="T429">、</text:span><text:span text:style-name="T430">自我、氣質、情緒、依附及性別角色發展。</text:span></text:p>
      <text:p text:style-name="P431"><text:span text:style-name="T432">b</text:span><text:span text:style-name="T433">、</text:span><text:span text:style-name="T434">道德、利社會與攻擊行為發展。</text:span></text:p>
      <text:p text:style-name="P435"><text:span text:style-name="T436">c</text:span><text:span text:style-name="T437">、</text:span><text:span text:style-name="T438">遊戲發展。</text:span></text:p>
      <text:p text:style-name="P439"><text:span text:style-name="T440">d</text:span><text:span text:style-name="T441">、</text:span><text:span text:style-name="T442">友伴關係、家庭與家庭外之環境。</text:span></text:p>
      <text:p text:style-name="P443"><text:span text:style-name="T444">e</text:span><text:span text:style-name="T445">、</text:span><text:span text:style-name="T446">一般幼兒輔導。</text:span></text:p>
      <text:p text:style-name="P447"><text:span text:style-name="T448">f</text:span><text:span text:style-name="T449">、</text:span><text:span text:style-name="T450">特殊需求幼兒輔導。</text:span></text:p>
      <text:p text:style-name="P451"><text:span text:style-name="T452">(</text:span><text:span text:style-name="T453">五</text:span><text:span text:style-name="T454">)<text:s/></text:span><text:span text:style-name="T455">幼兒園課程與教學：</text:span></text:p>
      <text:p text:style-name="P456"><text:span text:style-name="T457">1</text:span><text:span text:style-name="T458">、</text:span><text:span text:style-name="T459">題型：本考科試題題型分為選擇題及問答題。</text:span></text:p>
      <text:p text:style-name="P460"><text:span text:style-name="T461">2</text:span><text:span text:style-name="T462">、</text:span><text:span text:style-name="T463">命題內容參照：</text:span></text:p>
      <text:p text:style-name="P464"><text:span text:style-name="T465">（</text:span><text:span text:style-name="T466">1</text:span><text:span text:style-name="T467">）</text:span><text:span text:style-name="T468">幼兒教育課程理論：</text:span></text:p>
      <text:soft-page-break/>
      <text:p text:style-name="P469"><text:span text:style-name="T470">a</text:span><text:span text:style-name="T471">、</text:span><text:span text:style-name="T472">幼兒教育課程之學理基礎</text:span><text:span text:style-name="T473">(</text:span><text:span text:style-name="T474">包括教育哲學、教育心理學、教育社會學等</text:span><text:span text:style-name="T475">)</text:span><text:span text:style-name="T476">。</text:span></text:p>
      <text:p text:style-name="P477"><text:span text:style-name="T478">b</text:span><text:span text:style-name="T479">、</text:span><text:span text:style-name="T480">幼兒教育課程之目標。</text:span></text:p>
      <text:p text:style-name="P481"><text:span text:style-name="T482">c</text:span><text:span text:style-name="T483">、</text:span><text:span text:style-name="T484">幼兒教育課程模式之理論與實踐。</text:span></text:p>
      <text:p text:style-name="P485"><text:span text:style-name="T486">（</text:span><text:span text:style-name="T487">2</text:span><text:span text:style-name="T488">）</text:span><text:span text:style-name="T489">課程設計：</text:span></text:p>
      <text:p text:style-name="P490"><text:span text:style-name="T491">a</text:span><text:span text:style-name="T492">、</text:span><text:span text:style-name="T493">幼教課程發展</text:span><text:span text:style-name="T494">之理論及模式。</text:span></text:p>
      <text:p text:style-name="P495"><text:span text:style-name="T496">b</text:span><text:span text:style-name="T497">、</text:span><text:span text:style-name="T498">幼兒園課程設計之內涵及原則。</text:span></text:p>
      <text:p text:style-name="P499"><text:span text:style-name="T500">c</text:span><text:span text:style-name="T501">、</text:span><text:span text:style-name="T502">幼兒園教學活動設計：教學活動發展之具體策略與原則。</text:span></text:p>
      <text:p text:style-name="P503"><text:span text:style-name="T504">（</text:span><text:span text:style-name="T505">3</text:span><text:span text:style-name="T506">）</text:span><text:span text:style-name="T507">教學原理與設計：</text:span></text:p>
      <text:p text:style-name="P508"><text:span text:style-name="T509">a</text:span><text:span text:style-name="T510">、</text:span><text:span text:style-name="T511">幼兒園教學原理及實施原則。</text:span></text:p>
      <text:p text:style-name="P512"><text:span text:style-name="T513">b</text:span><text:span text:style-name="T514">、</text:span><text:span text:style-name="T515">幼兒園之教學方法及教學過程。</text:span></text:p>
      <text:p text:style-name="P516"><text:span text:style-name="T517">c</text:span><text:span text:style-name="T518">、</text:span><text:span text:style-name="T519">幼兒園教學資源之運用（包括人力、物力及社會資源）。</text:span></text:p>
      <text:p text:style-name="P520"><text:span text:style-name="T521">d</text:span><text:span text:style-name="T522">、</text:span><text:span text:style-name="T523">班級經營。</text:span></text:p>
      <text:p text:style-name="P524"><text:span text:style-name="T525">e</text:span><text:span text:style-name="T526">、</text:span><text:span text:style-name="T527">親職教育。</text:span></text:p>
      <text:p text:style-name="P528"><text:span text:style-name="T529">（</text:span><text:span text:style-name="T530">4</text:span><text:span text:style-name="T531">）</text:span><text:span text:style-name="T532">教學環境規劃：</text:span></text:p>
      <text:p text:style-name="P533"><text:span text:style-name="T534">a</text:span><text:span text:style-name="T535">、</text:span><text:span text:style-name="T536">環境與幼兒發展學習之關係。</text:span></text:p>
      <text:p text:style-name="P537"><text:span text:style-name="T538">b</text:span><text:span text:style-name="T539">、</text:span><text:span text:style-name="T540">幼兒園整體環境之規劃（包括人文環境及自然環境）。</text:span></text:p>
      <text:p text:style-name="P541"><text:span text:style-name="T542">c</text:span><text:span text:style-name="T543">、</text:span><text:span text:style-name="T544">戶外教學環境之規劃及運用（包括園內外各類相關場所）。</text:span></text:p>
      <text:p text:style-name="P545"><text:span text:style-name="T546">d</text:span><text:span text:style-name="T547">、</text:span><text:span text:style-name="T548">室內教學環境之規劃及運用（包括學習區、角落等）。</text:span></text:p>
      <text:p text:style-name="P549"><text:span text:style-name="T550">e</text:span><text:span text:style-name="T551">、</text:span><text:span text:style-name="T552">教學環境之安全及維護。</text:span></text:p>
      <text:p text:style-name="P553"><text:span text:style-name="T554">（</text:span><text:span text:style-name="T555">5</text:span><text:span text:style-name="T556">）</text:span><text:span text:style-name="T557">教學與學習評量：</text:span></text:p>
      <text:p text:style-name="P558"><text:span text:style-name="T559">a</text:span><text:span text:style-name="T560">、</text:span><text:span text:style-name="T561">評量之理論及實施原則。</text:span></text:p>
      <text:p text:style-name="P562"><text:span text:style-name="T563">b</text:span><text:span text:style-name="T564">、</text:span><text:span text:style-name="T565">幼兒園評量之類別及運用（包括幼兒發展與學習、環境等層面）。</text:span></text:p>
      <text:p text:style-name="P566"><text:span text:style-name="T567">c</text:span><text:span text:style-name="T568">、</text:span><text:span text:style-name="T569">教師教學評量及專業倫理。</text:span></text:p>
      <text:soft-page-break/>
      <text:p text:style-name="P570"><text:span text:style-name="T571">(</text:span><text:span text:style-name="T572">六</text:span><text:span text:style-name="T573">)<text:s/></text:span><text:span text:style-name="T574">特殊教育學生評量與輔導：</text:span></text:p>
      <text:p text:style-name="P575"><text:span text:style-name="T576">1</text:span><text:span text:style-name="T577">、</text:span><text:span text:style-name="T578">題型：本考科試題題型分為選擇題及問答題。</text:span></text:p>
      <text:p text:style-name="P579"><text:span text:style-name="T580">2</text:span><text:span text:style-name="T581">、</text:span><text:span text:style-name="T582">命題內容參照：命題內容以符合特殊教育各類教師之共同理念為範圍，其內容包括：</text:span></text:p>
      <text:p text:style-name="P583"><text:span text:style-name="T584">（</text:span><text:span text:style-name="T585">1</text:span><text:span text:style-name="T586">）</text:span><text:span text:style-name="T587">身心特質。</text:span></text:p>
      <text:p text:style-name="P588"><text:span text:style-name="T589">（</text:span><text:span text:style-name="T590">2</text:span><text:span text:style-name="T591">）</text:span><text:span text:style-name="T592">評量（包括測驗基本原理、策略、工具、解釋及應用）。</text:span></text:p>
      <text:p text:style-name="P593"><text:span text:style-name="T594">（</text:span><text:span text:style-name="T595">3</text:span><text:span text:style-name="T596">）</text:span><text:span text:style-name="T597">鑑定、安置及輔導。</text:span></text:p>
      <text:p text:style-name="P598"><text:span text:style-name="T599">（</text:span><text:span text:style-name="T600">4</text:span><text:span text:style-name="T601">）</text:span><text:span text:style-name="T602">服務及支援（包括相關專業服務及家庭支援）。</text:span></text:p>
      <text:p text:style-name="P603"><text:span text:style-name="T604">(</text:span><text:span text:style-name="T605">七</text:span><text:span text:style-name="T606">)<text:s/></text:span><text:span text:style-name="T607">特殊教育課程與教學：</text:span></text:p>
      <text:p text:style-name="P608"><text:span text:style-name="T609">1</text:span><text:span text:style-name="T610">、</text:span><text:span text:style-name="T611">題型：本考科試題題型分為選擇題及問答題。</text:span></text:p>
      <text:p text:style-name="P612"><text:span text:style-name="T613">2</text:span><text:span text:style-name="T614">、</text:span><text:span text:style-name="T615">命題內容參照：</text:span></text:p>
      <text:p text:style-name="P616"><text:span text:style-name="T617">（</text:span><text:span text:style-name="T618">1</text:span><text:span text:style-name="T619">）</text:span><text:span text:style-name="T620">身心障礙組：</text:span></text:p>
      <text:p text:style-name="P621"><text:span text:style-name="T622">a</text:span><text:span text:style-name="T623">、</text:span><text:span text:style-name="T624">特殊教育課程發展與設計（包括個別化教育計畫）。</text:span></text:p>
      <text:p text:style-name="P625"><text:span text:style-name="T626">b</text:span><text:span text:style-name="T627">、</text:span><text:span text:style-name="T628">教學原理與設計（包括教材教法）。</text:span></text:p>
      <text:p text:style-name="P629"><text:span text:style-name="T630">c</text:span><text:span text:style-name="T631">、</text:span><text:span text:style-name="T632">教學環境規劃（包括輔助性科技）。</text:span></text:p>
      <text:p text:style-name="P633"><text:span text:style-name="T634">d</text:span><text:span text:style-name="T635">、</text:span><text:span text:style-name="T636">學習評量。</text:span></text:p>
      <text:p text:style-name="P637"><text:span text:style-name="T638">（</text:span><text:span text:style-name="T639">2</text:span><text:span text:style-name="T640">）</text:span><text:span text:style-name="T641">資賦優異組：</text:span></text:p>
      <text:p text:style-name="P642"><text:span text:style-name="T643">a</text:span><text:span text:style-name="T644">、</text:span><text:span text:style-name="T645">教育與教學模式。</text:span></text:p>
      <text:p text:style-name="P646"><text:span text:style-name="T647">b</text:span><text:span text:style-name="T648">、</text:span><text:span text:style-name="T649">特殊教育課程發展與設計（包括教學環境規劃）。</text:span></text:p>
      <text:p text:style-name="P650"><text:span text:style-name="T651">c</text:span><text:span text:style-name="T652">、</text:span><text:span text:style-name="T653">教學原理與設計（包括個別輔導計畫）。</text:span></text:p>
      <text:p text:style-name="P654"><text:span text:style-name="T655">d</text:span><text:span text:style-name="T656">、</text:span><text:span text:style-name="T657">學習評量。</text:span></text:p>
      <text:p text:style-name="P658"><text:span text:style-name="T659">e</text:span><text:span text:style-name="T660">、</text:span><text:span text:style-name="T661">特殊族群資優生之課程與教學。</text:span></text:p>
      <text:p text:style-name="P662"><text:span text:style-name="T663">(</text:span><text:span text:style-name="T664">八</text:span><text:span text:style-name="T665">)<text:s/></text:span><text:span text:style-name="T666">兒童發展與輔導：</text:span></text:p>
      <text:p text:style-name="P667"><text:span text:style-name="T668">1</text:span><text:span text:style-name="T669">、</text:span><text:span text:style-name="T670">題型：本考科試題題型分為選擇題及問答題。</text:span></text:p>
      <text:p text:style-name="P671"><text:span text:style-name="T672">2</text:span><text:span text:style-name="T673">、</text:span><text:span text:style-name="T674">命題內容參照：</text:span></text:p>
      <text:soft-page-break/>
      <text:p text:style-name="P675"><text:span text:style-name="T676">（</text:span><text:span text:style-name="T677">1</text:span><text:span text:style-name="T678">）</text:span><text:span text:style-name="T679">兒童發展：</text:span></text:p>
      <text:p text:style-name="P680"><text:span text:style-name="T681">a</text:span><text:span text:style-name="T682">、</text:span><text:span text:style-name="T683">生理。</text:span></text:p>
      <text:p text:style-name="P684"><text:span text:style-name="T685">b</text:span><text:span text:style-name="T686">、</text:span><text:span text:style-name="T687">認知、語言。</text:span></text:p>
      <text:p text:style-name="P688"><text:span text:style-name="T689">c</text:span><text:span text:style-name="T690">、</text:span><text:span text:style-name="T691">人格、社會。</text:span></text:p>
      <text:p text:style-name="P692"><text:span text:style-name="T693">d</text:span><text:span text:style-name="T694">、</text:span><text:span text:style-name="T695">道德、情緒。</text:span></text:p>
      <text:p text:style-name="P696"><text:span text:style-name="T697">（</text:span><text:span text:style-name="T698">2</text:span><text:span text:style-name="T699">）</text:span><text:span text:style-name="T700">兒童輔導：</text:span></text:p>
      <text:p text:style-name="P701"><text:span text:style-name="T702">a</text:span><text:span text:style-name="T703">、</text:span><text:span text:style-name="T704">主要諮商學派、輔導倫理。</text:span></text:p>
      <text:p text:style-name="P705"><text:span text:style-name="T706">b</text:span><text:span text:style-name="T707">、</text:span><text:span text:style-name="T708">生活輔導</text:span><text:span text:style-name="T709">(</text:span><text:span text:style-name="T710">包括班級輔導</text:span><text:span text:style-name="T711">)</text:span><text:span text:style-name="T712">、學習輔導。</text:span></text:p>
      <text:p text:style-name="P713"><text:span text:style-name="T714">c</text:span><text:span text:style-name="T715">、</text:span><text:span text:style-name="T716">適應問題與輔導。</text:span></text:p>
      <text:p text:style-name="P717"><text:span text:style-name="T718">d</text:span><text:span text:style-name="T719">、</text:span><text:span text:style-name="T720">心理與教育測驗。</text:span></text:p>
      <text:p text:style-name="P721"><text:span text:style-name="T722">(</text:span><text:span text:style-name="T723">九</text:span><text:span text:style-name="T724">)<text:s/></text:span><text:span text:style-name="T725">國民小學課程與教學：</text:span></text:p>
      <text:p text:style-name="P726"><text:span text:style-name="T727">1</text:span><text:span text:style-name="T728">、</text:span><text:span text:style-name="T729">題型：本考科試題題型分為選擇題及問答題。</text:span></text:p>
      <text:p text:style-name="P730"><text:span text:style-name="T731">2</text:span><text:span text:style-name="T732">、</text:span><text:span text:style-name="T733">命題內容參照：</text:span></text:p>
      <text:p text:style-name="P734"><text:span text:style-name="T735">（</text:span><text:span text:style-name="T736">1</text:span><text:span text:style-name="T737">）</text:span><text:span text:style-name="T738">課程發展與設計：</text:span></text:p>
      <text:p text:style-name="P739"><text:span text:style-name="T740">a</text:span><text:span text:style-name="T741">、</text:span><text:span text:style-name="T742">課程理念。</text:span></text:p>
      <text:p text:style-name="P743"><text:span text:style-name="T744">b</text:span><text:span text:style-name="T745">、</text:span><text:span text:style-name="T746">課程發展模式。</text:span></text:p>
      <text:p text:style-name="P747"><text:span text:style-name="T748">c</text:span><text:span text:style-name="T749">、</text:span><text:span text:style-name="T750">課程設計原則。</text:span></text:p>
      <text:p text:style-name="P751"><text:span text:style-name="T752">d</text:span><text:span text:style-name="T753">、</text:span><text:span text:style-name="T754">課程政策與改革。</text:span></text:p>
      <text:p text:style-name="P755"><text:span text:style-name="T756">（</text:span><text:span text:style-name="T757">2</text:span><text:span text:style-name="T758">）</text:span><text:span text:style-name="T759">教學原理與設計：</text:span></text:p>
      <text:p text:style-name="P760"><text:span text:style-name="T761">a</text:span><text:span text:style-name="T762">、</text:span><text:span text:style-name="T763">教學原理。</text:span></text:p>
      <text:p text:style-name="P764"><text:span text:style-name="T765">b</text:span><text:span text:style-name="T766">、</text:span><text:span text:style-name="T767">教學活動及設計</text:span><text:span text:style-name="T768">(</text:span><text:span text:style-name="T769">包括教學資源及情境規劃</text:span><text:span text:style-name="T770">)</text:span><text:span text:style-name="T771">。</text:span></text:p>
      <text:p text:style-name="P772"><text:span text:style-name="T773">c</text:span><text:span text:style-name="T774">、</text:span><text:span text:style-name="T775">教學策略及方法。</text:span></text:p>
      <text:p text:style-name="P776"><text:span text:style-name="T777">（</text:span><text:span text:style-name="T778">3</text:span><text:span text:style-name="T779">）</text:span><text:span text:style-name="T780">學習評量：</text:span></text:p>
      <text:p text:style-name="P781"><text:span text:style-name="T782">a</text:span><text:span text:style-name="T783">、</text:span><text:span text:style-name="T784">概念及原理。</text:span></text:p>
      <text:p text:style-name="P785"><text:span text:style-name="T786">b</text:span><text:span text:style-name="T787">、</text:span><text:span text:style-name="T788">方法及應用。</text:span></text:p>
      <text:soft-page-break/>
      <text:p text:style-name="P789"><text:span text:style-name="T790">（</text:span><text:span text:style-name="T791">4</text:span><text:span text:style-name="T792">）</text:span><text:span text:style-name="T793">班級經營：</text:span></text:p>
      <text:p text:style-name="P794"><text:span text:style-name="T795">a</text:span><text:span text:style-name="T796">、</text:span><text:span text:style-name="T797">理念原則。</text:span></text:p>
      <text:p text:style-name="P798"><text:span text:style-name="T799">b</text:span><text:span text:style-name="T800">、</text:span><text:span text:style-name="T801">方法及應用。</text:span></text:p>
      <text:p text:style-name="P802"><text:span text:style-name="T803">(</text:span><text:span text:style-name="T804">十</text:span><text:span text:style-name="T805">)<text:s/></text:span><text:span text:style-name="T806">青少年發展與輔導：</text:span></text:p>
      <text:p text:style-name="P807"><text:span text:style-name="T808">1</text:span><text:span text:style-name="T809">、</text:span><text:span text:style-name="T810">題型：本考科試題題型分為選擇題及問答題。</text:span></text:p>
      <text:p text:style-name="P811"><text:span text:style-name="T812">2</text:span><text:span text:style-name="T813">、</text:span><text:span text:style-name="T814">命題內容參照：</text:span></text:p>
      <text:p text:style-name="P815"><text:span text:style-name="T816">（</text:span><text:span text:style-name="T817">1</text:span><text:span text:style-name="T818">）</text:span><text:span text:style-name="T819">青少年發展：</text:span></text:p>
      <text:p text:style-name="P820"><text:span text:style-name="T821">a</text:span><text:span text:style-name="T822">、</text:span><text:span text:style-name="T823">生理。</text:span></text:p>
      <text:p text:style-name="P824"><text:span text:style-name="T825">b</text:span><text:span text:style-name="T826">、</text:span><text:span text:style-name="T827">認知。</text:span></text:p>
      <text:p text:style-name="P828"><text:span text:style-name="T829">c</text:span><text:span text:style-name="T830">、</text:span><text:span text:style-name="T831">人格、社會。</text:span></text:p>
      <text:p text:style-name="P832"><text:span text:style-name="T833">d</text:span><text:span text:style-name="T834">、</text:span><text:span text:style-name="T835">道德、情緒。</text:span></text:p>
      <text:p text:style-name="P836"><text:span text:style-name="T837">（</text:span><text:span text:style-name="T838">2</text:span><text:span text:style-name="T839">）</text:span><text:span text:style-name="T840">青少年輔導：</text:span></text:p>
      <text:p text:style-name="P841"><text:span text:style-name="T842">a</text:span><text:span text:style-name="T843">、</text:span><text:span text:style-name="T844">主要諮商學派、輔導倫理。</text:span></text:p>
      <text:p text:style-name="P845"><text:span text:style-name="T846">b</text:span><text:span text:style-name="T847">、</text:span><text:span text:style-name="T848">發展性輔導</text:span><text:span text:style-name="T849">(</text:span><text:span text:style-name="T850">包括生活輔導、學習輔導、生涯輔導</text:span><text:span text:style-name="T851">)</text:span><text:span text:style-name="T852">。</text:span></text:p>
      <text:p text:style-name="P853"><text:span text:style-name="T854">c</text:span><text:span text:style-name="T855">、</text:span><text:span text:style-name="T856">適應問題與輔導。</text:span></text:p>
      <text:p text:style-name="P857"><text:span text:style-name="T858">d</text:span><text:span text:style-name="T859">、</text:span><text:span text:style-name="T860">心理與教育測驗。</text:span></text:p>
      <text:p text:style-name="P861"><text:span text:style-name="T862">(</text:span><text:span text:style-name="T863">十一</text:span><text:span text:style-name="T864">)</text:span><text:span text:style-name="T865">中等學校課程與教學：</text:span></text:p>
      <text:p text:style-name="P866"><text:span text:style-name="T867">1</text:span><text:span text:style-name="T868">、</text:span><text:span text:style-name="T869">題型：本考科試題題型分為選擇題及問答題。</text:span></text:p>
      <text:p text:style-name="P870"><text:span text:style-name="T871">2</text:span><text:span text:style-name="T872">、</text:span><text:span text:style-name="T873">命題內容參照：</text:span></text:p>
      <text:p text:style-name="P874"><text:span text:style-name="T875">（</text:span><text:span text:style-name="T876">1</text:span><text:span text:style-name="T877">）</text:span><text:span text:style-name="T878">課程發展與設計：</text:span></text:p>
      <text:p text:style-name="P879"><text:span text:style-name="T880">a</text:span><text:span text:style-name="T881">、</text:span><text:span text:style-name="T882">課程理念。</text:span></text:p>
      <text:p text:style-name="P883"><text:span text:style-name="T884">b</text:span><text:span text:style-name="T885">、</text:span><text:span text:style-name="T886">課程發展模式。</text:span></text:p>
      <text:p text:style-name="P887"><text:span text:style-name="T888">c</text:span><text:span text:style-name="T889">、</text:span><text:span text:style-name="T890">課程設計原則。</text:span></text:p>
      <text:p text:style-name="P891"><text:span text:style-name="T892">d</text:span><text:span text:style-name="T893">、</text:span><text:span text:style-name="T894">課程政策與改革。</text:span></text:p>
      <text:p text:style-name="P895"><text:span text:style-name="T896">（</text:span><text:span text:style-name="T897">2</text:span><text:span text:style-name="T898">）</text:span><text:span text:style-name="T899">教學原理與設計：</text:span></text:p>
      <text:soft-page-break/>
      <text:p text:style-name="P900"><text:span text:style-name="T901">a</text:span><text:span text:style-name="T902">、</text:span><text:span text:style-name="T903">教學原理。</text:span></text:p>
      <text:p text:style-name="P904"><text:span text:style-name="T905">b</text:span><text:span text:style-name="T906">、</text:span><text:span text:style-name="T907">教學活動及設計</text:span><text:span text:style-name="T908">(</text:span><text:span text:style-name="T909">包括教學資源及情境規劃</text:span><text:span text:style-name="T910">)</text:span><text:span text:style-name="T911">。</text:span></text:p>
      <text:p text:style-name="P912"><text:span text:style-name="T913">c</text:span><text:span text:style-name="T914">、</text:span><text:span text:style-name="T915">教學策略及方法。</text:span></text:p>
      <text:p text:style-name="P916"><text:span text:style-name="T917">（</text:span><text:span text:style-name="T918">3</text:span><text:span text:style-name="T919">）</text:span><text:span text:style-name="T920">學習評量：</text:span></text:p>
      <text:p text:style-name="P921"><text:span text:style-name="T922">a</text:span><text:span text:style-name="T923">、</text:span><text:span text:style-name="T924">概念及原理。</text:span></text:p>
      <text:p text:style-name="P925"><text:span text:style-name="T926">b</text:span><text:span text:style-name="T927">、</text:span><text:span text:style-name="T928">方法及應用。</text:span></text:p>
      <text:p text:style-name="P929"><text:span text:style-name="T930">（</text:span><text:span text:style-name="T931">4</text:span><text:span text:style-name="T932">）</text:span><text:span text:style-name="T933">班級經營：</text:span></text:p>
      <text:p text:style-name="P934"><text:span text:style-name="T935">a</text:span><text:span text:style-name="T936">、</text:span><text:span text:style-name="T937">理念原則。</text:span></text:p>
      <text:p text:style-name="P938"><text:span text:style-name="T939">b</text:span><text:span text:style-name="T940">、</text:span><text:span text:style-name="T941">方法及應用。</text:span></text:p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 fo:font-size="10.5pt" style:font-size-asian="10.5pt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芝旭</meta:initial-creator>
    <dc:creator>user</dc:creator>
    <meta:creation-date>2019-10-14T07:58:00Z</meta:creation-date>
    <dc:date>2019-10-14T07:58:00Z</dc:date>
    <meta:print-date>2019-10-02T14:2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70" meta:character-count="3814" meta:row-count="27" meta:non-whitespace-character-count="3251"/>
  </office:meta>
</office:document-meta>
</file>