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top="0.125in" fo:margin-bottom="0in" fo:line-height="0.2777in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.5pt" style:font-size-asian="15.5pt" style:font-size-complex="15.5pt"/>
    </style:style>
    <style:style style:name="TableColumn5" style:family="table-column">
      <style:table-column-properties style:column-width="0.8361in"/>
    </style:style>
    <style:style style:name="TableColumn6" style:family="table-column">
      <style:table-column-properties style:column-width="1.5229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1.6687in"/>
    </style:style>
    <style:style style:name="Table4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254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TableRow29" style:family="table-row">
      <style:table-row-properties style:min-row-height="0.254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TableRow34" style:family="table-row">
      <style:table-row-properties style:min-row-height="0.210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TableRow39" style:family="table-row">
      <style:table-row-properties style:min-row-height="0.928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P44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P45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P46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TableRow47" style:family="table-row">
      <style:table-row-properties style:min-row-height="0.856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P52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P53" style:parent-style-name="本文縮排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/>
    </style:style>
    <style:style style:name="TableRow54" style:family="table-row">
      <style:table-row-properties style:min-row-height="0.139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縮排" style:family="paragraph">
      <style:paragraph-properties fo:text-align="end" style:line-height-at-least="0in"/>
      <style:text-properties style:font-name="Times New Roman" style:font-name-asian="標楷體" fo:color="#000000" fo:font-size="14pt" style:font-size-asian="14pt"/>
    </style:style>
    <style:style style:name="TableRow61" style:family="table-row">
      <style:table-row-properties style:min-row-height="0.143in" fo:keep-together="always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縮排" style:family="paragraph">
      <style:paragraph-properties fo:text-align="end" style:line-height-at-least="0in"/>
      <style:text-properties style:font-name="Times New Roman" style:font-name-asian="標楷體" fo:color="#000000" fo:font-size="14pt" style:font-size-asian="14pt"/>
    </style:style>
    <style:style style:name="TableRow67" style:family="table-row">
      <style:table-row-properties style:min-row-height="0.048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style:line-height-at-least="0in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style:line-height-at-least="0in" fo:margin-lef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77" style:family="table-row">
      <style:table-row-properties style:min-row-height="0.22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style:line-height-at-least="0in" fo:margin-lef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59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2" style:parent-style-name="本文縮排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3" style:parent-style-name="本文縮排" style:family="paragraph">
      <style:paragraph-properties fo:text-align="center" style:line-height-at-least="0in" fo:margin-left="0.8333in" fo:text-indent="-0.58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olumn98" style:family="table-column">
      <style:table-column-properties style:column-width="1.8256in"/>
    </style:style>
    <style:style style:name="TableColumn99" style:family="table-column">
      <style:table-column-properties style:column-width="4.8229in"/>
    </style:style>
    <style:style style:name="Table97" style:family="table">
      <style:table-properties style:width="6.6486in" style:rel-width="99.44%" fo:margin-left="0.0194in" table:align="left"/>
    </style:style>
    <style:style style:name="TableRow100" style:family="table-row">
      <style:table-row-properties style:min-row-height="0.0118in" fo:keep-together="always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5pt" style:font-size-asian="15pt" style:font-size-complex="15pt"/>
    </style:style>
    <style:style style:name="TableCell10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style:line-height-at-least="0in" fo:margin-left="0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1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ableRow112" style:family="table-row">
      <style:table-row-properties style:min-row-height="0.0118in" fo:keep-together="always"/>
    </style:style>
    <style:style style:name="TableCell11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style:line-height-at-least="0in" fo:margin-lef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ableRow124" style:family="table-row">
      <style:table-row-properties style:min-row-height="0.0118in" fo:keep-together="always"/>
    </style:style>
    <style:style style:name="TableCell1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5pt" style:font-size-asian="15pt" style:font-size-complex="15pt"/>
    </style:style>
    <style:style style:name="TableCell1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style:line-height-at-least="0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本文縮排" style:family="paragraph">
      <style:paragraph-properties style:line-height-at-least="0in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本文縮排" style:family="paragraph">
      <style:paragraph-properties style:line-height-at-least="0in" fo:margin-left="0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本文縮排" style:family="paragraph">
      <style:paragraph-properties style:line-height-at-least="0in" fo:margin-lef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1.0993in" fo:keep-together="always"/>
    </style:style>
    <style:style style:name="TableCell1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ell15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top="0.075in" fo:line-height="0.1666in" fo:margin-left="0.1333in" fo:text-indent="-0.1333in">
        <style:tab-stops/>
      </style:paragraph-properties>
      <style:text-properties style:font-name="Times New Roman" style:font-name-asian="標楷體" fo:color="#000000"/>
    </style:style>
    <style:style style:name="P157" style:parent-style-name="內文" style:family="paragraph">
      <style:paragraph-properties fo:widows="2" fo:orphans="2" fo:margin-top="0.075in" fo:line-height="0.1666in" fo:margin-left="0.1333in" fo:text-indent="-0.1333in">
        <style:tab-stops/>
      </style:paragraph-properties>
      <style:text-properties style:font-name="Times New Roman" style:font-name-asian="標楷體" fo:color="#000000"/>
    </style:style>
    <style:style style:name="P158" style:parent-style-name="內文" style:family="paragraph">
      <style:paragraph-properties fo:widows="2" fo:orphans="2" fo:margin-top="0.075in" fo:line-height="0.1666in" fo:margin-left="0.1333in" fo:text-indent="-0.13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嘉義大學師資</text:span><text:span text:style-name="T3">公費生參與弱勢學童課業輔導校外機構認可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申請者姓名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學系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學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課業輔導名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服務單位/機構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課輔內容說明</text:p>
          </table:table-cell>
          <table:covered-table-cell/>
          <table:table-cell table:style-name="TableCell42" table:number-columns-spanned="3"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者在該課輔中所負責之內容</text:p>
          </table:table-cell>
          <table:covered-table-cell/>
          <table:table-cell table:style-name="TableCell50" table:number-columns-spanned="3"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申請認定時數</text:p>
          </table:table-cell>
          <table:table-cell table:style-name="TableCell57">
            <text:p text:style-name="P58">補救教學</text:p>
          </table:table-cell>
          <table:table-cell table:style-name="TableCell59" table:number-columns-spanned="3">
            <text:p text:style-name="P60">小時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非補救教學</text:p>
          </table:table-cell>
          <table:table-cell table:style-name="TableCell65" table:number-columns-spanned="3">
            <text:p text:style-name="P66">小時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佐證資料</text:span><text:span text:style-name="T71">（附在申請表後面）</text:span></text:p>
          </table:table-cell>
          <table:covered-table-cell/>
          <table:table-cell table:style-name="TableCell72" table:number-columns-spanned="3">
            <text:p text:style-name="P73"><text:span text:style-name="T74">例如：該機構介紹、該活動介紹、報章雜誌相關報導、</text:span><text:span text:style-name="T75">活動</text:span><text:span text:style-name="T76">整體活動表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者簽章</text:p>
          </table:table-cell>
          <table:covered-table-cell/>
          <table:table-cell table:style-name="TableCell80" table:number-columns-spanned="3" table:number-rows-spanned="2">
            <text:p text:style-name="P81"><text:span text:style-name="T82">服務單位</text:span><text:span text:style-name="T83">/</text:span><text:span text:style-name="T84">機構核章：</text:span><text:span text:style-name="T85">□</text:span><text:span text:style-name="T86">核准</text:span><text:span text:style-name="T87">□</text:span><text:span text:style-name="T88">不核准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/>
        </table:table-row>
      </table:table>
      <text:p text:style-name="P93"><text:span text:style-name="T94">審查結果欄（</text:span><text:span text:style-name="T95">申請者請勿填</text:span><text:span text:style-name="T96">）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系所輔導老師</text:p>
          </table:table-cell>
          <table:table-cell table:style-name="TableCell103">
            <text:p text:style-name="P104"><text:span text:style-name="T105">□</text:span><text:span text:style-name="T106">核准</text:span><text:span text:style-name="T107">□</text:span><text:span text:style-name="T108">不核准</text:span><text:span text:style-name="T109"><text:s text:c="9"/></text:span><text:span text:style-name="T110">核章：</text:span><text:span text:style-name="T111"><text:s text:c="6"/></text:span></text:p>
          </table:table-cell>
        </table:table-row>
        <table:table-row table:style-name="TableRow112">
          <table:table-cell table:style-name="TableCell113">
            <text:p text:style-name="P114">系所主任</text:p>
          </table:table-cell>
          <table:table-cell table:style-name="TableCell115">
            <text:p text:style-name="P116"><text:span text:style-name="T117">□</text:span><text:span text:style-name="T118">核准</text:span><text:span text:style-name="T119">□</text:span><text:span text:style-name="T120">不核准</text:span><text:span text:style-name="T121"><text:s text:c="8"/></text:span><text:span text:style-name="T122"><text:s/></text:span><text:span text:style-name="T123">核章：</text:span></text:p>
          </table:table-cell>
        </table:table-row>
        <table:table-row table:style-name="TableRow124">
          <table:table-cell table:style-name="TableCell125">
            <text:p text:style-name="P126">師培中心</text:p>
          </table:table-cell>
          <table:table-cell table:style-name="TableCell127">
            <text:p text:style-name="P128"><text:span text:style-name="T129">承辦單位承辦人核章：</text:span><text:span text:style-name="T130"><text:s text:c="29"/></text:span></text:p>
            <text:p text:style-name="P131"><text:span text:style-name="T132">承辦單位</text:span><text:span text:style-name="T133">組長</text:span><text:span text:style-name="T134">核章：</text:span><text:span text:style-name="T135"><text:s text:c="31"/></text:span></text:p>
            <text:p text:style-name="P136"><text:span text:style-name="T137">中心主任核章</text:span><text:span text:style-name="T138">及審查</text:span><text:span text:style-name="T139">：</text:span><text:span text:style-name="T140"><text:s text:c="24"/></text:span><text:span text:style-name="T141"><text:s text:c="5"/></text:span></text:p>
            <text:p text:style-name="P142"><text:span text:style-name="T143">審查結果</text:span><text:span text:style-name="T144"><text:s/></text:span><text:span text:style-name="T145">□</text:span><text:span text:style-name="T146">核准</text:span><text:span text:style-name="T147"><text:s text:c="3"/></text:span><text:span text:style-name="T148">□</text:span><text:span text:style-name="T149">不核准</text:span><text:span text:style-name="T150">：</text:span><text:span text:style-name="T151"><text:s text:c="21"/></text:span></text:p>
          </table:table-cell>
        </table:table-row>
        <table:table-row table:style-name="TableRow152">
          <table:table-cell table:style-name="TableCell153">
            <text:p text:style-name="P154">備註意見</text:p>
          </table:table-cell>
          <table:table-cell table:style-name="TableCell155">
            <text:p text:style-name="P156">1.弱勢學生課業義務服務72小時中至少有40小時補救教學。</text:p>
            <text:p text:style-name="P157">2.課輔服務前完成申請。</text:p>
            <text:p text:style-name="P158"><text:span text:style-name="T159">3.</text:span><text:span text:style-name="T160">審核後，由學生保留正本，師資培育中心影本保存。</text:span></text:p>
          </table:table-cell>
        </table:table-row>
      </table:table>
      <text:p text:style-name="P161"><text:span text:style-name="T162">師04-001-表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text-properties fo:hyphenate="false"/>
    </style:style>
    <style:style style:name="字元" style:display-name="1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10T11:52:00Z</meta:creation-date>
    <dc:date>2022-03-10T11:52:00Z</dc:date>
    <meta:print-date>2021-06-16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