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ont384" svg:font-family="font384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text-align="end" fo:line-height="0.1805in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ableColumn14" style:family="table-column">
      <style:table-column-properties style:column-width="0.9618in"/>
    </style:style>
    <style:style style:name="TableColumn15" style:family="table-column">
      <style:table-column-properties style:column-width="1.8166in"/>
    </style:style>
    <style:style style:name="TableColumn16" style:family="table-column">
      <style:table-column-properties style:column-width="0.4666in"/>
    </style:style>
    <style:style style:name="TableColumn17" style:family="table-column">
      <style:table-column-properties style:column-width="0.1972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318in"/>
    </style:style>
    <style:style style:name="TableColumn20" style:family="table-column">
      <style:table-column-properties style:column-width="0.5854in"/>
    </style:style>
    <style:style style:name="TableColumn21" style:family="table-column">
      <style:table-column-properties style:column-width="1.7159in"/>
    </style:style>
    <style:style style:name="Table13" style:family="table">
      <style:table-properties style:width="7.1444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 style:min-row-height="0.18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289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olumn51" style:family="table-column">
      <style:table-column-properties style:column-width="1.2034in"/>
    </style:style>
    <style:style style:name="TableColumn52" style:family="table-column">
      <style:table-column-properties style:column-width="2.7312in"/>
    </style:style>
    <style:style style:name="TableColumn53" style:family="table-column">
      <style:table-column-properties style:column-width="3.1444in"/>
    </style:style>
    <style:style style:name="Table50" style:family="table">
      <style:table-properties style:width="7.0791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0.286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74" style:family="table-row">
      <style:table-row-properties style:min-row-height="0.5472in"/>
    </style:style>
    <style:style style:name="P7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84" style:family="table-row">
      <style:table-row-properties style:min-row-height="0.172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Row101" style:family="table-row">
      <style:table-row-properties style:min-row-height="0.2354in"/>
    </style:style>
    <style:style style:name="P10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Row117" style:family="table-row">
      <style:table-row-properties style:min-row-height="0.235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olumn124" style:family="table-column">
      <style:table-column-properties style:column-width="0.6861in"/>
    </style:style>
    <style:style style:name="TableColumn125" style:family="table-column">
      <style:table-column-properties style:column-width="0.5888in"/>
    </style:style>
    <style:style style:name="TableColumn126" style:family="table-column">
      <style:table-column-properties style:column-width="1.4909in"/>
    </style:style>
    <style:style style:name="TableColumn127" style:family="table-column">
      <style:table-column-properties style:column-width="1.168in"/>
    </style:style>
    <style:style style:name="TableColumn128" style:family="table-column">
      <style:table-column-properties style:column-width="1.1597in"/>
    </style:style>
    <style:style style:name="TableColumn129" style:family="table-column">
      <style:table-column-properties style:column-width="1.0083in"/>
    </style:style>
    <style:style style:name="TableColumn130" style:family="table-column">
      <style:table-column-properties style:column-width="0.977in"/>
    </style:style>
    <style:style style:name="Table123" style:family="table">
      <style:table-properties style:width="7.0791in" style:rel-width="100%" fo:margin-left="0in" table:align="left"/>
    </style:style>
    <style:style style:name="TableRow131" style:family="table-row">
      <style:table-row-properties style:min-row-height="0.229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3541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5" style:family="table-row">
      <style:table-row-properties style:min-row-height="0.590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Row172" style:family="table-row">
      <style:table-row-properties style:min-row-height="0.5909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Row187" style:family="table-row">
      <style:table-row-properties style:min-row-height="0.5909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Row203" style:family="table-row">
      <style:table-row-properties style:min-row-height="0.5909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Row218" style:family="table-row">
      <style:table-row-properties style:min-row-height="0.590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Row234" style:family="table-row">
      <style:table-row-properties style:min-row-height="0.5909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Row249" style:family="table-row">
      <style:table-row-properties style:min-row-height="0.5909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Row265" style:family="table-row">
      <style:table-row-properties style:min-row-height="0.5909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P280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P281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P282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TableColumn284" style:family="table-column">
      <style:table-column-properties style:column-width="7.0791in"/>
    </style:style>
    <style:style style:name="Table283" style:family="table">
      <style:table-properties style:width="7.0791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line-height="0.2083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內文" style:family="paragraph">
      <style:paragraph-properties fo:line-height="0.2083in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內文" style:family="paragraph">
      <style:paragraph-properties fo:line-height="0.2083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fo:line-height="0.2083in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line-height="0.2083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內文" style:family="paragraph">
      <style:paragraph-properties fo:line-height="0.2083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內文" style:family="paragraph">
      <style:paragraph-properties fo:line-height="0.2083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內文" style:family="paragraph">
      <style:paragraph-properties fo:line-height="0.2083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line-height="0.2083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58" style:parent-style-name="內文" style:family="paragraph">
      <style:paragraph-properties fo:line-height="0.2083in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內文" style:family="paragraph">
      <style:paragraph-properties fo:line-height="0.2083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line-height="0.2083in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內文" style:family="paragraph">
      <style:paragraph-properties fo:line-height="0.2083in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P403" style:parent-style-name="內文" style:family="paragraph">
      <style:paragraph-properties fo:line-height="0.2083in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P409" style:parent-style-name="內文" style:family="paragraph">
      <style:paragraph-properties fo:line-height="0.2083in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內文" style:family="paragraph">
      <style:paragraph-properties fo:line-height="0.2083in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083in" fo:margin-right="0.6666in"/>
      <style:text-properties style:font-name="標楷體" style:font-name-asian="標楷體" style:font-size-complex="12pt"/>
    </style:style>
    <style:style style:name="TableRow427" style:family="table-row">
      <style:table-row-properties style:min-row-height="3.02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3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3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3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3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4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line-height="0.2083in" fo:margin-right="0.6666in"/>
      <style:text-properties style:font-name="標楷體" style:font-name-asian="標楷體" style:font-size-complex="12pt"/>
    </style:style>
    <style:style style:name="P442" style:parent-style-name="內文" style:family="paragraph">
      <style:paragraph-properties fo:line-height="0.2083in" fo:margin-right="0.6666in"/>
      <style:text-properties style:font-name="標楷體" style:font-name-asian="標楷體" style:font-size-complex="12pt"/>
    </style:style>
    <style:style style:name="P443" style:parent-style-name="內文" style:family="paragraph">
      <style:paragraph-properties fo:line-height="0.2083in" fo:margin-right="0.6666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line-height="0.2083in" fo:margin-right="0.6666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line-height="0.2083in"/>
      <style:text-properties style:font-name="標楷體" style:font-name-asian="標楷體" fo:color="#FF0000" style:font-size-complex="14pt"/>
    </style:style>
    <style:style style:name="P446" style:parent-style-name="內文" style:family="paragraph">
      <style:paragraph-properties fo:line-height="0.2083in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63" style:parent-style-name="內文" style:family="paragraph">
      <style:paragraph-properties fo:line-height="0.2777in"/>
      <style:text-properties style:font-name="標楷體" style:font-name-asian="標楷體" text:display="none" fo:font-size="14pt" style:font-size-asian="14pt"/>
    </style:style>
    <style:style style:name="P464" style:parent-style-name="內文" style:family="paragraph">
      <style:text-properties style:font-name="標楷體" style:font-name-asian="標楷體" text:display="none" fo:font-size="14pt" style:font-size-asian="14pt"/>
    </style:style>
  </office:automatic-styles>
  <office:body>
    <office:text text:use-soft-page-breaks="true">
      <text:p text:style-name="P1"><text:span text:style-name="T2">國立嘉義大學師資</text:span><text:span text:style-name="T3">公費生</text:span><text:span text:style-name="T4">修讀計畫表</text:span><text:span text:style-name="T5"><text:s text:c="2"/></text:span><text:span text:style-name="T6">111年</text:span><text:span text:style-name="T7">03</text:span><text:span text:style-name="T8">月</text:span><text:span text:style-name="T9">10</text:span><text:span text:style-name="T10">日修</text:span></text:p>
      <text:p text:style-name="P11"><text:span text:style-name="T12">師04-001表001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系所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培育條件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分發縣市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分發學年度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>一、修讀課程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普通課程</text:p>
            <text:p text:style-name="P57">應修學分</text:p>
          </table:table-cell>
          <table:table-cell table:style-name="TableCell58" table:number-columns-spanned="2">
            <text:p text:style-name="P59"><text:span text:style-name="T60">□大學部</text:span><text:span text:style-name="T61"><text:s text:c="5"/></text:span><text:span text:style-name="T62">學分</text:span></text:p>
            <text:p text:style-name="P63"><text:span text:style-name="T64">□研究所</text:span><text:span text:style-name="T65"><text:s text:c="5"/></text:span><text:span text:style-name="T66">學分</text:span></text:p>
          </table:table-cell>
          <table:covered-table-cell/>
        </table:table-row>
        <table:table-row table:style-name="TableRow67">
          <table:table-cell table:style-name="TableCell68" table:number-rows-spanned="2">
            <text:p text:style-name="P69">教育學程</text:p>
          </table:table-cell>
          <table:table-cell table:style-name="TableCell70">
            <text:p text:style-name="P71">專業學分</text:p>
          </table:table-cell>
          <table:table-cell table:style-name="TableCell72">
            <text:p text:style-name="P73">專門學分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□小教36學分</text:p>
            <text:p text:style-name="P78">□幼教46學分</text:p>
            <text:p text:style-name="P79">□特教28學分</text:p>
          </table:table-cell>
          <table:table-cell table:style-name="TableCell80">
            <text:p text:style-name="P81">□小教10學分</text:p>
            <text:p text:style-name="P82">□幼教4學分</text:p>
            <text:p text:style-name="P83">□特教20學分</text:p>
          </table:table-cell>
        </table:table-row>
        <table:table-row table:style-name="TableRow84">
          <table:table-cell table:style-name="TableCell85" table:number-rows-spanned="2">
            <text:p text:style-name="P86">第二專長</text:p>
          </table:table-cell>
          <table:table-cell table:style-name="TableCell87">
            <text:p text:style-name="P88"><text:span text:style-name="T89">加註</text:span><text:span text:style-name="T90"><text:s text:c="11"/></text:span><text:span text:style-name="T91">專長：</text:span><text:span text:style-name="T92"><text:s text:c="5"/></text:span><text:span text:style-name="T93">學分</text:span></text:p>
          </table:table-cell>
          <table:table-cell table:style-name="TableCell94">
            <text:p text:style-name="P95"><text:span text:style-name="T96">具備</text:span><text:span text:style-name="T97"><text:s text:c="13"/></text:span><text:span text:style-name="T98">專長：</text:span><text:span text:style-name="T99"><text:s text:c="5"/></text:span><text:span text:style-name="T100">學分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加註</text:span><text:span text:style-name="T106"><text:s text:c="11"/></text:span><text:span text:style-name="T107">專長：</text:span><text:span text:style-name="T108"><text:s text:c="5"/></text:span><text:span text:style-name="T109">學分</text:span></text:p>
          </table:table-cell>
          <table:table-cell table:style-name="TableCell110">
            <text:p text:style-name="P111"><text:span text:style-name="T112">具備</text:span><text:span text:style-name="T113"><text:s text:c="13"/></text:span><text:span text:style-name="T114">專長：</text:span><text:span text:style-name="T115"><text:s text:c="5"/></text:span><text:span text:style-name="T116">學分</text:span></text:p>
          </table:table-cell>
        </table:table-row>
        <table:table-row table:style-name="TableRow117">
          <table:table-cell table:style-name="TableCell118">
            <text:p text:style-name="P119">原民文化課程</text:p>
          </table:table-cell>
          <table:table-cell table:style-name="TableCell120" table:number-columns-spanned="2">
            <text:p text:style-name="P121"><text:s text:c="60"/>學分</text:p>
          </table:table-cell>
          <table:covered-table-cell/>
        </table:table-row>
      </table:table>
      <text:p text:style-name="P122">二、修讀課程計畫：請參考歷年開課時段後填寫規劃修讀課程科目及學分數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取得公費生資格修讀年度</text:p>
          </table:table-cell>
          <table:table-cell table:style-name="TableCell134" table:number-rows-spanned="2">
            <text:p text:style-name="P135">修讀學期</text:p>
          </table:table-cell>
          <table:table-cell table:style-name="TableCell136" table:number-rows-spanned="2">
            <text:p text:style-name="P137">普通課程</text:p>
            <text:p text:style-name="P138">科目/學分</text:p>
          </table:table-cell>
          <table:table-cell table:style-name="TableCell139" table:number-columns-spanned="2">
            <text:p text:style-name="P140">教育學程科目/(學分)</text:p>
          </table:table-cell>
          <table:covered-table-cell/>
          <table:table-cell table:style-name="TableCell141" table:number-columns-spanned="2">
            <text:p text:style-name="P142">第二專長科目/(學分)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教育專業</text:p>
          </table:table-cell>
          <table:table-cell table:style-name="TableCell149">
            <text:p text:style-name="P150">教育專門</text:p>
          </table:table-cell>
          <table:table-cell table:style-name="TableCell151">
            <text:p text:style-name="P152">加註課程</text:p>
          </table:table-cell>
          <table:table-cell table:style-name="TableCell153">
            <text:p text:style-name="P154">具備課程</text:p>
          </table:table-cell>
        </table:table-row>
        <table:table-row table:style-name="TableRow155">
          <table:table-cell table:style-name="TableCell156" table:number-rows-spanned="2">
            <text:p text:style-name="P157">第一年</text:p>
          </table:table-cell>
          <table:table-cell table:style-name="TableCell158">
            <text:p text:style-name="P159">上</text:p>
            <text:p text:style-name="P160">學期</text:p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下</text:p>
            <text:p text:style-name="P176">學期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第二年</text:p>
          </table:table-cell>
          <table:table-cell table:style-name="TableCell190">
            <text:p text:style-name="P191">上</text:p>
            <text:p text:style-name="P192">學期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下</text:p>
            <text:p text:style-name="P207">學期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2">
            <text:p text:style-name="P220">第三年</text:p>
          </table:table-cell>
          <table:table-cell table:style-name="TableCell221">
            <text:p text:style-name="P222">上</text:p>
            <text:p text:style-name="P223">學期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下</text:p>
            <text:p text:style-name="P238">學期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2">
            <text:p text:style-name="P251">第四年</text:p>
          </table:table-cell>
          <table:table-cell table:style-name="TableCell252">
            <text:p text:style-name="P253">上</text:p>
            <text:p text:style-name="P254">學期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下</text:p>
            <text:p text:style-name="P269">學期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三、非正式課程規劃：<text:s/></text:p>
            <text:p text:style-name="P288">(一)義務服務(合計72小時，課輔至少40小時)</text:p>
            <text:p text:style-name="P289"><text:s/>□1.每學年課輔 40 小時</text:p>
            <text:p text:style-name="P290"><text:span text:style-name="T291"><text:s text:c="5"/></text:span><text:span text:style-name="T292">規劃服務單位(第一學年) /<text:s/></text:span><text:span text:style-name="T293"><text:s text:c="7"/></text:span><text:span text:style-name="T294">小時<text:s/></text:span></text:p>
            <text:p text:style-name="P295"><text:span text:style-name="T296"><text:s text:c="5"/></text:span><text:span text:style-name="T297">規劃服務單位(第二學年) /</text:span><text:span text:style-name="T298"><text:s/></text:span><text:span text:style-name="T299"><text:s text:c="7"/></text:span><text:span text:style-name="T300">小時<text:s/></text:span></text:p>
            <text:p text:style-name="P301"><text:span text:style-name="T302"><text:s text:c="5"/></text:span><text:span text:style-name="T303">規劃服務單位(第三學年) /</text:span><text:span text:style-name="T304"><text:s/></text:span><text:span text:style-name="T305"><text:s text:c="7"/></text:span><text:span text:style-name="T306">小時 <text:s/></text:span></text:p>
            <text:p text:style-name="P307"><text:span text:style-name="T308"><text:s text:c="5"/></text:span><text:span text:style-name="T309">規劃服務單位(第四學年) /</text:span><text:span text:style-name="T310"><text:s/></text:span><text:span text:style-name="T311"><text:s text:c="7"/></text:span><text:span text:style-name="T312">小時 <text:s/></text:span></text:p>
            <text:p text:style-name="P313"><text:s/>□2.每學年義務服務 32 小時<text:s/></text:p>
            <text:p text:style-name="P314"><text:span text:style-name="T315"><text:s text:c="5"/></text:span><text:span text:style-name="T316">規劃服務單位(第一學年) /<text:s/></text:span><text:span text:style-name="T317"><text:s text:c="7"/></text:span><text:span text:style-name="T318">小時<text:s/></text:span></text:p>
            <text:p text:style-name="P319"><text:span text:style-name="T320"><text:s text:c="5"/></text:span><text:span text:style-name="T321">規劃服務單位(第二學年) /</text:span><text:span text:style-name="T322"><text:s/></text:span><text:span text:style-name="T323"><text:s text:c="7"/></text:span><text:span text:style-name="T324">小時<text:s/></text:span></text:p>
            <text:p text:style-name="P325"><text:span text:style-name="T326"><text:s text:c="5"/></text:span><text:span text:style-name="T327">規劃服務單位(第三學年) /</text:span><text:span text:style-name="T328"><text:s/></text:span><text:span text:style-name="T329"><text:s text:c="7"/></text:span><text:span text:style-name="T330">小時 <text:s/></text:span></text:p>
            <text:p text:style-name="P331"><text:span text:style-name="T332"><text:s text:c="5"/></text:span><text:span text:style-name="T333">規劃服務單位(第四學年) /</text:span><text:span text:style-name="T334"><text:s/></text:span><text:span text:style-name="T335"><text:s text:c="7"/></text:span><text:span text:style-name="T336">小時</text:span></text:p>
            <text:p text:style-name="P337"><text:span text:style-name="T338"><text:s/></text:span><text:span text:style-name="T339">□3.參加史懷哲服務</text:span><text:span text:style-name="T340">(一般師資公費生)</text:span><text:span text:style-name="T341">：規劃</text:span><text:span text:style-name="T342"><text:s/></text:span><text:span text:style-name="T343"><text:s text:c="15"/></text:span><text:span text:style-name="T344"><text:s text:c="13"/></text:span><text:span text:style-name="T345">學年度</text:span><text:span text:style-name="T346">執行</text:span></text:p>
            <text:p text:style-name="P347"><text:span text:style-name="T348"><text:s text:c="5"/></text:span><text:span text:style-name="T349">或</text:span><text:span text:style-name="T350">參加</text:span><text:span text:style-name="T351">部落服務 8 週(原住民級師資公費生)：規劃</text:span><text:span text:style-name="T352"><text:s/></text:span><text:span text:style-name="T353"><text:s text:c="7"/></text:span><text:span text:style-name="T354"><text:s text:c="12"/></text:span><text:span text:style-name="T355">學年度</text:span><text:span text:style-name="T356">執行</text:span></text:p>
            <text:p text:style-name="P357">(二)語文能力檢定：</text:p>
            <text:p text:style-name="P358"><text:span text:style-name="T359"><text:s/>□</text:span><text:span text:style-name="T360">英語文認證</text:span><text:span text:style-name="T361">(</text:span><text:span text:style-name="T362">一般</text:span><text:span text:style-name="T363">師資公費生)</text:span><text:span text:style-name="T364">：</text:span><text:span text:style-name="T365">規劃參加</text:span><text:span text:style-name="T366"><text:s/></text:span><text:span text:style-name="T367"><text:s text:c="10"/></text:span><text:span text:style-name="T368">考試，</text:span><text:span text:style-name="T369"><text:s/></text:span><text:span text:style-name="T370"><text:s text:c="4"/></text:span><text:span text:style-name="T371">年取得通過</text:span><text:span text:style-name="T372"><text:s text:c="6"/></text:span><text:span text:style-name="T373">級</text:span><text:span text:style-name="T374">證書<text:s/></text:span></text:p>
            <text:p text:style-name="P375"><text:span text:style-name="T376"><text:s/></text:span><text:span text:style-name="T377">□族語能力檢定</text:span><text:span text:style-name="T378">(原住民級師資公費生)</text:span><text:span text:style-name="T379">：</text:span><text:span text:style-name="T380">規劃參加</text:span><text:span text:style-name="T381"><text:s text:c="10"/></text:span><text:span text:style-name="T382">考試，</text:span><text:span text:style-name="T383"><text:s/></text:span><text:span text:style-name="T384"><text:s text:c="4"/></text:span><text:span text:style-name="T385">年取得通過</text:span><text:span text:style-name="T386"><text:s text:c="3"/></text:span><text:span text:style-name="T387">證書</text:span></text:p>
            <text:p text:style-name="P388">(三)教學知能檢定：</text:p>
            <text:p text:style-name="P389"><text:s/>□無需執行。精熟□國語□數學□社會□自然/基礎□國語□數學□社會□自然</text:p>
            <text:p text:style-name="P390">(四)教學實務</text:p>
            <text:p text:style-name="P391"><text:s/>□1.研習 36 小時(畢業前)：</text:p>
            <text:p text:style-name="P392"><text:span text:style-name="T393"><text:s text:c="5"/></text:span><text:span text:style-name="T394">規劃服務單位(第一學年) /<text:s/></text:span><text:span text:style-name="T395"><text:s text:c="7"/></text:span><text:span text:style-name="T396">小時<text:s/></text:span></text:p>
            <text:p text:style-name="P397"><text:span text:style-name="T398"><text:s text:c="5"/></text:span><text:span text:style-name="T399">規劃服務單位(第二學年) /</text:span><text:span text:style-name="T400"><text:s/></text:span><text:span text:style-name="T401"><text:s text:c="7"/></text:span><text:span text:style-name="T402">小時<text:s/></text:span></text:p>
            <text:p text:style-name="P403"><text:span text:style-name="T404"><text:s text:c="5"/></text:span><text:span text:style-name="T405">規劃服務單位(第三學年) /</text:span><text:span text:style-name="T406"><text:s/></text:span><text:span text:style-name="T407"><text:s text:c="7"/></text:span><text:span text:style-name="T408">小時 <text:s/></text:span></text:p>
            <text:p text:style-name="P409"><text:span text:style-name="T410"><text:s text:c="5"/></text:span><text:span text:style-name="T411">規劃服務單位(第四學年) /</text:span><text:span text:style-name="T412"><text:s/></text:span><text:span text:style-name="T413"><text:s text:c="7"/></text:span><text:span text:style-name="T414">小時</text:span></text:p>
            <text:p text:style-name="P415"><text:span text:style-name="T416"><text:s/></text:span><text:span text:style-name="T417">□</text:span><text:span text:style-name="T418">2</text:span><text:span text:style-name="T419">.</text:span><text:span text:style-name="T420">教學演示：規劃</text:span><text:span text:style-name="T421"><text:s text:c="7"/></text:span><text:span text:style-name="T422"><text:s/>學年度</text:span><text:span text:style-name="T423">參加</text:span></text:p>
          </table:table-cell>
        </table:table-row>
        <table:table-row table:style-name="TableRow424">
          <table:table-cell table:style-name="TableCell425">
            <text:p text:style-name="P426"><text:s text:c="50"/><text:s text:c="3"/>填寫人簽章：</text:p>
          </table:table-cell>
        </table:table-row>
        <table:table-row table:style-name="TableRow427">
          <table:table-cell table:style-name="TableCell428">
            <text:p text:style-name="P429">系所輔導規劃內容</text:p>
            <text:p text:style-name="P430">□如師資公費生擬定內容執行</text:p>
            <text:p text:style-name="P431">其他：</text:p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><text:s text:c="44"/>培育系所輔導老師簽章：</text:p>
            <text:p text:style-name="P442"/>
            <text:p text:style-name="P443"/>
            <text:p text:style-name="P444"><text:s text:c="44"/>培育系所主任簽章：</text:p>
          </table:table-cell>
        </table:table-row>
      </table:table>
      <text:p text:style-name="P445">師資培育中心承辦人簽章： <text:s text:c="13"/>組長： <text:s text:c="15"/>主任：</text:p>
      <text:p text:style-name="P446"><text:span text:style-name="T447">備註：</text:span><text:span text:style-name="T448">1.</text:span><text:span text:style-name="T449">本修讀計畫主要為提供師資公費生能自主規劃修讀計畫，請參考</text:span><text:span text:style-name="T450">「</text:span><text:span text:style-name="T451">校務系統-全校課程</text:span><text:span text:style-name="T452">」</text:span><text:span text:style-name="T453">查詢歷年中心及系所</text:span><text:span text:style-name="T454">開課時間，再填寫修讀課程計畫，以提早規劃及避免無法完成修課事宜。</text:span><text:span text:style-name="T455">2.填寫行政契約書時一併繳交。3.</text:span><text:span text:style-name="T456">若遇課程安排須協處</text:span><text:span text:style-name="T457">，「請以不同顏色匡列」</text:span><text:span text:style-name="T458">，將於</text:span><text:span text:style-name="T459">學期期末</text:span><text:span text:style-name="T460">師資公費生</text:span><text:span text:style-name="T461">座談</text:span><text:span text:style-name="T462">中提報並進行系所協商事宜。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ont384" svg:font-family="font384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font384" style:font-name-complex="新細明體"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font384" style:font-name-complex="新細明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font384" style:font-name-complex="新細明體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font384" style:font-name-complex="新細明體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0T11:21:00Z</meta:creation-date>
    <dc:date>2022-03-10T11:21:00Z</dc: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5" meta:row-count="12" meta:non-whitespace-character-count="1513"/>
  </office:meta>
</office:document-meta>
</file>