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本文2" style:family="paragraph">
      <style:paragraph-properties style:snap-to-layout-grid="false" fo:margin-top="0.125in" fo:margin-bottom="0.125in" fo:line-height="125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margin-bottom="0.125in" fo:line-height="125%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 fo:line-height="125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 fo:line-height="125%" fo:margin-left="0.8638in" fo:text-indent="-0.642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margin-top="0.125in" fo:margin-bottom="0.125in" fo:line-height="125%" fo:margin-left="0.8638in" fo:text-indent="-0.642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margin-top="0.125in" fo:margin-bottom="0.125in" fo:line-height="125%" fo:margin-left="0.8638in" fo:text-indent="-0.642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25in" fo:margin-bottom="0.125in" fo:line-height="125%" fo:margin-left="0.8638in" fo:text-indent="-0.642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margin-top="0.125in" fo:margin-bottom="0.125in" fo:line-height="125%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snap-to-layout-grid="false" fo:margin-top="0.125in" fo:margin-bottom="0.125in" fo:line-height="125%" fo:margin-left="0.4444in" fo:text-indent="-0.4444in">
        <style:tab-stops/>
      </style:paragraph-properties>
    </style:style>
  </office:automatic-styles>
  <office:body>
    <office:text text:use-soft-page-breaks="true">
      <text:p text:style-name="P1">國立嘉義大學教育實習輔導費繳費及退費作業要點</text:p>
      <text:p text:style-name="P2">96.7.24.教育實習審議委員會通過</text:p>
      <text:p text:style-name="P3">102.7.26.教育實習審議委員會修正通過</text:p>
      <text:p text:style-name="P4"><text:span text:style-name="T5">一、本要點依國立嘉義大學師資培育教育實習課程實施辦法</text:span><text:span text:style-name="T6">第八條</text:span><text:span text:style-name="T7">、</text:span><text:span text:style-name="T8">第九</text:span><text:span text:style-name="T9">條</text:span><text:span text:style-name="T10">規定及國立嘉義大學學生離校退費作業要點訂定之。</text:span></text:p>
      <text:p text:style-name="P11"><text:span text:style-name="T12">二、師資生向</text:span><text:span text:style-name="T13">師資培育中心</text:span><text:span text:style-name="T14">申請教育實習課程時，應繳交相當於四學分之教育實習輔導費。</text:span></text:p>
      <text:p text:style-name="P15">三、實習生因故中途中止實習者，依下列規定退還學生所繳費用：</text:p>
      <text:p text:style-name="P16">（一）教育實習前（上學期七月三十一日前、下學期一月三十一日前）申請中止或放棄教育實習者，全額退費。</text:p>
      <text:p text:style-name="P17">（二）實習二個月內（上學期八月一日至九月三十日、下學期二月一日至三月三十一日）中止教育實習者，退還三分之二教育實習輔導費。</text:p>
      <text:p text:style-name="P18">（三）實習四個月內（上學期十月一日至十一月三十日、下學期四月一日至五月三十一日）中止教育實習者，退還三分之一教育實習輔導費。</text:p>
      <text:p text:style-name="P19">（四）實習四個月後（上學期十二月一日至一月三十一日、下學期六月一日至七月三十一日）中止教育實習者，不予退費。</text:p>
      <text:p text:style-name="P20"><text:span text:style-name="T21">四、符合第三點退費規定者，應於中止教育實習</text:span><text:span text:style-name="T22">十</text:span><text:span text:style-name="T23">日內向</text:span><text:span text:style-name="T24">師資培育中心</text:span><text:span text:style-name="T25">提出申請。</text:span></text:p>
      <text:p text:style-name="P26">五、本要點經教育實習審議委員會通過，陳請校長核定後實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教育實習輔導費繳費與退費原則</dc:title>
    <meta:initial-creator>JeT</meta:initial-creator>
    <dc:creator>user</dc:creator>
    <meta:creation-date>2017-11-28T16:36:00Z</meta:creation-date>
    <dc:date>2017-11-28T16:36:00Z</dc:date>
    <meta:print-date>2007-08-01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