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line-height="75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top="0.125in" fo:line-height="75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7097in"/>
    </style:style>
    <style:style style:name="TableColumn5" style:family="table-column">
      <style:table-column-properties style:column-width="1.0104in"/>
    </style:style>
    <style:style style:name="TableColumn6" style:family="table-column">
      <style:table-column-properties style:column-width="0.2881in"/>
    </style:style>
    <style:style style:name="TableColumn7" style:family="table-column">
      <style:table-column-properties style:column-width="1.4555in"/>
    </style:style>
    <style:style style:name="TableColumn8" style:family="table-column">
      <style:table-column-properties style:column-width="0.175in"/>
    </style:style>
    <style:style style:name="TableColumn9" style:family="table-column">
      <style:table-column-properties style:column-width="1.3736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8715in"/>
    </style:style>
    <style:style style:name="TableColumn12" style:family="table-column">
      <style:table-column-properties style:column-width="1.0416in"/>
    </style:style>
    <style:style style:name="Table3" style:family="table">
      <style:table-properties style:width="7.0236in" fo:margin-left="0in" table:align="left"/>
    </style:style>
    <style:style style:name="TableRow13" style:family="table-row">
      <style:table-row-properties style:min-row-height="0.468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0.1944in" fo:margin-left="0.3187in" fo:text-indent="-0.3187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1944in">
        <style:tab-stops>
          <style:tab-stop style:type="left" style:position="0.3187in"/>
        </style:tab-stops>
      </style:paragraph-properties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1944in">
        <style:tab-stops>
          <style:tab-stop style:type="left" style:position="0.318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line-height="0.1944in">
        <style:tab-stops>
          <style:tab-stop style:type="left" style:position="0.3187in"/>
        </style:tab-stops>
      </style:paragraph-properties>
      <style:text-properties style:font-name="標楷體" style:font-name-asian="標楷體"/>
    </style:style>
    <style:style style:name="TableRow26" style:family="table-row">
      <style:table-row-properties style:min-row-height="0.4743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 fo:line-height="0.1944in" fo:margin-left="0.3187in" fo:text-indent="-0.3187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1944in" fo:margin-left="0.318in" fo:text-indent="-0.318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1944in" fo:margin-left="0.0006in">
        <style:tab-stops>
          <style:tab-stop style:type="left" style:position="0.022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0" style:parent-style-name="內文" style:family="paragraph">
      <style:paragraph-properties style:text-autospace="none" fo:text-align="center" fo:line-height="0.1944in" fo:margin-left="0.0006in">
        <style:tab-stops>
          <style:tab-stop style:type="left" style:position="0.022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0.1944in" fo:margin-left="0.318in" fo:text-indent="-0.31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118in"/>
    </style:style>
    <style:style style:name="TableCell49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 style:line-height-at-least="0in" fo:margin-right="-0.2319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 style:line-height-at-least="0in" fo:margin-right="-0.2319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4118in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-0.1972in" fo:margin-right="-0.2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70" style:family="table-row">
      <style:table-row-properties style:min-row-height="0.3243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Row83" style:family="table-row">
      <style:table-row-properties style:min-row-height="0.3243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75in" fo:margin-bottom="0.07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Row96" style:family="table-row">
      <style:table-row-properties style:min-row-height="0.3243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75in" fo:margin-bottom="0.07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Row109" style:family="table-row">
      <style:table-row-properties style:min-row-height="0.3243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75in" fo:margin-bottom="0.07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Row122" style:family="table-row">
      <style:table-row-properties style:min-row-height="0.3243in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75in" fo:margin-bottom="0.07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Row135" style:family="table-row">
      <style:table-row-properties style:min-row-height="0.3243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75in" fo:margin-bottom="0.07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Row148" style:family="table-row">
      <style:table-row-properties style:min-row-height="0.3243in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75in" fo:margin-bottom="0.07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Row161" style:family="table-row">
      <style:table-row-properties style:min-row-height="0.3243in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75in" fo:margin-bottom="0.07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in" fo:margin-bottom="0.1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Row174" style:family="table-row">
      <style:table-row-properties style:min-row-height="0.3243in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2" style:parent-style-name="內文" style:family="paragraph">
      <style:paragraph-properties fo:line-height="0.5in" fo:margin-left="0.0965in" fo:margin-right="0.0986in" fo:text-indent="0.0972in">
        <style:tab-stops>
          <style:tab-stop style:type="left" style:position="2.069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1666in" fo:margin-left="0.4784in" fo:text-indent="-0.2298in">
        <style:tab-stops>
          <style:tab-stop style:type="left" style:position="-0.084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0.4784in" fo:text-indent="-0.2298in">
        <style:tab-stops>
          <style:tab-stop style:type="left" style:position="-0.084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 fo:line-height="0.1666in" fo:margin-left="0.4125in" fo:text-indent="-0.1638in">
        <style:tab-stops>
          <style:tab-stop style:type="left" style:position="-0.01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1666in" fo:margin-left="0.4451in" fo:text-indent="-0.1965in">
        <style:tab-stops>
          <style:tab-stop style:type="left" style:position="-0.051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text-align="justify" fo:line-height="0.1666in" fo:margin-left="0.4784in" fo:text-indent="-0.2298in">
        <style:tab-stops>
          <style:tab-stop style:type="left" style:position="-0.084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3194in" fo:margin-left="0.2479in" fo:text-indent="0.052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3194in" fo:margin-left="0.2479in" fo:text-indent="0.0527in">
        <style:tab-stops/>
      </style:paragraph-properties>
    </style:style>
    <style:style style:name="P211" style:parent-style-name="內文" style:family="paragraph">
      <style:paragraph-properties fo:line-height="0.1805in" fo:margin-right="-0.196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line-height="0.1805in" fo:margin-left="0.2479in" fo:text-indent="0.04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5" style:parent-style-name="內文" style:family="paragraph">
      <style:paragraph-properties fo:line-height="0.3194in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9" style:parent-style-name="內文" style:family="paragraph">
      <style:paragraph-properties fo:line-height="0.3194in"/>
      <style:text-properties style:font-name="標楷體" style:font-name-asian="標楷體" style:font-name-complex="標楷體" fo:font-size="14pt" style:font-size-asian="14pt"/>
    </style:style>
    <style:style style:name="P220" style:parent-style-name="內文" style:family="paragraph">
      <style:paragraph-properties fo:line-height="0.3194in"/>
    </style:style>
  </office:automatic-styles>
  <office:body>
    <office:text text:use-soft-page-breaks="true">
      <text:p text:style-name="P1">國立嘉義大學師資培育中心幼兒園師資職前教育課程「實地學習」</text:p>
      <text:p text:style-name="P2">時數認定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姓名</text:span>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學</text:span><text:span text:style-name="T22"><text:s/></text:span><text:span text:style-name="T23">號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學系</text:span><text:span text:style-name="T30">(</text:span><text:span text:style-name="T31">所</text:span><text:span text:style-name="T32">)/</text:span><text:span text:style-name="T33">年級</text:span><text:span text:style-name="T34">/</text:span><text:span text:style-name="T35">班別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具教育學程</text:p>
            <text:p text:style-name="P40"><text:span text:style-name="T41">修習資格學年度</text:span></text:p>
          </table:table-cell>
          <table:table-cell table:style-name="TableCell42" table:number-columns-spanned="3">
            <text:p text:style-name="P43"><text:span text:style-name="T44"><text:s text:c="6"/></text:span><text:span text:style-name="T45">學年度第</text:span><text:span text:style-name="T46"><text:s text:c="4"/></text:span><text:span text:style-name="T47">學期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一、實地實習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序號</text:span></text:p>
          </table:table-cell>
          <table:table-cell table:style-name="TableCell57">
            <text:p text:style-name="P58"><text:span text:style-name="T59">日期</text:span></text:p>
          </table:table-cell>
          <table:table-cell table:style-name="TableCell60" table:number-columns-spanned="2">
            <text:p text:style-name="P61"><text:span text:style-name="T62">學習項目</text:span></text:p>
          </table:table-cell>
          <table:covered-table-cell/>
          <table:table-cell table:style-name="TableCell63" table:number-columns-spanned="3">
            <text:p text:style-name="P64">實地學習學校及班級</text:p>
          </table:table-cell>
          <table:covered-table-cell/>
          <table:covered-table-cell/>
          <table:table-cell table:style-name="TableCell65">
            <text:p text:style-name="P66"><text:span text:style-name="T67">時數</text:span></text:p>
          </table:table-cell>
          <table:table-cell table:style-name="TableCell68">
            <text:p text:style-name="P69">認證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（本欄位不敷使用可自行增列）</text:p>
      <text:p text:style-name="P182"><text:span text:style-name="T183">授課教師簽名：</text:span><text:span text:style-name="T184"><text:s text:c="24"/></text:span></text:p>
      <text:p text:style-name="P185"/>
      <text:p text:style-name="P186"><text:span text:style-name="T187">二、服務學習實地學習時數</text:span></text:p>
      <text:p text:style-name="P188"/>
      <text:p text:style-name="P189"><text:span text:style-name="T190">申請服務學習實地學習時數：</text:span><text:span text:style-name="T191"><text:s text:c="7"/></text:span><text:span text:style-name="T192">小時</text:span><text:span text:style-name="T193">(</text:span><text:span text:style-name="T194">請檢附服務學習時數證書影本</text:span><text:span text:style-name="T195">)</text:span></text:p>
      <text:p text:style-name="P196"/>
      <text:p text:style-name="P197"><text:span text:style-name="T198">申請人簽名</text:span><text:span text:style-name="T199">：</text:span><text:span text:style-name="T200"><text:s text:c="18"/></text:span><text:span text:style-name="T201"><text:s text:c="4"/></text:span><text:span text:style-name="T202">申請日期</text:span><text:span text:style-name="T203">：</text:span><text:span text:style-name="T204"><text:s text:c="4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/text:p>
      <text:p text:style-name="P210">□本人確認提供資訊無誤，已詳閱、瞭解並同意遵守相關規定，若資訊有誤致權益受損或發生損害，本人願自負責任。</text:p>
      <text:p text:style-name="P211">================================================================</text:p>
      <text:p text:style-name="P212"><text:span text:style-name="T213">（以下由師資培育中心審核填寫</text:span><text:span text:style-name="T214">）</text:span></text:p>
      <text:p text:style-name="P215"><text:span text:style-name="T216">師資培育中心核定時數</text:span><text:span text:style-name="T217"><text:s text:c="7"/></text:span><text:span text:style-name="T218">小時</text:span></text:p>
      <text:p text:style-name="P219">承辦人：<text:s text:c="20"/>組長：<text:s text:c="18"/>主任：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bottom="0.1111in"/>
      <style:text-properties style:font-name="Courier New" style:font-name-complex="Courier New" fo:font-weight="bold" style:font-weight-asian="bold" style:font-weight-complex="bold" fo:text-transform="uppercase" fo:color="#000000" fo:letter-spacing="0.0347in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ourier New" style:font-name-asian="新細明體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msoaddress" style:display-name="msoaddress" style:family="paragraph">
      <style:paragraph-properties fo:text-align="center" fo:line-height="125%"/>
      <style:text-properties style:font-name="Franklin Gothic Book" style:font-name-complex="Franklin Gothic Book" fo:color="#000000" style:letter-kerning="true" fo:font-size="7.5pt" style:font-size-asian="7.5pt" style:font-size-complex="7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xl60" style:display-name="xl60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xl43" style:display-name="xl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apple-style-span" style:display-name="apple-style-span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分項段落" style:display-name="分項段落" style:family="paragraph" style:parent-style-name="內文" style:list-style-name="LFO1">
      <style:paragraph-properties style:snap-to-layout-grid="false" fo:text-align="justify" fo:line-height="0.5in"/>
      <style:text-properties style:font-name="Times New Roman" style:font-name-asian="標楷體" style:font-name-complex="Times New Roman" style:letter-kerning="false" fo:font-size="18pt" style:font-size-asian="18pt" style:font-size-complex="18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Arial Unicode MS" style:font-name-complex="Times New Roma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top="0.1666in" fo:line-height="0.1805in" fo:margin-left="3.5in">
        <style:tab-stops>
          <style:tab-stop style:type="left" style:position="-3.125in"/>
          <style:tab-stop style:type="left" style:position="-2.875in"/>
          <style:tab-stop style:type="left" style:position="-2.5in"/>
        </style:tab-stops>
      </style:paragraph-properties>
      <style:text-properties style:font-name="細明體" style:font-name-asian="細明體" style:font-name-complex="細明體" fo:font-size="9pt" style:font-size-asian="9pt" style:font-size-complex="9pt" fo:hyphenate="false"/>
    </style:style>
    <style:style style:name="本文縮排3字元" style:display-name="本文縮排 3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line-height="0.3055in" fo:margin-left="1.3597in" fo:margin-right="0.218in" fo:text-indent="-0.8597in">
        <style:tab-stops>
          <style:tab-stop style:type="left" style:position="-0.859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「教育部卓越師資培育獎學金」受獎生</dc:title>
    <dc:subject/>
    <meta:initial-creator>christina</meta:initial-creator>
    <dc:creator>User</dc:creator>
    <meta:creation-date>2022-12-20T02:24:00Z</meta:creation-date>
    <dc:date>2023-10-18T04:14:00Z</dc:date>
    <meta:print-date>2022-12-20T02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