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righ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margin-right="0.1111in" fo:text-indent="0.41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1.5638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0.0888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0909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0888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479in" style:use-optimal-column-width="false"/>
    </style:style>
    <style:style style:name="TableColumn31" style:family="table-column">
      <style:table-column-properties style:column-width="0.077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4111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5104in" style:use-optimal-column-width="false"/>
    </style:style>
    <style:style style:name="TableColumn37" style:family="table-column">
      <style:table-column-properties style:column-width="1.246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5" style:family="table">
      <style:table-properties style:width="7.2729in" fo:margin-left="0in" table:align="center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 fo:font-size="7pt" style:font-size-asian="7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506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347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23" style:family="table-row">
      <style:table-row-properties style:min-row-height="1.245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0.0069in solid #000000" fo:border-bottom="0.013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line-height="0.25in"/>
    </style:style>
    <style:style style:name="TableRow142" style:family="table-row">
      <style:table-row-properties style:min-row-height="0.302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302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7pt" style:font-size-asian="7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302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7pt" style:font-size-asian="7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327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4965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583in" style:use-optimal-row-height="false" fo:keep-together="always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9027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1.5444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0.1666in" fo:margin-left="0.0013in" fo:text-indent="-0.00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widows="2" fo:orphans="2" style:snap-to-layout-grid="false" fo:text-align="justify" fo:line-height="0.1666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snap-to-layout-grid="false" fo:text-align="justify" fo:line-height="0.1666in"/>
    </style:style>
    <style:style style:name="TableRow263" style:family="table-row">
      <style:table-row-properties style:min-row-height="0.2104in" style:use-optimal-row-height="false" fo:keep-together="always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266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267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268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269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270" style:parent-style-name="頁首" style:family="paragraph">
      <style:paragraph-properties fo:line-height="0.1388in" fo:text-indent="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P271" style:parent-style-name="頁首" style:family="paragraph">
      <style:paragraph-properties fo:line-height="0.1388in" fo:text-indent="0.152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8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7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82" style:parent-style-name="內文" style:family="paragraph">
      <style:paragraph-properties style:snap-to-layout-grid="false" fo:text-align="center" fo:line-height="0.1388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86" style:family="table-row">
      <style:table-row-properties style:min-row-height="0.2298in" style:use-optimal-row-height="false" fo:keep-together="always"/>
    </style:style>
    <style:style style:name="P287" style:parent-style-name="頁首" style:family="paragraph">
      <style:paragraph-properties fo:line-height="0.1388in">
        <style:tab-stops/>
      </style:paragraph-properties>
      <style:text-properties style:font-name="標楷體" style:font-name-asian="標楷體" fo:color="#000000" style:font-size-complex="8pt"/>
    </style:style>
    <style:style style:name="P288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 fo:margin-left="0.0347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8pt"/>
    </style:style>
    <style:style style:name="TableRow296" style:family="table-row">
      <style:table-row-properties style:min-row-height="0.75in" style:use-optimal-row-height="false" fo:keep-together="always"/>
    </style:style>
    <style:style style:name="P297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8pt" style:font-size-asian="8pt" style:font-size-complex="8pt"/>
    </style:style>
    <style:style style:name="TableRow306" style:family="table-row">
      <style:table-row-properties style:min-row-height="0.5506in" style:use-optimal-row-height="false" fo:keep-together="always"/>
    </style:style>
    <style:style style:name="P307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style:snap-to-layout-grid="false" fo:text-align="justify" fo:line-height="0.1666in" fo:margin-left="0.138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style:snap-to-layout-grid="false" fo:text-align="justify" fo:line-height="0.1666in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3062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666in" fo:margin-left="0.2777in" fo:text-indent="-0.27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6" style:parent-style-name="內文" style:master-page-name="MP1" style:family="paragraph">
      <style:paragraph-properties fo:break-before="page" fo:text-align="center" fo:margin-top="0.25in" fo:line-height="0.4444in"/>
      <style:text-properties style:font-name-asian="標楷體" fo:color="#000000" fo:font-size="26pt" style:font-size-asian="26pt"/>
    </style:style>
    <style:style style:name="P337" style:parent-style-name="內文" style:family="paragraph">
      <style:paragraph-properties fo:text-align="center" fo:line-height="0.4444in" fo:text-indent="2.5277in"/>
      <style:text-properties style:font-name-asian="標楷體" fo:color="#000000" fo:font-size="26pt" style:font-size-asian="26pt"/>
    </style:style>
    <style:style style:name="P338" style:parent-style-name="內文" style:family="paragraph">
      <style:paragraph-properties fo:text-align="center" fo:line-height="0.4444in" fo:text-indent="2.5277in"/>
      <style:text-properties style:font-name-asian="標楷體" fo:color="#000000" fo:font-size="26pt" style:font-size-asian="26pt"/>
    </style:style>
    <style:style style:name="P339" style:parent-style-name="內文" style:family="paragraph">
      <style:paragraph-properties fo:text-align="justify" fo:line-height="0.4444in" fo:text-indent="0.4444in"/>
    </style:style>
    <style:style style:name="T340" style:parent-style-name="預設段落字型" style:family="text">
      <style:text-properties style:font-name-asian="標楷體" fo:color="#000000" fo:font-size="16pt" style:font-size-asian="16pt"/>
    </style:style>
    <style:style style:name="T3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6pt" style:font-size-asian="16pt"/>
    </style:style>
    <style:style style:name="P343" style:parent-style-name="內文" style:family="paragraph">
      <style:paragraph-properties fo:line-height="0.4444in" fo:text-indent="0.8555in"/>
      <style:text-properties style:font-name-asian="標楷體" fo:color="#000000" fo:font-size="16pt" style:font-size-asian="16pt"/>
    </style:style>
    <style:style style:name="P344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345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346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347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348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349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350" style:parent-style-name="內文" style:family="paragraph">
      <style:paragraph-properties fo:line-height="0.4444in" fo:margin-left="0.75in" fo:text-indent="2.8888in">
        <style:tab-stops/>
      </style:paragraph-properties>
      <style:text-properties style:font-name-asian="標楷體" fo:color="#000000" fo:font-size="16pt" style:font-size-asian="16pt"/>
    </style:style>
    <style:style style:name="P351" style:parent-style-name="內文" style:family="paragraph">
      <style:paragraph-properties fo:line-height="0.4444in" fo:margin-left="0.25in">
        <style:tab-stops/>
      </style:paragraph-properties>
      <style:text-properties style:font-name-asian="標楷體" fo:color="#000000" fo:font-size="16pt" style:font-size-asian="16pt"/>
    </style:style>
    <style:style style:name="P352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353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354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355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356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357" style:parent-style-name="內文" style:family="paragraph">
      <style:paragraph-properties fo:line-height="0.4444in" fo:text-indent="0.4152in"/>
    </style:style>
    <style:style style:name="T358" style:parent-style-name="預設段落字型" style:family="text">
      <style:text-properties style:font-name-asian="標楷體" fo:color="#000000" fo:font-size="16pt" style:font-size-asian="16pt"/>
    </style:style>
    <style:style style:name="P3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　辦理合格國民小學教師加科（加領域專長）登記申請表</text:p>
      <text:p text:style-name="P2"><text:span text:style-name="T3">（本表各項如有偽填或審核不實願負法律之責任）</text:span><text:span text:style-name="T4">　　　申請日期：　年　月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申請人</text:p>
            <text:p text:style-name="P42">姓<text:s text:c="2"/>名</text:p>
          </table:table-cell>
          <table:covered-table-cell/>
          <table:table-cell table:style-name="TableCell43" table:number-rows-spanned="2">
            <text:p text:style-name="P44"/>
            <text:p text:style-name="P45">(簽名及蓋章)</text:p>
          </table:table-cell>
          <table:table-cell table:style-name="TableCell46" table:number-columns-spanned="2" table:number-rows-spanned="2">
            <text:p text:style-name="P47">身分證</text:p>
            <text:p text:style-name="P48">號<text:s text:c="2"/>碼</text:p>
          </table:table-cell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出</text:p>
            <text:p text:style-name="P71">生</text:p>
          </table:table-cell>
          <table:covered-table-cell/>
          <table:table-cell table:style-name="TableCell72" table:number-columns-spanned="7">
            <text:p text:style-name="P73"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電</text:p>
            <text:p text:style-name="P76">話</text:p>
          </table:table-cell>
          <table:table-cell table:style-name="TableCell77" table:number-columns-spanned="3" table:number-rows-spanned="2">
            <text:p text:style-name="P78">家裡電話：</text:p>
            <text:p text:style-name="P79">聯絡電話：</text:p>
            <text:p text:style-name="P80">手機：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地<text:s text:c="2"/>址</text:p>
          </table:table-cell>
          <table:covered-table-cell/>
          <table:table-cell table:style-name="TableCell117" table:number-columns-spanned="2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1吋（半身脫帽）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申請國民小學類科別</text:p>
          </table:table-cell>
          <table:covered-table-cell/>
          <table:table-cell table:style-name="TableCell126" table:number-columns-spanned="27">
            <text:p text:style-name="P127"><text:span text:style-name="T128">__________________________</text:span><text:span text:style-name="T129">科</text:span><text:span text:style-name="T130">(</text:span><text:span text:style-name="T131">領域專長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相片一張（全貼）</text:p>
            <text:p text:style-name="P135"><text:span text:style-name="T136">請提供相片電子檔</text:span><text:span text:style-name="T137">(JPG</text:span><text:span text:style-name="T138">原檔</text:span><text:span text:style-name="T139">)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 table:number-rows-spanned="3">
            <text:p text:style-name="P144">學</text:p>
            <text:p text:style-name="P145">　</text:p>
            <text:p text:style-name="P146">歷</text:p>
          </table:table-cell>
          <table:covered-table-cell/>
          <table:table-cell table:style-name="TableCell147" table:number-columns-spanned="2">
            <text:p text:style-name="P148">畢　　業　　學　　校</text:p>
          </table:table-cell>
          <table:covered-table-cell/>
          <table:table-cell table:style-name="TableCell149" table:number-columns-spanned="16">
            <text:p text:style-name="P150">畢　　業　　學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證<text:s/>書<text:s/>年<text:s/>月<text:s/>字<text:s/>號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(大學)</text:p>
          </table:table-cell>
          <table:covered-table-cell/>
          <table:table-cell table:style-name="TableCell161" table:number-columns-spanned="1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自<text:s text:c="3"/>年<text:s text:c="3"/>月</text:p>
            <text:p text:style-name="P165"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 text:c="4"/>年<text:s text:c="4"/>月<text:s text:c="6"/>字</text:p>
            <text:p text:style-name="P168">第<text:s text:c="16"/>號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(研究所)</text:p>
          </table:table-cell>
          <table:covered-table-cell/>
          <table:table-cell table:style-name="TableCell175" table:number-columns-spanned="1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自<text:s text:c="3"/>年<text:s text:c="3"/>月</text:p>
            <text:p text:style-name="P179"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 text:c="4"/>年<text:s text:c="4"/>月<text:s text:c="6"/>字</text:p>
            <text:p text:style-name="P182">第<text:s text:c="16"/>號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 table:number-rows-spanned="3">
            <text:p text:style-name="P187">修畢領域專門課程</text:p>
          </table:table-cell>
          <table:covered-table-cell/>
          <table:table-cell table:style-name="TableCell188" table:number-columns-spanned="4">
            <text:p text:style-name="P189">科<text:s text:c="4"/>別(領域專長別)</text:p>
          </table:table-cell>
          <table:covered-table-cell/>
          <table:covered-table-cell/>
          <table:covered-table-cell/>
          <table:table-cell table:style-name="TableCell190" table:number-columns-spanned="10">
            <text:p text:style-name="P191">已修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發　證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證<text:s/>書<text:s/>年<text:s/>月<text:s/>字<text:s/>號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/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10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 text:c="2"/>　年<text:s text:c="4"/>月<text:s text:c="6"/>字</text:p>
            <text:p text:style-name="P211">第　　<text:s text:c="12"/>號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14">
            <text:p text:style-name="P217">教育部核准開設專門課程之年月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國小教師證書</text:p>
          </table:table-cell>
          <table:covered-table-cell/>
          <table:table-cell table:style-name="TableCell225" table:number-columns-spanned="16">
            <text:p text:style-name="P226">證<text:s/>書<text:s/>年<text:s/>月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4">
            <text:p text:style-name="P228">年　<text:s text:c="8"/>月　<text:s text:c="8"/>字</text:p>
            <text:p text:style-name="P229">第<text:s text:c="22"/>　<text:s text:c="5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檢</text:p>
            <text:p text:style-name="P235">附</text:p>
            <text:p text:style-name="P236">證</text:p>
            <text:p text:style-name="P237">件</text:p>
          </table:table-cell>
          <table:covered-table-cell/>
          <table:table-cell table:style-name="TableCell238" table:number-columns-spanned="30">
            <text:p text:style-name="P239">□1.申請表乙份。</text:p>
            <text:p text:style-name="P240">□2.身分證正、反影本乙份。</text:p>
            <text:p text:style-name="P241">□3.國民小學合格教師證書影本。</text:p>
            <text:p text:style-name="P242">□4.專門課程認定證明書正反面影本。</text:p>
            <text:p text:style-name="P243">□5.最近一年內1吋半身脫帽相片一張。(另請提供相片電子檔(JPG原檔)，以身份證字號設立檔名)</text:p>
            <text:p text:style-name="P244">□6.掛號A4回郵信封一只，並貼足45元郵票。</text:p>
            <text:p text:style-name="P245">□7.切結書乙式。</text:p>
            <text:p text:style-name="P246"><text:span text:style-name="T247">說明一：如以影本送檢，請</text:span><text:span text:style-name="T248">1.</text:span><text:span text:style-name="T249">以</text:span><text:span text:style-name="T250">A4</text:span><text:span text:style-name="T251">紙張影印</text:span><text:span text:style-name="T252">、</text:span><text:span text:style-name="T253">2.</text:span><text:span text:style-name="T254">需加蓋私章</text:span><text:span text:style-name="T255">、</text:span><text:span text:style-name="T256">3.</text:span><text:span text:style-name="T257">註明『與正本相符』</text:span><text:span text:style-name="T258">。</text:span></text:p>
            <text:p text:style-name="P259"><text:span text:style-name="T260">說明二：檢附證明文件請依上列排序置放；證明文件如有偽造，須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收</text:p>
            <text:p text:style-name="P266"/>
            <text:p text:style-name="P267">件</text:p>
            <text:p text:style-name="P268"/>
            <text:p text:style-name="P269">單</text:p>
            <text:p text:style-name="P270"/>
            <text:p text:style-name="P271"><text:span text:style-name="T272">位</text:span></text:p>
          </table:table-cell>
          <table:table-cell table:style-name="TableCell273" table:number-columns-spanned="4" table:number-rows-spanned="3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7" table:number-rows-spanned="4">
            <text:p text:style-name="P276">學</text:p>
            <text:p text:style-name="P277"/>
            <text:p text:style-name="P278">分</text:p>
            <text:p text:style-name="P279"/>
            <text:p text:style-name="P280">審</text:p>
            <text:p text:style-name="P281"/>
            <text:p text:style-name="P282"><text:span text:style-name="T28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1">
            <text:p text:style-name="P285">學分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3">
            <text:p text:style-name="P29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單位主管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□文件符合申請。</text:p>
            <text:p text:style-name="P310">□文件不符合申請。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1">
            <text:p text:style-name="P313">□申請人「加註專長專門課程認定證明書及學分表」修習</text:p>
            <text:p text:style-name="P314"><text:span text:style-name="T315">　　　　</text:span><text:span text:style-name="T316">學分，經審核無誤。</text:span></text:p>
            <text:p text:style-name="P317"><text:span text:style-name="T318">□</text:span><text:span text:style-name="T319">不符合學分規定，審查未通過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審　查　結　果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8">
            <text:p text:style-name="P325"><text:span text:style-name="T326">□</text:span><text:span text:style-name="T327">審查通過，依據「師資培育法施行細則」第七條第二項</text:span><text:span text:style-name="T328">規定，准予加註登記</text:span><text:span text:style-name="T329"><text:s/></text:span><text:span text:style-name="T330"><text:s text:c="19"/></text:span><text:span text:style-name="T331">科教師。</text:span></text:p>
            <text:p text:style-name="P332"><text:span text:style-name="T333">□</text:span><text:span text:style-name="T334">審查未通過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※雙線區域申請人請勿填寫。</text:p>
      <text:soft-page-break/>
      <text:p text:style-name="P336">切　結　書</text:p>
      <text:p text:style-name="P337"/>
      <text:p text:style-name="P338"/>
      <text:p text:style-name="P339"><text:span text:style-name="T340">本人</text:span><text:span text:style-name="T341"><text:s text:c="18"/></text:span><text:span text:style-name="T342">擬申請辦理國民小學合格教師加科（加領域專長）登記教師證書，檢送相關資料如附件。本人謹切結所有資料確實無誤，倘有偽造不實，願負相關法律責任。</text:span></text:p>
      <text:p text:style-name="P343">此致</text:p>
      <text:p text:style-name="P344">國立嘉義大學</text:p>
      <text:p text:style-name="P345"/>
      <text:p text:style-name="P346"/>
      <text:p text:style-name="P347"><text:line-break/>　　　　　　申請人暨切結人簽名及蓋章：</text:p>
      <text:p text:style-name="P348">　　　　　　　　　　　　身分證字號：</text:p>
      <text:p text:style-name="P349">　　　　　　　　　　　　　　　地址：</text:p>
      <text:p text:style-name="P350">聯絡電話：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中　　華　　民　　國　　　　年　　　　　月　　　　　日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證明書" style:display-name="證明書" style:family="paragraph" style:parent-style-name="純文字">
      <style:text-properties style:font-name="華康中黑體" style:font-name-asian="華康中黑體" fo:font-size="36pt" style:font-size-asian="36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1048in" fo:margin-right="0.0847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722in" fo:margin-left="0.875in" fo:margin-bottom="0.4722in" fo:margin-right="0.8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　教師加科（加領域專長）登記申請表</dc:title>
    <meta:initial-creator>win98se</meta:initial-creator>
    <dc:creator>user</dc:creator>
    <meta:creation-date>2016-11-15T03:22:00Z</meta:creation-date>
    <dc:date>2017-03-13T01:24:00Z</dc:date>
    <meta:print-date>2015-01-09T03:0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