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TableColumn2" style:family="table-column">
      <style:table-column-properties style:column-width="0.7638in" style:use-optimal-column-width="false"/>
    </style:style>
    <style:style style:name="TableColumn3" style:family="table-column">
      <style:table-column-properties style:column-width="0.6305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1194in" style:use-optimal-column-width="false"/>
    </style:style>
    <style:style style:name="TableColumn9" style:family="table-column">
      <style:table-column-properties style:column-width="0.755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9708in" style:use-optimal-row-height="false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indent="1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7111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131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fo:font-size="13pt" style:font-size-asian="13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972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4833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margin-left="0.5847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972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8277in" fo:margin-right="0.05in" fo:text-indent="-0.777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margin-left="0.827in" fo:margin-right="0.05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634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ableRow99" style:family="table-row">
      <style:table-row-properties style:min-row-height="0.634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ableRow103" style:family="table-row">
      <style:table-row-properties style:min-row-height="0.618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666in"/>
    </style:style>
    <style:style style:name="TableRow110" style:family="table-row">
      <style:table-row-properties style:min-row-height="0.3659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min-row-height="0.2743in" style:use-optimal-row-height="false" fo:keep-together="always"/>
    </style:style>
    <style:style style:name="TableCell118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3333in" fo:margin-right="0.3333in" fo:text-indent="0.1666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2743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start" fo:margin-left="0.3333in" fo:margin-right="0.3333in" fo:text-indent="0.1666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2743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start" fo:margin-left="0.3333in" fo:margin-right="0.3333in" fo:text-indent="0.1666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1805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start" fo:margin-left="0.3333in" fo:margin-right="0.3333in" fo:text-indent="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3333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start" fo:margin-left="0.3333in" fo:margin-right="0.3333in" fo:text-indent="0.1666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1.1159in" style:use-optimal-row-height="false" fo:keep-together="always"/>
    </style:style>
    <style:style style:name="TableCell149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right="0.0833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4" style:parent-style-name="本文" style:family="paragraph">
      <style:paragraph-properties style:snap-to-layout-grid="false" fo:line-height="10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top="0.125in" fo:margin-left="0.0833in" fo:margin-right="0.0833in" fo:text-indent="4.18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text:display="none"/>
    </style:style>
    <style:style style:name="TableColumn190" style:family="table-column">
      <style:table-column-properties style:column-width="1.2527in"/>
    </style:style>
    <style:style style:name="TableColumn191" style:family="table-column">
      <style:table-column-properties style:column-width="1.2534in"/>
    </style:style>
    <style:style style:name="TableColumn192" style:family="table-column">
      <style:table-column-properties style:column-width="1.2534in"/>
    </style:style>
    <style:style style:name="TableColumn193" style:family="table-column">
      <style:table-column-properties style:column-width="3.7597in"/>
    </style:style>
    <style:style style:name="Table189" style:family="table">
      <style:table-properties style:width="7.5194in" fo:margin-left="0in" table:align="left"/>
    </style:style>
    <style:style style:name="TableRow194" style:family="table-row">
      <style:table-row-properties style:min-row-height="1.352in" fo:keep-together="always"/>
    </style:style>
    <style:style style:name="TableCell195" style:family="table-cell">
      <style:table-cell-properties fo:border-top="0.0208in solid #000000" fo:border-left="0.0208in solid #000000" fo:border-bottom="0.0069in solid #FFFFFF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25in" fo:line-height="75%"/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paragraph-properties style:snap-to-layout-grid="false" fo:text-align="center" fo:margin-top="0.125in" fo:line-height="75%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center" fo:margin-top="0.125in" fo:line-height="75%"/>
      <style:text-properties style:font-name="標楷體" style:font-name-asian="標楷體" fo:letter-spacing="0.0222in" fo:font-size="18pt" style:font-size-asian="18pt" style:font-size-complex="18pt"/>
    </style:style>
    <style:style style:name="P204" style:parent-style-name="內文" style:family="paragraph">
      <style:paragraph-properties style:snap-to-layout-grid="false" fo:text-align="center" fo:line-height="75%" fo:text-indent="0.2944in"/>
      <style:text-properties style:font-name-asian="標楷體" fo:letter-spacing="0.0222in" fo:font-size="18pt" style:font-size-asian="18pt"/>
    </style:style>
    <style:style style:name="P205" style:parent-style-name="內文" style:family="paragraph">
      <style:paragraph-properties style:snap-to-layout-grid="false" fo:text-align="center" fo:line-height="75%" fo:text-indent="0.2944in"/>
      <style:text-properties style:font-name-asian="標楷體" fo:letter-spacing="0.0222in" fo:font-size="18pt" style:font-size-asian="18pt"/>
    </style:style>
    <style:style style:name="TableCell206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tyle="italic" style:font-style-asian="italic" style:font-style-complex="italic" fo:letter-spacing="-0.0083in" fo:font-size="18pt" style:font-size-asian="18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line-height="75%" fo:text-indent="0.2777in"/>
      <style:text-properties style:font-name="標楷體" style:font-name-asian="標楷體" fo:font-size="20pt" style:font-size-asian="20pt"/>
    </style:style>
    <style:style style:name="P209" style:parent-style-name="內文" style:family="paragraph">
      <style:paragraph-properties fo:text-align="justify" fo:text-indent="0.2333in"/>
    </style:style>
    <style:style style:name="T210" style:parent-style-name="預設段落字型" style:family="text">
      <style:text-properties style:font-name-asian="標楷體" fo:font-style="italic" style:font-style-asian="italic" style:font-style-complex="italic" fo:letter-spacing="-0.0083in" fo:font-size="18pt" style:font-size-asian="18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justify" fo:margin-bottom="0.125in" fo:margin-left="-0.1333in" fo:text-indent="0.435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justify" fo:margin-bottom="0.125in" fo:margin-left="1.5097in" fo:text-indent="-1.1847in">
        <style:tab-stops/>
      </style:paragraph-properties>
      <style:text-properties style:font-name="標楷體" style:font-name-asian="標楷體" fo:font-size="16pt" style:font-size-asian="16pt"/>
    </style:style>
    <style:style style:name="P222" style:parent-style-name="內文" style:family="paragraph">
      <style:paragraph-properties style:snap-to-layout-grid="false" fo:text-align="justify" fo:margin-bottom="0.125in" fo:text-indent="0.8888in"/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style:snap-to-layout-grid="false" fo:text-align="justify" fo:text-indent="0.2222in"/>
      <style:text-properties style:font-name="標楷體" style:font-name-asian="標楷體" fo:font-size="16pt" style:font-size-asian="16pt" style:font-size-complex="14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P225" style:parent-style-name="內文" style:family="paragraph">
      <style:paragraph-properties style:snap-to-layout-grid="false" fo:text-align="justify" fo:text-indent="0.4444in"/>
      <style:text-properties style:font-name="標楷體" style:font-name-asian="標楷體" fo:font-size="16pt" style:font-size-asian="16pt" style:font-size-complex="14pt"/>
    </style:style>
    <style:style style:name="P226" style:parent-style-name="內文" style:family="paragraph">
      <style:paragraph-properties style:snap-to-layout-grid="false" fo:text-align="justify" fo:margin-left="0.4444in" fo:text-indent="-0.444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style:snap-to-layout-grid="false" fo:text-align="justify" fo:margin-left="0.3111in" fo:text-indent="-0.3111in">
        <style:tab-stops/>
      </style:paragraph-properties>
      <style:text-properties style:font-name="標楷體" style:font-name-asian="標楷體" fo:letter-spacing="0.0222in" fo:font-size="8pt" style:font-size-asian="8pt"/>
    </style:style>
    <style:style style:name="TableRow232" style:family="table-row">
      <style:table-row-properties style:min-row-height="1.4902in" fo:keep-together="always"/>
    </style:style>
    <style:style style:name="TableCell233" style:family="table-cell">
      <style:table-cell-properties fo:border-top="0.0069in solid #FFFFFF" fo:border-left="0.0208in solid #000000" fo:border-bottom="0.0069in solid #FFFFFF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75%"/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text-align="center" fo:line-height="75%"/>
      <style:text-properties style:font-name="標楷體" style:font-name-asian="標楷體" fo:font-size="16pt" style:font-size-asian="16pt"/>
    </style:style>
    <style:style style:name="TableCell238" style:family="table-cell">
      <style:table-cell-properties fo:border-top="0.0069in solid #FFFFFF" fo:border-left="0.0069in solid #000000" fo:border-bottom="0.0069in solid #FFFFFF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style:snap-to-layout-grid="false" fo:text-align="justify" fo:margin-top="0.125in" fo:text-indent="0.2222in"/>
      <style:text-properties style:font-name="標楷體" style:font-name-asian="標楷體" fo:font-size="16pt" style:font-size-asian="16pt"/>
    </style:style>
    <style:style style:name="TableRow241" style:family="table-row">
      <style:table-row-properties style:min-row-height="1.9833in" fo:keep-together="always"/>
    </style:style>
    <style:style style:name="TableCell242" style:family="table-cell">
      <style:table-cell-properties fo:border-top="0.0069in solid #FFFFFF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indent="0.5555in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indent="0.5555in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75%" fo:text-indent="0.5555in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75%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margin-top="0.125in" fo:text-indent="0.2222in"/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fo:text-indent="1.9444in"/>
      <style:text-properties style:font-name="標楷體" style:font-name-asian="標楷體" fo:font-size="20pt" style:font-size-asian="20pt"/>
    </style:style>
    <style:style style:name="P263" style:parent-style-name="內文" style:family="paragraph">
      <style:paragraph-properties fo:text-indent="1.9444in"/>
      <style:text-properties style:font-name="標楷體" style:font-name-asian="標楷體" fo:font-size="20pt" style:font-size-asian="20pt"/>
    </style:style>
    <style:style style:name="P264" style:parent-style-name="內文" style:family="paragraph">
      <style:paragraph-properties fo:text-indent="1.9444in"/>
      <style:text-properties style:font-name="標楷體" style:font-name-asian="標楷體" fo:font-size="20pt" style:font-size-asian="20pt"/>
    </style:style>
    <style:style style:name="P265" style:parent-style-name="內文" style:family="paragraph">
      <style:paragraph-properties fo:text-indent="1.9444in"/>
      <style:text-properties style:font-name="標楷體" style:font-name-asian="標楷體" fo:font-size="20pt" style:font-size-asian="20pt"/>
    </style:style>
    <style:style style:name="P266" style:parent-style-name="內文" style:family="paragraph">
      <style:paragraph-properties fo:text-indent="1.9444in"/>
      <style:text-properties style:font-name="標楷體" style:font-name-asian="標楷體" fo:font-size="20pt" style:font-size-asian="20pt"/>
    </style:style>
    <style:style style:name="P267" style:parent-style-name="內文" style:family="paragraph">
      <style:paragraph-properties fo:text-indent="1.9444in"/>
      <style:text-properties style:font-name="標楷體" style:font-name-asian="標楷體" fo:font-size="20pt" style:font-size-asian="20pt"/>
    </style:style>
    <style:style style:name="P268" style:parent-style-name="內文" style:family="paragraph">
      <style:paragraph-properties fo:text-indent="1.9444in"/>
      <style:text-properties style:font-name="標楷體" style:font-name-asian="標楷體" fo:font-size="20pt" style:font-size-asian="20pt"/>
    </style:style>
    <style:style style:name="P269" style:parent-style-name="內文" style:family="paragraph">
      <style:paragraph-properties fo:text-indent="1.9444in"/>
      <style:text-properties style:font-name="標楷體" style:font-name-asian="標楷體" fo:font-size="20pt" style:font-size-asian="20pt"/>
    </style:style>
    <style:style style:name="P270" style:parent-style-name="內文" style:family="paragraph">
      <style:text-properties style:font-name="標楷體" style:font-name-asian="標楷體" fo:font-size="20pt" style:font-size-asian="20pt"/>
    </style:style>
    <style:style style:name="P271" style:parent-style-name="內文" style:family="paragraph">
      <style:paragraph-properties fo:text-indent="1.9444in"/>
    </style:style>
    <style:style style:name="T272" style:parent-style-name="預設段落字型" style:family="text">
      <style:text-properties style:font-name="標楷體" style:font-name-asian="標楷體" fo:font-size="20pt" style:font-size-asian="20pt"/>
    </style:style>
    <style:style style:name="T273" style:parent-style-name="預設段落字型" style:family="text">
      <style:text-properties style:font-name="標楷體" style:font-name-asian="標楷體" fo:font-size="20pt" style:font-size-asian="20pt"/>
    </style:style>
    <style:style style:name="P274" style:parent-style-name="內文" style:family="paragraph">
      <style:paragraph-properties fo:margin-top="0.0833in" fo:margin-bottom="0.0833in" fo:margin-left="0.5in" fo:text-indent="-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8pt" style:font-size-asian="18pt"/>
    </style:style>
    <style:style style:name="T276" style:parent-style-name="預設段落字型" style:family="text">
      <style:text-properties style:font-name="標楷體" style:font-name-asian="標楷體" fo:font-size="18pt" style:font-size-asian="18pt"/>
    </style:style>
    <style:style style:name="T277" style:parent-style-name="預設段落字型" style:family="text">
      <style:text-properties style:font-name="標楷體" style:font-name-asian="標楷體" fo:font-size="18pt" style:font-size-asian="18pt"/>
    </style:style>
    <style:style style:name="T278" style:parent-style-name="預設段落字型" style:family="text">
      <style:text-properties style:font-name="標楷體" style:font-name-asian="標楷體" fo:font-size="18pt" style:font-size-asian="18pt"/>
    </style:style>
    <style:style style:name="T279" style:parent-style-name="預設段落字型" style:family="text">
      <style:text-properties style:font-name="標楷體" style:font-name-asian="標楷體" fo:font-size="18pt" style:font-size-asian="18pt"/>
    </style:style>
    <style:style style:name="T280" style:parent-style-name="預設段落字型" style:family="text">
      <style:text-properties style:font-name="標楷體" style:font-name-asian="標楷體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/>
    </style:style>
    <style:style style:name="T28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8pt" style:font-size-asian="18pt"/>
    </style:style>
    <style:style style:name="T290" style:parent-style-name="預設段落字型" style:family="text">
      <style:text-properties style:font-name="標楷體" style:font-name-asian="標楷體" fo:font-size="18pt" style:font-size-asian="18pt"/>
    </style:style>
    <style:style style:name="P291" style:parent-style-name="內文" style:family="paragraph">
      <style:text-properties style:font-name="標楷體" style:font-name-asian="標楷體" fo:font-size="18pt" style:font-size-asian="18pt"/>
    </style:style>
    <style:style style:name="P292" style:parent-style-name="內文" style:family="paragraph">
      <style:paragraph-properties fo:margin-top="0.0833in" fo:margin-bottom="0.0833in"/>
      <style:text-properties style:font-name="標楷體" style:font-name-asian="標楷體" fo:font-size="18pt" style:font-size-asian="18pt"/>
    </style:style>
    <style:style style:name="P293" style:parent-style-name="內文" style:family="paragraph">
      <style:paragraph-properties fo:text-indent="0.375in"/>
    </style:style>
    <style:style style:name="T294" style:parent-style-name="預設段落字型" style:family="text">
      <style:text-properties style:font-name="標楷體" style:font-name-asian="標楷體" fo:font-size="18pt" style:font-size-asian="18pt"/>
    </style:style>
    <style:style style:name="P295" style:parent-style-name="內文" style:family="paragraph">
      <style:paragraph-properties fo:text-indent="0.375in"/>
    </style:style>
    <style:style style:name="T296" style:parent-style-name="預設段落字型" style:family="text">
      <style:text-properties style:font-name="標楷體" style:font-name-asian="標楷體" fo:font-size="18pt" style:font-size-asian="18pt"/>
    </style:style>
    <style:style style:name="T297" style:parent-style-name="預設段落字型" style:family="text">
      <style:text-properties style:font-name="標楷體" style:font-name-asian="標楷體" fo:font-size="18pt" style:font-size-asian="18pt"/>
    </style:style>
    <style:style style:name="T298" style:parent-style-name="預設段落字型" style:family="text">
      <style:text-properties style:font-name="標楷體" style:font-name-asian="標楷體" fo:font-size="18pt" style:font-size-asian="18pt"/>
    </style:style>
    <style:style style:name="P299" style:parent-style-name="內文" style:family="paragraph">
      <style:paragraph-properties fo:text-indent="0.375in"/>
      <style:text-properties style:font-name="標楷體" style:font-name-asian="標楷體" fo:font-size="18pt" style:font-size-asian="18pt"/>
    </style:style>
    <style:style style:name="P300" style:parent-style-name="內文" style:family="paragraph">
      <style:paragraph-properties fo:text-indent="0.375in"/>
      <style:text-properties style:font-name="標楷體" style:font-name-asian="標楷體" fo:font-size="18pt" style:font-size-asian="18pt"/>
    </style:style>
    <style:style style:name="P301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indent="0.375in"/>
    </style:style>
    <style:style style:name="T303" style:parent-style-name="預設段落字型" style:family="text">
      <style:text-properties style:font-name="標楷體" style:font-name-asian="標楷體" fo:font-size="18pt" style:font-size-asian="18pt"/>
    </style:style>
    <style:style style:name="P304" style:parent-style-name="內文" style:family="paragraph">
      <style:paragraph-properties fo:text-indent="0.375in"/>
    </style:style>
    <style:style style:name="T305" style:parent-style-name="預設段落字型" style:family="text">
      <style:text-properties style:font-name="標楷體" style:font-name-asian="標楷體" fo:font-size="18pt" style:font-size-asian="18pt"/>
    </style:style>
    <style:style style:name="T306" style:parent-style-name="預設段落字型" style:family="text">
      <style:text-properties style:font-name="標楷體" style:font-name-asian="標楷體" fo:font-size="18pt" style:font-size-asian="18pt"/>
    </style:style>
    <style:style style:name="T307" style:parent-style-name="預設段落字型" style:family="text">
      <style:text-properties style:font-name="標楷體" style:font-name-asian="標楷體" fo:font-size="18pt" style:font-size-asian="18pt"/>
    </style:style>
    <style:style style:name="P308" style:parent-style-name="內文" style:family="paragraph">
      <style:paragraph-properties fo:text-indent="0.375in"/>
      <style:text-properties style:font-name="標楷體" style:font-name-asian="標楷體" fo:font-size="18pt" style:font-size-asian="18pt"/>
    </style:style>
    <style:style style:name="P309" style:parent-style-name="內文" style:family="paragraph">
      <style:paragraph-properties fo:text-indent="0.375in"/>
      <style:text-properties style:font-name="標楷體" style:font-name-asian="標楷體" fo:font-size="18pt" style:font-size-asian="18pt"/>
    </style:style>
    <style:style style:name="P310" style:parent-style-name="內文" style:family="paragraph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line-height="150%" fo:text-indent="0.5in"/>
    </style:style>
    <style:style style:name="T312" style:parent-style-name="預設段落字型" style:family="text">
      <style:text-properties style:font-name="標楷體" style:font-name-asian="標楷體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/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18pt" style:font-size-asian="18pt"/>
    </style:style>
    <style:style style:name="T316" style:parent-style-name="預設段落字型" style:family="text">
      <style:text-properties style:font-name="標楷體" style:font-name-asian="標楷體" fo:font-size="18pt" style:font-size-asian="18pt"/>
    </style:style>
    <style:style style:name="T317" style:parent-style-name="預設段落字型" style:family="text">
      <style:text-properties style:font-name="標楷體" style:font-name-asian="標楷體" fo:font-size="18pt" style:font-size-asian="18pt"/>
    </style:style>
    <style:style style:name="T318" style:parent-style-name="預設段落字型" style:family="text">
      <style:text-properties style:font-name="標楷體" style:font-name-asian="標楷體" fo:font-size="18pt" style:font-size-asian="18pt"/>
    </style:style>
    <style:style style:name="T319" style:parent-style-name="預設段落字型" style:family="text">
      <style:text-properties style:font-name="標楷體" style:font-name-asian="標楷體" fo:font-size="18pt" style:font-size-asian="18pt"/>
    </style:style>
    <style:style style:name="T320" style:parent-style-name="預設段落字型" style:family="text">
      <style:text-properties style:font-name="標楷體" style:font-name-asian="標楷體" fo:font-size="18pt" style:font-size-asian="18pt"/>
    </style:style>
    <style:style style:name="T321" style:parent-style-name="預設段落字型" style:family="text">
      <style:text-properties style:font-name="標楷體" style:font-name-asian="標楷體" fo:font-size="18pt" style:font-size-asian="18pt"/>
    </style:style>
    <style:style style:name="T322" style:parent-style-name="預設段落字型" style:family="text">
      <style:text-properties style:font-name="標楷體" style:font-name-asian="標楷體" fo:font-size="18pt" style:font-size-asian="18pt"/>
    </style:style>
    <style:style style:name="T323" style:parent-style-name="預設段落字型" style:family="text">
      <style:text-properties style:font-name="標楷體" style:font-name-asian="標楷體" fo:font-size="18pt" style:font-size-asian="18pt"/>
    </style:style>
    <style:style style:name="T324" style:parent-style-name="預設段落字型" style:family="text">
      <style:text-properties style:font-name="標楷體" style:font-name-asian="標楷體" fo:font-size="18pt" style:font-size-asian="18pt"/>
    </style:style>
    <style:style style:name="T325" style:parent-style-name="預設段落字型" style:family="text">
      <style:text-properties style:font-name="標楷體" style:font-name-asian="標楷體" fo:font-size="18pt" style:font-size-asian="18pt"/>
    </style:style>
    <style:style style:name="P326" style:parent-style-name="內文" style:family="paragraph">
      <style:paragraph-properties fo:text-indent="0.91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嘉義市</text:span><text:span text:style-name="T15">立</text:span><text:span text:style-name="T16">北興</text:span><text:span text:style-name="T17">國民</text:span><text:span text:style-name="T18">中</text:span><text:span text:style-name="T19">學</text:span><text:span text:style-name="T20">10</text:span><text:span text:style-name="T21">8</text:span><text:span text:style-name="T22">學年度</text:span><text:span text:style-name="T23">第</text:span><text:span text:style-name="T24"><text:s text:c="2"/></text:span><text:span text:style-name="T25"><text:s/></text:span><text:span text:style-name="T26">次</text:span><text:span text:style-name="T27">代理</text:span><text:span text:style-name="T28">教師</text:span><text:span text:style-name="T29">甄選報名表</text:span></text:p>
            <text:p text:style-name="P30"><text:span text:style-name="T31">科</text:span><text:span text:style-name="T32">別：</text:span><text:span text:style-name="T33"><text:s/></text:span><text:span text:style-name="T34"><text:s text:c="11"/></text:span><text:span text:style-name="T35"><text:s/></text:span><text:span text:style-name="T36"><text:s text:c="7"/></text:span><text:span text:style-name="T37"><text:s/></text:span><text:span text:style-name="T38">准考</text:span><text:span text:style-name="T39">證號</text:span><text:span text:style-name="T40">碼：</text:span><text:span text:style-name="T4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 <text:s text:c="3"/>名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性 <text:s text:c="3"/>別</text:p>
          </table:table-cell>
          <table:covered-table-cell/>
          <table:table-cell table:style-name="TableCell49" table:number-columns-spanned="3">
            <text:p text:style-name="P50">□男</text:p>
            <text:p text:style-name="P51">退伍日期： <text:s/></text:p>
            <text:p text:style-name="P52">□女</text:p>
          </table:table-cell>
          <table:covered-table-cell/>
          <table:covered-table-cell/>
          <table:table-cell table:style-name="TableCell53" table:number-rows-spanned="3">
            <text:p text:style-name="P54"><text:s text:c="2"/>黏 貼 照 片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身分證字號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3">
            <text:p text:style-name="P64">　 <text:s/>年 　月 <text:s/>　日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學 <text:s/>歷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畢業證書字號</text:p>
          </table:table-cell>
          <table:covered-table-cell/>
          <table:table-cell table:style-name="TableCell73" table:number-columns-spanned="3">
            <text:p text:style-name="P74">年 <text:s text:c="2"/>月 　日　 <text:s text:c="8"/>字第　　　號</text:p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經 <text:s/>歷</text:span></text:p>
          </table:table-cell>
          <table:covered-table-cell/>
          <table:table-cell table:style-name="TableCell80" table:number-columns-spanned="2">
            <text:p text:style-name="P81"><text:s text:c="3"/></text:p>
            <text:p text:style-name="P82"/>
          </table:table-cell>
          <table:covered-table-cell/>
          <table:table-cell table:style-name="TableCell83" table:number-columns-spanned="2">
            <text:p text:style-name="P84">教師登記情形</text:p>
            <text:p text:style-name="P85">（含科別）</text:p>
          </table:table-cell>
          <table:covered-table-cell/>
          <table:table-cell table:style-name="TableCell86" table:number-columns-spanned="3">
            <text:p text:style-name="P87"><text:span text:style-name="T88"><text:s text:c="2"/></text:span><text:span text:style-name="T89">年 <text:s text:c="2"/>月 　日</text:span></text:p>
            <text:p text:style-name="P90">字第 <text:s/>　　號</text:p>
            <text:p text:style-name="P91"><text:s text:c="17"/>科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電話</text:p>
          </table:table-cell>
          <table:covered-table-cell/>
          <table:table-cell table:style-name="TableCell95" table:number-columns-spanned="2">
            <text:p text:style-name="內文">（<text:s text:c="3"/>）</text:p>
          </table:table-cell>
          <table:covered-table-cell/>
          <table:table-cell table:style-name="TableCell96" table:number-columns-spanned="2">
            <text:p text:style-name="P97">行動電話</text:p>
          </table:table-cell>
          <table:covered-table-cell/>
          <table:table-cell table:style-name="TableCell98" table:number-columns-spanned="3">
            <text:p text:style-name="內文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聯絡地址</text:p>
          </table:table-cell>
          <table:covered-table-cell/>
          <table:table-cell table:style-name="TableCell10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專長</text:p>
            <text:p text:style-name="P106"><text:span text:style-name="T107">(教學相關)</text:span>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審查</text:p>
          </table:table-cell>
          <table:table-cell table:style-name="TableCell113" table:number-columns-spanned="6">
            <text:p text:style-name="P114">項<text:s text:c="3"/><text:s/><text:s text:c="2"/><text:s/>目 <text:s/><text:s text:c="5"/>內<text:s/><text:s text:c="5"/><text:s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審<text:s text:c="2"/>核<text:s text:c="2"/>簽<text:s text:c="2"/>章</text:p>
          </table:table-cell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6">
            <text:p text:style-name="P121">報名表（備二吋相片一式二張、1張貼准考證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5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 table:number-columns-spanned="6">
            <text:p text:style-name="P128">繳驗身分證、教師證書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 table:number-columns-spanned="6">
            <text:p text:style-name="P134">繳驗退伍令或無兵役義務證明（男性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6">
            <text:p text:style-name="P140">繳驗最高學歷及相關學經歷證件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6">
            <text:p text:style-name="P146">其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9">
            <text:p text:style-name="P150"><text:span text:style-name="T151">切</text:span><text:span text:style-name="T152"><text:s/></text:span><text:span text:style-name="T153">結：</text:span></text:p>
            <text:p text:style-name="P154">一、本人對於甄選簡章所列各款已確實詳閱並同意依其規定辦理；如有不符規定，願取銷聘任資格，絕無異議。</text:p>
            <text:p text:style-name="P155"><text:span text:style-name="T156">二、同意貴校</text:span><text:span text:style-name="T157">依性侵害犯罪加害人登記報到及查閱辦法規定，進行</text:span><text:span text:style-name="T158">資料</text:span><text:span text:style-name="T159">查閱，</text:span><text:span text:style-name="T160">若</text:span><text:span text:style-name="T161">經查有性侵害犯罪加害人登記資料者，</text:span><text:span text:style-name="T162">願</text:span><text:span text:style-name="T163">取消錄取資格</text:span><text:span text:style-name="T164">。</text:span></text:p>
            <text:p text:style-name="P165"><text:span text:style-name="T166">三</text:span><text:span text:style-name="T167">、</text:span><text:span text:style-name="T168">本人</text:span><text:span text:style-name="T169">無教師法第</text:span><text:span text:style-name="T170">14</text:span><text:span text:style-name="T171">條</text:span><text:span text:style-name="T172">第1項</text:span><text:span text:style-name="T173">各款規定及教育人員任用條例第</text:span><text:span text:style-name="T174">31</text:span><text:span text:style-name="T175">條各款及第</text:span><text:span text:style-name="T176">33</text:span><text:span text:style-name="T177">條之</text:span><text:span text:style-name="T178"><text:s text:c="2"/></text:span><text:span text:style-name="T179">情事</text:span><text:span text:style-name="T180">，且所</text:span><text:span text:style-name="T181">繳附</text:span><text:span text:style-name="T182">之</text:span><text:span text:style-name="T183">證件均屬實，如有不實、變造、偽造，願放棄一切權利，並負法律責任，絕無異議。以上情事，恐空口無憑，特立此切結書。</text:span></text:p>
            <text:p text:style-name="P184"><text:span text:style-name="T185">切結人：</text:span><text:span text:style-name="T186">　　　 <text:s text:c="5"/>　　　</text:span><text:span text:style-name="T18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>北興國民中學108學年度</text:p>
            <text:p text:style-name="P197"><text:span text:style-name="T198">第</text:span><text:span text:style-name="T199"><text:s text:c="2"/></text:span><text:span text:style-name="T200">次</text:span><text:span text:style-name="T201">代理</text:span><text:span text:style-name="T202">教師甄選</text:span></text:p>
            <text:p text:style-name="P203">准考證</text:p>
            <text:p text:style-name="P204"/>
            <text:p text:style-name="P205"/>
          </table:table-cell>
          <table:covered-table-cell/>
          <table:covered-table-cell/>
          <table:table-cell table:style-name="TableCell206" table:number-rows-spanned="3">
            <text:p text:style-name="P207">甄選日期：</text:p>
            <text:p text:style-name="P208">108年9月<text:s text:c="2"/>日下午</text:p>
            <text:p text:style-name="P209"><text:span text:style-name="T210">甄選時間及程序：</text:span></text:p>
            <text:p text:style-name="P211"><text:span text:style-name="T212">1</text:span><text:span text:style-name="T213">3</text:span><text:span text:style-name="T214">：</text:span><text:span text:style-name="T215">5</text:span><text:span text:style-name="T216">0 <text:s/></text:span><text:span text:style-name="T217"><text:s text:c="2"/></text:span><text:span text:style-name="T218"><text:s/></text:span><text:span text:style-name="T219">報到</text:span><text:span text:style-name="T220">(教務處)</text:span></text:p>
            <text:p text:style-name="P221">14：00起<text:s/>資料審查（每人15分鐘）<text:s/>及口試（每人10分鐘）</text:p>
            <text:p text:style-name="P222">（交叉進行）</text:p>
            <text:p text:style-name="P223">備註：</text:p>
            <text:p text:style-name="P224">一、請於14:00前完成報到手續，並</text:p>
            <text:p text:style-name="P225">攜帶准考證及身分證備查。</text:p>
            <text:p text:style-name="P226"><text:span text:style-name="T227">二、</text:span><text:span text:style-name="T228">應試者應將准考證及身分證交予監場人員查驗。</text:span></text:p>
            <text:p text:style-name="P229">三、以上時間得依報名人數調整。</text:p>
            <text:p text:style-name="P230">四、應試者如有違規情事，由甄試委員提交教評會，視情節輕重酌予扣分。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2吋</text:p>
            <text:p text:style-name="P237">照片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3">
            <text:p text:style-name="P243"><text:span text:style-name="T244">科</text:span><text:span text:style-name="T245">　　別：</text:span><text:span text:style-name="T246"><text:s/></text:span><text:span text:style-name="T247"><text:s text:c="10"/></text:span><text:span text:style-name="T248"><text:s/></text:span></text:p>
            <text:p text:style-name="P249"><text:span text:style-name="T250">姓　　名：</text:span><text:span text:style-name="T251">　　　　　　</text:span></text:p>
            <text:p text:style-name="P252"><text:span text:style-name="T253">准考證</text:span><text:span text:style-name="T254">號：</text:span><text:span text:style-name="T255">　　　　　　</text:span></text:p>
            <text:p text:style-name="P256"><text:span text:style-name="T257">（科</text:span><text:span text:style-name="T258">別、</text:span><text:span text:style-name="T259">姓名</text:span><text:span text:style-name="T260">請自行填寫）</text:span></text:p>
          </table:table-cell>
          <table:covered-table-cell/>
          <table:covered-table-cell/>
          <table:covered-table-cell>
            <text:p text:style-name="P261"/>
          </table:covered-table-cell>
        </table:table-row>
      </table:table>
      <text:p text:style-name="內文"/>
      <text:p text:style-name="內文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<text:span text:style-name="T272"><text:s text:c="6"/></text:span><text:span text:style-name="T273">委 <text:s text:c="3"/>託 <text:s text:c="3"/>書</text:span></text:p>
      <text:p text:style-name="P274"><text:span text:style-name="T275"><text:s text:c="4"/>本人參加嘉義市立</text:span><text:span text:style-name="T276">北興</text:span><text:span text:style-name="T277">國民中學</text:span><text:span text:style-name="T278">10</text:span><text:span text:style-name="T279">8</text:span><text:span text:style-name="T280">學年度</text:span><text:span text:style-name="T281">第</text:span><text:span text:style-name="T282"><text:s text:c="2"/></text:span><text:span text:style-name="T283"><text:s text:c="4"/></text:span><text:span text:style-name="T284">次</text:span><text:span text:style-name="T285">代理</text:span><text:span text:style-name="T286">教師甄選</text:span><text:span text:style-name="T287">，因故無法親自報名，特委託</text:span><text:span text:style-name="T288"><text:s text:c="10"/></text:span><text:span text:style-name="T289">代為</text:span><text:span text:style-name="T290">辦理報名手續，並依簡章規定繳驗各項證件無誤，內容如有不實，委託人願負各項責任。</text:span></text:p>
      <text:p text:style-name="P291"><text:s text:c="12"/>此致</text:p>
      <text:p text:style-name="P292"><text:s text:c="10"/>嘉義市立北興國民中學</text:p>
      <text:p text:style-name="P293"><text:span text:style-name="T294">委託人：</text:span></text:p>
      <text:p text:style-name="P295"><text:span text:style-name="T296">身分證</text:span><text:span text:style-name="T297">字</text:span><text:span text:style-name="T298">號：</text:span></text:p>
      <text:p text:style-name="P299">住 址：</text:p>
      <text:p text:style-name="P300">電 話：</text:p>
      <text:p text:style-name="P301">（委託人及受委託人均應驗身分證）</text:p>
      <text:p text:style-name="P302"><text:span text:style-name="T303">受委託人：</text:span></text:p>
      <text:p text:style-name="P304"><text:span text:style-name="T305">身分證</text:span><text:span text:style-name="T306">字</text:span><text:span text:style-name="T307">號：</text:span></text:p>
      <text:p text:style-name="P308">住 址：</text:p>
      <text:p text:style-name="P309">電 話：</text:p>
      <text:p text:style-name="P310"/>
      <text:p text:style-name="P311"><text:span text:style-name="T312">中 <text:s text:c="3"/>華 <text:s text:c="3"/>民 <text:s text:c="3"/>國<text:s/></text:span><text:span text:style-name="T313"><text:s/></text:span><text:span text:style-name="T314">10</text:span><text:span text:style-name="T315">8</text:span><text:span text:style-name="T316"><text:s text:c="2"/>年</text:span><text:span text:style-name="T317"><text:s/></text:span><text:span text:style-name="T318"><text:s/></text:span><text:span text:style-name="T319">9<text:s/></text:span><text:span text:style-name="T320"><text:s/></text:span><text:span text:style-name="T321">月</text:span><text:span text:style-name="T322"><text:s text:c="2"/></text:span><text:span text:style-name="T323"><text:s/></text:span><text:span text:style-name="T324"><text:s/></text:span><text:span text:style-name="T325">日</text:span></text:p>
      <text:p text:style-name="內文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text-align="justify" fo:line-height="0.3888in"/>
      <style:text-properties style:font-name="標楷體"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義市僑平國民小學九十三學年度第一次教學支援教師甄選報名表</dc:title>
    <meta:initial-creator>adi</meta:initial-creator>
    <dc:creator>xx</dc:creator>
    <meta:creation-date>2019-08-29T08:17:00Z</meta:creation-date>
    <dc:date>2019-08-29T08:17:00Z</dc:date>
    <meta:print-date>2019-08-29T08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3" meta:row-count="8" meta:non-whitespace-character-count="1034"/>
  </office:meta>
</office:document-meta>
</file>