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1.468in" style:use-optimal-column-width="false"/>
    </style:style>
    <style:style style:name="Table8" style:family="table">
      <style:table-properties style:width="1.468in" fo:margin-left="0in" table:align="left"/>
    </style:style>
    <style:style style:name="TableRow10" style:family="table-row">
      <style:table-row-properties style:min-row-height="1.8673in" style:use-optimal-row-height="false" fo:keep-together="always"/>
    </style:style>
    <style:style style:name="TableCell1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 fo:line-height="200%"/>
      <style:text-properties fo:color="#000000"/>
    </style:style>
    <style:style style:name="P26" style:parent-style-name="Standard" style:family="paragraph">
      <style:paragraph-properties fo:text-align="justify" fo:line-height="200%" fo:text-indent="1.3333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-asian="Arial" fo:color="#000000"/>
    </style:style>
    <style:style style:name="T31" style:parent-style-name="預設段落字型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200%"/>
    </style:style>
    <style:style style:name="T33" style:parent-style-name="預設段落字型" style:family="text">
      <style:text-properties style:font-name-asian="Arial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-asian="Arial" fo:color="#000000"/>
    </style:style>
    <style:style style:name="T38" style:parent-style-name="預設段落字型" style:family="text">
      <style:text-properties style:font-name-asian="Arial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list-style-name="WW8Num1" style:family="paragraph">
      <style:paragraph-properties fo:text-align="justify"/>
      <style:text-properties fo:color="#000000"/>
    </style:style>
    <style:style style:name="P41" style:parent-style-name="Standard" style:list-style-name="WW8Num1" style:family="paragraph">
      <style:paragraph-properties fo:text-align="justify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-asian="Arial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background-color="#D8D8D8"/>
    </style:style>
    <style:style style:name="T46" style:parent-style-name="預設段落字型" style:family="text">
      <style:text-properties fo:color="#000000"/>
    </style:style>
    <style:style style:name="P47" style:parent-style-name="Standard" style:list-style-name="WW8Num1" style:family="paragraph">
      <style:paragraph-properties fo:text-align="justify" fo:text-indent="0.0416in"/>
      <style:text-properties fo:color="#000000"/>
    </style:style>
    <style:style style:name="P48" style:parent-style-name="Standard" style:list-style-name="WW8Num1" style:family="paragraph">
      <style:paragraph-properties fo:text-align="justify" fo:text-indent="0.0416in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Standard" style:list-style-name="WW8Num1" style:family="paragraph">
      <style:paragraph-properties fo:text-align="justify" fo:text-indent="0.0416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Standard" style:family="paragraph">
      <style:paragraph-properties fo:text-align="justify"/>
      <style:text-properties fo:color="#0000FF"/>
    </style:style>
    <style:style style:name="P61" style:parent-style-name="Standard" style:family="paragraph">
      <style:paragraph-properties fo:text-align="justify" fo:line-height="150%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Arial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 fo:line-height="0.2916in"/>
    </style:style>
    <style:style style:name="P107" style:parent-style-name="Standard" style:family="paragraph">
      <style:paragraph-properties fo:text-align="justify" fo:line-height="0.2916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0.2916in"/>
    </style:style>
    <style:style style:name="T110" style:parent-style-name="預設段落字型" style:family="text">
      <style:text-properties style:font-name-asian="Arial"/>
    </style:style>
    <style:style style:name="T111" style:parent-style-name="預設段落字型" style:family="text">
      <style:text-properties style:font-name-asian="Arial"/>
    </style:style>
    <style:style style:name="P112" style:parent-style-name="Standard" style:family="paragraph">
      <style:paragraph-properties fo:text-align="justify" fo:line-height="0.2916in" fo:text-indent="2.3333in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0.2916in" fo:text-indent="2in"/>
    </style:style>
    <style:style style:name="T116" style:parent-style-name="預設段落字型" style:family="text">
      <style:text-properties style:font-name-asian="Arial"/>
    </style:style>
    <style:style style:name="P117" style:parent-style-name="Standard" style:family="paragraph">
      <style:paragraph-properties fo:text-align="justify" fo:line-height="0.2916in"/>
    </style:style>
    <style:style style:name="T118" style:parent-style-name="預設段落字型" style:family="text">
      <style:text-properties style:font-name-asian="Arial"/>
    </style:style>
    <style:style style:name="T119" style:parent-style-name="預設段落字型" style:family="text">
      <style:text-properties style:font-name-asian="Arial"/>
    </style:style>
    <style:style style:name="P120" style:parent-style-name="Standard" style:family="paragraph">
      <style:paragraph-properties fo:text-align="justify" fo:line-height="0.2916in" fo:text-indent="2.3333in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text-indent="2in"/>
    </style:style>
    <style:style style:name="T123" style:parent-style-name="預設段落字型" style:family="text">
      <style:text-properties style:font-name-asian="Arial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break-before="page" fo:text-align="justify"/>
    </style:style>
    <style:style style:name="TableColumn156" style:family="table-column">
      <style:table-column-properties style:column-width="1.5194in" style:use-optimal-column-width="false"/>
    </style:style>
    <style:style style:name="TableColumn157" style:family="table-column">
      <style:table-column-properties style:column-width="1.75in" style:use-optimal-column-width="false"/>
    </style:style>
    <style:style style:name="TableColumn158" style:family="table-column">
      <style:table-column-properties style:column-width="1.809in" style:use-optimal-column-width="false"/>
    </style:style>
    <style:style style:name="TableColumn159" style:family="table-column">
      <style:table-column-properties style:column-width="1.5729in" style:use-optimal-column-width="false"/>
    </style:style>
    <style:style style:name="Table155" style:family="table">
      <style:table-properties style:width="6.6513in" fo:margin-left="0in" table:align="center"/>
    </style:style>
    <style:style style:name="TableRow160" style:family="table-row">
      <style:table-row-properties style:min-row-height="0.479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083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083in"/>
    </style:style>
    <style:style style:name="P165" style:parent-style-name="Standard" style:family="paragraph">
      <style:paragraph-properties fo:text-align="center" fo:line-height="0.2083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Arial"/>
    </style:style>
    <style:style style:name="P169" style:parent-style-name="Standard" style:family="paragraph">
      <style:paragraph-properties fo:text-align="center" fo:line-height="0.208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P172" style:parent-style-name="Standard" style:family="paragraph">
      <style:paragraph-properties fo:text-align="center" fo:line-height="0.2083in"/>
    </style:style>
    <style:style style:name="TableRow173" style:family="table-row">
      <style:table-row-properties style:min-row-height="0.503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Arial"/>
    </style:style>
    <style:style style:name="P177" style:parent-style-name="Standard" style:family="paragraph">
      <style:paragraph-properties fo:text-align="center" fo:line-height="0.2083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083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08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2083in"/>
    </style:style>
    <style:style style:name="TableRow184" style:family="table-row">
      <style:table-row-properties style:min-row-height="0.488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Arial"/>
    </style:style>
    <style:style style:name="P188" style:parent-style-name="Standard" style:family="paragraph">
      <style:paragraph-properties fo:text-align="center" fo:line-height="0.2083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083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08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083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-asian="Arial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style:font-name-asian="Arial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fo:color="#000000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1.125in" style:use-optimal-column-width="false"/>
    </style:style>
    <style:style style:name="TableColumn215" style:family="table-column">
      <style:table-column-properties style:column-width="1.125in" style:use-optimal-column-width="false"/>
    </style:style>
    <style:style style:name="TableColumn216" style:family="table-column">
      <style:table-column-properties style:column-width="1in" style:use-optimal-column-width="false"/>
    </style:style>
    <style:style style:name="TableColumn217" style:family="table-column">
      <style:table-column-properties style:column-width="1.125in" style:use-optimal-column-width="false"/>
    </style:style>
    <style:style style:name="TableColumn218" style:family="table-column">
      <style:table-column-properties style:column-width="0.8819in" style:use-optimal-column-width="false"/>
    </style:style>
    <style:style style:name="Table212" style:family="table">
      <style:table-properties style:width="6.6319in" fo:margin-left="0in" table:align="left"/>
    </style:style>
    <style:style style:name="TableRow219" style:family="table-row">
      <style:table-row-properties style:min-row-height="0.3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min-row-height="0.3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min-row-height="0.62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62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complex="標楷體" fo:color="#FF0000"/>
    </style:style>
    <style:style style:name="T266" style:parent-style-name="預設段落字型" style:family="text">
      <style:text-properties style:font-name="標楷體" style:font-name-complex="標楷體" fo:color="#FF0000"/>
    </style:style>
    <style:style style:name="T267" style:parent-style-name="預設段落字型" style:family="text">
      <style:text-properties style:font-name="標楷體" style:font-name-complex="標楷體" fo:color="#FF0000"/>
    </style:style>
    <style:style style:name="P268" style:parent-style-name="Standard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ableColumn274" style:family="table-column">
      <style:table-column-properties style:column-width="2.6923in" style:use-optimal-column-width="false"/>
    </style:style>
    <style:style style:name="TableColumn275" style:family="table-column">
      <style:table-column-properties style:column-width="2.693in" style:use-optimal-column-width="false"/>
    </style:style>
    <style:style style:name="TableColumn276" style:family="table-column">
      <style:table-column-properties style:column-width="1.3534in" style:use-optimal-column-width="false"/>
    </style:style>
    <style:style style:name="Table273" style:family="table">
      <style:table-properties style:width="6.7388in" fo:margin-left="-0.078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284" style:family="table-row">
      <style:table-row-properties style:min-row-height="0.5069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291" style:family="table-row">
      <style:table-row-properties style:min-row-height="0.506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298" style:family="table-row">
      <style:table-row-properties style:min-row-height="0.506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305" style:family="table-row">
      <style:table-row-properties style:min-row-height="0.5069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312" style:family="table-row">
      <style:table-row-properties style:min-row-height="0.5069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P319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TableColumn323" style:family="table-column">
      <style:table-column-properties style:column-width="2.6923in" style:use-optimal-column-width="false"/>
    </style:style>
    <style:style style:name="TableColumn324" style:family="table-column">
      <style:table-column-properties style:column-width="2.693in" style:use-optimal-column-width="false"/>
    </style:style>
    <style:style style:name="TableColumn325" style:family="table-column">
      <style:table-column-properties style:column-width="1.3534in" style:use-optimal-column-width="false"/>
    </style:style>
    <style:style style:name="Table322" style:family="table">
      <style:table-properties style:width="6.7388in" fo:margin-left="-0.078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333" style:family="table-row">
      <style:table-row-properties style:min-row-height="0.5069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506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347" style:family="table-row">
      <style:table-row-properties style:min-row-height="0.5069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354" style:family="table-row">
      <style:table-row-properties style:min-row-height="0.5069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Row361" style:family="table-row">
      <style:table-row-properties style:min-row-height="0.5069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font-size-complex="14pt"/>
    </style:style>
    <style:style style:name="P368" style:parent-style-name="Standard" style:family="paragraph">
      <style:paragraph-properties fo:text-align="justify" fo:text-indent="5.2201in"/>
      <style:text-properties fo:color="#000000"/>
    </style:style>
    <style:style style:name="P369" style:parent-style-name="Standard" style:family="paragraph">
      <style:paragraph-properties fo:text-align="justify" fo:margin-left="0.6666in" fo:text-indent="-0.6666in">
        <style:tab-stops/>
      </style:paragraph-properties>
    </style:style>
    <style:style style:name="T370" style:parent-style-name="預設段落字型" style:family="text">
      <style:text-properties style:font-name="標楷體" style:font-name-complex="標楷體" fo:color="#000000"/>
    </style:style>
    <style:style style:name="T371" style:parent-style-name="預設段落字型" style:family="text">
      <style:text-properties style:font-name="標楷體" style:font-name-complex="標楷體" fo:color="#000000"/>
    </style:style>
    <style:style style:name="T372" style:parent-style-name="預設段落字型" style:family="text">
      <style:text-properties style:font-name="標楷體" style:font-name-complex="標楷體" fo:color="#000000"/>
    </style:style>
    <style:style style:name="T373" style:parent-style-name="預設段落字型" style:family="text">
      <style:text-properties style:font-name="標楷體" style:font-name-complex="標楷體" fo:color="#000000"/>
    </style:style>
    <style:style style:name="T374" style:parent-style-name="預設段落字型" style:family="text">
      <style:text-properties style:font-name="標楷體" style:font-name-complex="標楷體" fo:color="#000000"/>
    </style:style>
    <style:style style:name="P375" style:parent-style-name="Standard" style:family="paragraph">
      <style:paragraph-properties fo:break-before="page" fo:text-align="justify" fo:margin-left="0.6666in" fo:text-indent="-0.6666in">
        <style:tab-stops/>
      </style:paragraph-properties>
      <style:text-properties fo:color="#0000FF"/>
    </style:style>
    <style:style style:name="P376" style:parent-style-name="Standard" style:list-style-name="WW8Num2" style:family="paragraph">
      <style:paragraph-properties fo:text-align="justify" fo:line-height="0.3472in" fo:text-indent="-0.2479in"/>
    </style:style>
    <style:style style:name="T3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381" style:parent-style-name="預設段落字型" style:family="text">
      <style:text-properties style:font-name-asian="Wingdings 2" style:font-name-complex="Wingdings 2" fo:font-weight="bold" style:font-weight-asian="bold" style:font-weight-complex="bold" fo:font-size="14pt" style:font-size-asian="14pt"/>
    </style:style>
    <style:style style:name="P382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83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84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85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86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87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</style:style>
    <style:style style:name="T388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389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390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39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392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393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394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95" style:parent-style-name="Standard" style:family="paragraph">
      <style:paragraph-properties fo:text-align="justify" fo:line-height="0.3472in" fo:margin-left="0.5833in">
        <style:tab-stops/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96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</style:style>
    <style:style style:name="T397" style:parent-style-name="預設段落字型" style:family="text">
      <style:text-properties style:font-name="標楷體" style:font-name-complex="Wingdings 2" fo:font-weight="bold" style:font-weight-asian="bold" style:font-weight-complex="bold" fo:color="#000000" fo:font-size="14pt" style:font-size-asian="14pt"/>
    </style:style>
    <style:style style:name="T398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399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</style:style>
    <style:style style:name="T400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01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02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03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04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05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06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407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408" style:parent-style-name="Standard" style:list-style-name="WW8Num2" style:family="paragraph">
      <style:paragraph-properties fo:text-align="justify" fo:line-height="0.3472in" fo:text-indent="-0.3333in">
        <style:tab-stops>
          <style:tab-stop style:type="left" style:position="0.5in"/>
        </style:tab-stops>
      </style:paragraph-properties>
    </style:style>
    <style:style style:name="T409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T41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11" style:parent-style-name="預設段落字型" style:family="text"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412" style:parent-style-name="Standard" style:family="paragraph">
      <style:paragraph-properties fo:text-align="justify"/>
      <style:text-properties style:font-name="標楷體" style:font-name-complex="Wingdings 2" fo:font-weight="bold" style:font-weight-asian="bold" style:font-weight-complex="bold" fo:font-size="14pt" style:font-size-asian="14pt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-complex="Wingdings 2"/>
    </style:style>
    <style:style style:name="T415" style:parent-style-name="預設段落字型" style:family="text">
      <style:text-properties style:font-name="標楷體" style:font-name-complex="Wingdings 2"/>
    </style:style>
    <style:style style:name="T416" style:parent-style-name="預設段落字型" style:family="text">
      <style:text-properties style:font-name="標楷體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complex="Wingdings 2"/>
    </style:style>
    <style:style style:name="T419" style:parent-style-name="預設段落字型" style:family="text">
      <style:text-properties style:font-name="標楷體" style:font-name-complex="Wingdings 2"/>
    </style:style>
    <style:style style:name="T420" style:parent-style-name="預設段落字型" style:family="text">
      <style:text-properties style:font-name="標楷體" style:font-name-complex="Wingdings 2"/>
    </style:style>
    <style:style style:name="T421" style:parent-style-name="預設段落字型" style:family="text">
      <style:text-properties style:font-name="標楷體" style:font-name-complex="Wingdings 2"/>
    </style:style>
    <style:style style:name="T422" style:parent-style-name="預設段落字型" style:family="text">
      <style:text-properties style:font-name="標楷體" style:font-name-complex="Wingdings 2"/>
    </style:style>
    <style:style style:name="T423" style:parent-style-name="Internetlink" style:family="text">
      <style:text-properties style:font-name="標楷體" style:font-name-complex="Wingdings 2"/>
    </style:style>
    <style:style style:name="T424" style:parent-style-name="預設段落字型" style:family="text">
      <style:text-properties style:font-name="標楷體" style:font-name-complex="Wingdings 2"/>
    </style:style>
    <style:style style:name="T425" style:parent-style-name="預設段落字型" style:family="text">
      <style:text-properties style:font-name="標楷體" style:font-name-complex="Wingdings 2"/>
    </style:style>
    <style:style style:name="P426" style:parent-style-name="Standard" style:family="paragraph">
      <style:paragraph-properties fo:text-align="justify"/>
      <style:text-properties style:font-name-asian="Wingdings 2" style:font-name-complex="Wingdings 2"/>
    </style:style>
    <style:style style:name="P427" style:parent-style-name="Standard" style:family="paragraph">
      <style:paragraph-properties fo:text-align="justify"/>
      <style:text-properties style:font-name-asian="Wingdings 2" style:font-name-complex="Wingdings 2"/>
    </style:style>
    <style:style style:name="P428" style:parent-style-name="Standard" style:family="paragraph">
      <style:paragraph-properties fo:text-align="justify"/>
      <style:text-properties style:font-name-asian="Wingdings 2" style:font-name-complex="Wingdings 2"/>
    </style:style>
    <style:style style:name="P429" style:parent-style-name="Standard" style:family="paragraph">
      <style:paragraph-properties fo:text-align="justify"/>
      <style:text-properties style:font-name-asian="Wingdings 2" style:font-name-complex="Wingdings 2"/>
    </style:style>
    <style:style style:name="P430" style:parent-style-name="Standard" style:family="paragraph">
      <style:paragraph-properties fo:text-align="justify" fo:line-height="0.1805in"/>
    </style:style>
    <style:style style:name="T431" style:parent-style-name="預設段落字型" style:family="text">
      <style:text-properties style:font-name="標楷體" style:font-name-complex="Wingdings 2"/>
    </style:style>
    <style:style style:name="T432" style:parent-style-name="預設段落字型" style:family="text">
      <style:text-properties style:font-name="標楷體" style:font-name-complex="Wingdings 2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font-name-complex="Wingdings 2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 style:font-name-complex="Wingdings 2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font-name-complex="Wingdings 2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style:font-name-complex="Wingdings 2"/>
    </style:style>
    <style:style style:name="P441" style:parent-style-name="Standard" style:family="paragraph">
      <style:paragraph-properties fo:text-align="justify" fo:line-height="0.1805in"/>
    </style:style>
    <style:style style:name="T442" style:parent-style-name="預設段落字型" style:family="text">
      <style:text-properties style:font-name="標楷體" style:font-name-complex="Wingdings 2"/>
    </style:style>
    <style:style style:name="T443" style:parent-style-name="預設段落字型" style:family="text">
      <style:text-properties style:font-name-complex="Wingdings 2"/>
    </style:style>
    <style:style style:name="T444" style:parent-style-name="預設段落字型" style:family="text">
      <style:text-properties style:font-name="標楷體" style:font-name-complex="Wingdings 2"/>
    </style:style>
    <style:style style:name="T445" style:parent-style-name="預設段落字型" style:family="text">
      <style:text-properties style:font-name="標楷體" style:font-name-complex="Wingdings 2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text-indent="3.75in"/>
      <style:text-properties style:font-name="標楷體" style:font-name-complex="Wingdings 2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complex="Wingdings 2"/>
    </style:style>
    <style:style style:name="T449" style:parent-style-name="預設段落字型" style:family="text">
      <style:text-properties style:font-name="標楷體" style:font-name-complex="Wingdings 2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style:font-name-complex="Wingdings 2"/>
    </style:style>
    <style:style style:name="T452" style:parent-style-name="預設段落字型" style:family="text">
      <style:text-properties style:font-name="標楷體" style:font-name-complex="Wingdings 2"/>
    </style:style>
    <style:style style:name="T453" style:parent-style-name="預設段落字型" style:family="text">
      <style:text-properties style:font-name-complex="Wingdings 2"/>
    </style:style>
    <style:style style:name="T454" style:parent-style-name="預設段落字型" style:family="text">
      <style:text-properties style:font-name-asian="Wingdings 2" style:font-name-complex="Wingdings 2"/>
    </style:style>
    <style:style style:name="T455" style:parent-style-name="預設段落字型" style:family="text">
      <style:text-properties style:font-name-asian="Wingdings 2" style:font-name-complex="Wingdings 2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國立嘉義大學</text:span><text:span text:style-name="T4">薦外交換學生甄選</text:span><text:span text:style-name="T5">申請表</text:span></text:p>
      <text:p text:style-name="P6"/>
      <text:p text:style-name="P7"><draw:frame draw:z-index="251658240" draw:id="id1" draw:style-name="a1" draw:name="框架1" text:anchor-type="paragraph" svg:x="0in" svg:y="0.02913in" svg:width="1.46806in" svg:height="0.02222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二吋照片黏貼處</text:p></table:table-cell></table:table-row></table:table><text:p text:style-name="內文"/></draw:text-box><svg:title/><svg:desc/></draw:frame><text:span text:style-name="T13">欲定申請研修時程</text:span><text:span text:style-name="T14">:<text:s/></text:span><text:span text:style-name="T15"><text:s text:c="3"/></text:span><text:span text:style-name="T16">年</text:span><text:span text:style-name="T17"><text:s text:c="3"/></text:span><text:span text:style-name="T18">月</text:span><text:span text:style-name="T19">-</text:span><text:span text:style-name="T20"><text:s text:c="3"/></text:span><text:span text:style-name="T21">年</text:span><text:span text:style-name="T22"><text:s text:c="3"/></text:span><text:span text:style-name="T23">月</text:span></text:p>
      <text:p text:style-name="P24"/>
      <text:p text:style-name="P25">預申請學校及系所(可複選)：</text:p>
      <text:p text:style-name="P26"><text:span text:style-name="T27">第</text:span><text:span text:style-name="T28">1</text:span><text:span text:style-name="T29">志願</text:span><text:span text:style-name="T30"><text:s/></text:span><text:span text:style-name="T31"><text:s text:c="60"/></text:span></text:p>
      <text:p text:style-name="P32"><text:span text:style-name="T33"><text:s text:c="29"/></text:span><text:span text:style-name="T34">第</text:span><text:span text:style-name="T35">2</text:span><text:span text:style-name="T36">志願</text:span><text:span text:style-name="T37"><text:s/></text:span><text:span text:style-name="T38"><text:s text:c="61"/></text:span></text:p>
      <text:p text:style-name="P39">申請獎學金補助：</text:p>
      <text:list text:style-name="WW8Num1">
        <text:list-item>
          <text:p text:style-name="P40">否</text:p>
        </text:list-item>
        <text:list-item>
          <text:p text:style-name="P41"><text:span text:style-name="T42">是</text:span><text:span text:style-name="T43"><text:s/></text:span><text:span text:style-name="T44">(</text:span><text:span text:style-name="T45">不可複選</text:span><text:span text:style-name="T46">)</text:span></text:p>
        </text:list-item>
        <text:list-item>
          <text:p text:style-name="P47">國立嘉義大學姊妹校薦外交換學生獎補助金</text:p>
        </text:list-item>
        <text:list-item>
          <text:p text:style-name="P48"><text:span text:style-name="T49">教育部「</text:span><text:span text:style-name="T50">____</text:span><text:span text:style-name="T51">年度鼓勵國內大學校院選送學生赴國外研修</text:span><text:span text:style-name="T52">-</text:span><text:span text:style-name="T53">學海飛颺」</text:span></text:p>
        </text:list-item>
        <text:list-item>
          <text:p text:style-name="P54"><text:span text:style-name="T55">教育部「</text:span><text:span text:style-name="T56">____</text:span><text:span text:style-name="T57">年度鼓勵國內大學校院選送學生赴國外研修</text:span><text:span text:style-name="T58">-</text:span><text:span text:style-name="T59">學海惜珠」</text:span></text:p>
        </text:list-item>
      </text:list>
      <text:p text:style-name="P60"/>
      <text:p text:style-name="P61">中文姓名/Chinese Name<text:s/><text:span text:style-name="T62"><text:s text:c="58"/></text:span><text:s text:c="3"/></text:p>
      <text:p text:style-name="P63"/>
      <text:p text:style-name="P64">英文姓名/English Name<text:s/><text:span text:style-name="T65"><text:s text:c="59"/></text:span></text:p>
      <text:p text:style-name="P66"/>
      <text:p text:style-name="P67">性別/Sex <text:s text:c="3"/>□男/M <text:s text:c="2"/>□女/F</text:p>
      <text:p text:style-name="P68"/>
      <text:p text:style-name="P69">出生日期/Date of birth<text:s/><text:span text:style-name="T70">西元</text:span><text:span text:style-name="T71"><text:s text:c="13"/></text:span><text:span text:style-name="T72">年</text:span><text:span text:style-name="T73">/Year <text:s text:c="5"/></text:span><text:span text:style-name="T74"><text:s text:c="4"/></text:span><text:span text:style-name="T75">月</text:span><text:span text:style-name="T76">/Month <text:s text:c="9"/></text:span><text:span text:style-name="T77">日</text:span><text:span text:style-name="T78">/Date</text:span></text:p>
      <text:p text:style-name="P79"><text:s/></text:p>
      <text:p text:style-name="P80">身分證字號/ID No.<text:s/><text:span text:style-name="T81"><text:s text:c="43"/></text:span><text:s text:c="3"/>學號/Student No.<text:s/><text:span text:style-name="T82"><text:s text:c="39"/></text:span></text:p>
      <text:p text:style-name="P83"/>
      <text:p text:style-name="P84">聯絡電話/Current TEL<text:s/><text:span text:style-name="T85">(0 <text:s/>) <text:s text:c="30"/></text:span><text:s text:c="3"/>行動電話/Cell phone<text:s/><text:span text:style-name="T86"><text:s text:c="34"/></text:span></text:p>
      <text:p text:style-name="P87"/>
      <text:p text:style-name="P88">電子郵件信箱/E-Mail <text:s/><text:span text:style-name="T89"><text:s text:c="108"/></text:span></text:p>
      <text:p text:style-name="P90"/>
      <text:p text:style-name="P91">聯絡地址/Mailing address<text:s/><text:span text:style-name="T92">□□□ <text:s text:c="95"/></text:span></text:p>
      <text:p text:style-name="P93"/>
      <text:p text:style-name="P94">永久電話/ Permanent TEL<text:s/><text:span text:style-name="T95">(0 <text:s/>) <text:s text:c="44"/></text:span><text:s text:c="2"/></text:p>
      <text:p text:style-name="P96"/>
      <text:p text:style-name="P97">永久地址<text:span text:style-name="T98"><text:s/></text:span>Permanent address<text:s/><text:span text:style-name="T99">□□□ <text:s text:c="87"/></text:span></text:p>
      <text:p text:style-name="P100"/>
      <text:soft-page-break/>
      <text:p text:style-name="P101">就讀學系/年級/Department<text:s/><text:span text:style-name="T102"><text:s text:c="56"/></text:span><text:span text:style-name="T103"><text:s text:c="44"/></text:span></text:p>
      <text:p text:style-name="P104"/>
      <text:p text:style-name="P105">外語程度/Language proficiency：</text:p>
      <text:p text:style-name="P106">1.英文/English <text:s text:c="4"/>□優良/Excellent <text:s text:c="3"/>□好/Good <text:s text:c="3"/>□尚可/Fair <text:s text:c="3"/>□完全不懂/Nil</text:p>
      <text:p text:style-name="P107">2.其他/Other<text:s/><text:span text:style-name="T108"><text:s text:c="31"/></text:span></text:p>
      <text:p text:style-name="P109">有否考過托福測驗？<text:span text:style-name="T110"><text:s text:c="11"/>□</text:span>是/Yes（請檢附托福成績單影本）<text:span text:style-name="T111"><text:s text:c="3"/></text:span></text:p>
      <text:p text:style-name="P112">托福成績/TOEFL Test Scores<text:s/><text:span text:style-name="T113"><text:s text:c="8"/></text:span><text:span text:style-name="T114"><text:s text:c="6"/></text:span><text:s/>分</text:p>
      <text:p text:style-name="P115"><text:span text:style-name="T116">□</text:span>否/No <text:s text:c="7"/></text:p>
      <text:p text:style-name="P117">有否考過其他語言測驗？<text:span text:style-name="T118"><text:s text:c="4"/>□</text:span>是/Yes（請檢附成績單影本）<text:span text:style-name="T119"><text:s text:c="3"/></text:span></text:p>
      <text:p text:style-name="P120">成績/ Test Scores<text:s/><text:span text:style-name="T121"><text:s text:c="14"/></text:span><text:s/>分</text:p>
      <text:p text:style-name="P122"><text:span text:style-name="T123"><text:s/>□</text:span>否/No <text:s text:c="4"/></text:p>
      <text:p text:style-name="P124"/>
      <text:p text:style-name="P125">是否曾去過國外？Have you ever been abroad?（時間Year/地點Place/停留期間Duration/目的Purpose）</text:p>
      <text:p text:style-name="P126"><text:s text:c="64"/><text:s text:c="79"/></text:p>
      <text:p text:style-name="P127"/>
      <text:p text:style-name="P128"><text:s text:c="143"/></text:p>
      <text:p text:style-name="P129"/>
      <text:p text:style-name="P130"><text:s text:c="143"/></text:p>
      <text:p text:style-name="P131"/>
      <text:p text:style-name="P132">過去三年所擔任職務及工作內容/Positions in the last three years？</text:p>
      <text:p text:style-name="P133"><text:s text:c="61"/><text:s text:c="82"/></text:p>
      <text:p text:style-name="P134"/>
      <text:p text:style-name="P135"><text:s text:c="143"/></text:p>
      <text:p text:style-name="P136"/>
      <text:p text:style-name="P137"><text:s text:c="27"/><text:s text:c="116"/></text:p>
      <text:p text:style-name="P138"/>
      <text:p text:style-name="P139">過去三年曾得過的獎項/榮譽/Awards in the last three years？</text:p>
      <text:p text:style-name="P140"><text:s text:c="92"/><text:s text:c="51"/></text:p>
      <text:p text:style-name="P141"/>
      <text:p text:style-name="P142"><text:s text:c="143"/></text:p>
      <text:p text:style-name="P143"/>
      <text:p text:style-name="P144"><text:s text:c="58"/><text:s text:c="85"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學歷/Educational background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學校名稱</text:p>
            <text:p text:style-name="P165">Educational Institute</text:p>
          </table:table-cell>
          <table:table-cell table:style-name="TableCell166">
            <text:p text:style-name="P167">科<text:span text:style-name="T168"><text:s text:c="3"/></text:span>系</text:p>
            <text:p text:style-name="P169">Department</text:p>
          </table:table-cell>
          <table:table-cell table:style-name="TableCell170">
            <text:p text:style-name="P171">入學/畢業年份</text:p>
            <text:p text:style-name="P172">Duration（from/to）</text:p>
          </table:table-cell>
        </table:table-row>
        <table:table-row table:style-name="TableRow173">
          <table:table-cell table:style-name="TableCell174">
            <text:p text:style-name="P175">高<text:span text:style-name="T176"><text:s/></text:span>中</text:p>
            <text:p text:style-name="P177">Senior High Schoo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大<text:span text:style-name="T187"><text:s/></text:span>學</text:p>
            <text:p text:style-name="P188">University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過去是否有工作經驗或曾於業界實習？又，是否與您所學專長有相關聯性？</text:p>
      <text:p text:style-name="P198">What practical training, if any, did you undergo in connection with your university study?</text:p>
      <text:p text:style-name="P199"><text:span text:style-name="T200">□</text:span>是/Yes <text:s text:c="17"/>□否/No</text:p>
      <text:p text:style-name="P201">工作內容描述/Type of work：</text:p>
      <text:p text:style-name="P202"><text:s text:c="143"/></text:p>
      <text:p text:style-name="P203"/>
      <text:p text:style-name="P204"><text:s text:c="111"/><text:s text:c="32"/></text:p>
      <text:p text:style-name="P205"/>
      <text:p text:style-name="P206"><text:s text:c="143"/></text:p>
      <text:p text:style-name="P207"/>
      <text:p text:style-name="P208"><text:s text:c="77"/><text:s text:c="66"/></text:p>
      <text:p text:style-name="P209"/>
      <text:p text:style-name="P210">預計研修期間所需經費(此<text:span text:style-name="T211">項</text:span>必填；並請檢附各項目之參考依據)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留學國別/</text:p>
            <text:p text:style-name="P222">研修系所</text:p>
            <text:p text:style-name="P223">(或單位)</text:p>
          </table:table-cell>
          <table:table-cell table:style-name="TableCell224" table:number-rows-spanned="2">
            <text:p text:style-name="P225"/>
            <text:p text:style-name="P226">研修期間</text:p>
          </table:table-cell>
          <table:table-cell table:style-name="TableCell227" table:number-columns-spanned="3">
            <text:p text:style-name="P228">經費項目</text:p>
          </table:table-cell>
          <table:covered-table-cell/>
          <table:covered-table-cell/>
          <table:table-cell table:style-name="TableCell229" table:number-rows-spanned="2">
            <text:p text:style-name="P230">合計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學費</text:p>
          </table:table-cell>
          <table:table-cell table:style-name="TableCell234">
            <text:p text:style-name="P235">生活費</text:p>
          </table:table-cell>
          <table:table-cell table:style-name="TableCell236">
            <text:p text:style-name="P237">機票費</text:p>
          </table:table-cell>
          <table:covered-table-cell>
            <text:p text:style-name="內文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＊備註</text:span><text:span text:style-name="T266">:<text:s/></text:span><text:span text:style-name="T267">申請人若有第二志願之申請學校，因各校所在地及學費不盡相同，需分別填寫經費預算表，並註名學校名稱。</text:span></text:p>
      <text:soft-page-break/>
      <text:p text:style-name="P268">進修課程規劃表</text:p>
      <text:p text:style-name="P269"/>
      <text:p text:style-name="P270">學校名稱:____________________</text:p>
      <text:p text:style-name="P271">第一學期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課程名稱/課號</text:p>
          </table:table-cell>
          <table:table-cell table:style-name="TableCell280">
            <text:p text:style-name="P281">開設系所</text:p>
          </table:table-cell>
          <table:table-cell table:style-name="TableCell282">
            <text:p text:style-name="P283">學分數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第二學期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課程名稱/課號</text:p>
          </table:table-cell>
          <table:table-cell table:style-name="TableCell329">
            <text:p text:style-name="P330">開設系所</text:p>
          </table:table-cell>
          <table:table-cell table:style-name="TableCell331">
            <text:p text:style-name="P332">學分數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＊備註</text:span><text:span text:style-name="T371">:<text:s/></text:span><text:span text:style-name="T372">申請人若申請</text:span><text:span text:style-name="T373">2</text:span><text:span text:style-name="T374">間申請學校，因各校開設課程不盡相同，需分別填寫進修課程規劃表，並註名學校名稱。</text:span></text:p>
      <text:p text:style-name="P375"/>
      <text:list text:style-name="WW8Num2">
        <text:list-item>
          <text:p text:style-name="P376"><text:span text:style-name="T377">申請資料</text:span><text:span text:style-name="T378">Check List</text:span><text:span text:style-name="T379">（資料備齊之項目，請打</text:span><text:span text:style-name="T380"></text:span><text:span text:style-name="T381">）</text:span></text:p>
          <text:list text:continue-numbering="true">
            <text:list-item>
              <text:p text:style-name="P382">申請表（本表）。</text:p>
            </text:list-item>
            <text:list-item>
              <text:p text:style-name="P383">英文版在校成績單(入學後迄今完整成績)。</text:p>
            </text:list-item>
            <text:list-item>
              <text:p text:style-name="P384">中、英文自傳、讀書計畫。</text:p>
            </text:list-item>
            <text:list-item>
              <text:p text:style-name="P385">家長同意書。</text:p>
            </text:list-item>
            <text:list-item>
              <text:p text:style-name="P386">2封教師推薦函。</text:p>
            </text:list-item>
            <text:list-item>
              <text:p text:style-name="P387"><text:span text:style-name="T388">語言能力證明</text:span><text:span text:style-name="T389">(</text:span><text:span text:style-name="T390">如托福</text:span><text:span text:style-name="T391">…</text:span><text:span text:style-name="T392">等</text:span><text:span text:style-name="T393">)<text:s/></text:span><text:span text:style-name="T394">。</text:span></text:p>
            </text:list-item>
          </text:list>
        </text:list-item>
      </text:list>
      <text:p text:style-name="P395">備註:申請大陸地區姊妹校免檢附。</text:p>
      <text:list text:style-name="WW8Num2" text:continue-numbering="true">
        <text:list-item>
          <text:list>
            <text:list-item>
              <text:p text:style-name="P396"><text:span text:style-name="T397">系、所務會議同意進修課程規劃之同意書</text:span><text:span text:style-name="T398">。</text:span></text:p>
            </text:list-item>
            <text:list-item>
              <text:p text:style-name="P399"><text:span text:style-name="T400">各系、所務會議同意之會議紀錄</text:span><text:span text:style-name="T401">(</text:span><text:span text:style-name="T402">由系</text:span><text:span text:style-name="T403">/</text:span><text:span text:style-name="T404">所提供</text:span><text:span text:style-name="T405">)</text:span><text:span text:style-name="T406">。</text:span></text:p>
            </text:list-item>
            <text:list-item>
              <text:p text:style-name="P407">身分證及學生證之正反面影本。</text:p>
            </text:list-item>
            <text:list-item>
              <text:p text:style-name="P408"><text:span text:style-name="T409">其他能力證明或個人作品（如獎狀證書</text:span><text:span text:style-name="T410">…</text:span><text:span text:style-name="T411">等，可選擇性檢附）。</text:span></text:p>
            </text:list-item>
          </text:list>
        </text:list-item>
      </text:list>
      <text:p text:style-name="P412"/>
      <text:p text:style-name="P413"><text:span text:style-name="T414">在</text:span><text:span text:style-name="T415">此，本人保證以上所填寫之內容完全正確且真實。如有造假，學校有權利取消本人申請短期進修專案計畫的資格；同時，以上資料如有變更，本人將儘速通知本校承辦單位（國際處</text:span><text:span text:style-name="T416"><text:s text:c="2"/></text:span></text:p>
      <text:p text:style-name="P417"><text:span text:style-name="T418">蔡浟錡小姐，電話：</text:span><text:span text:style-name="T419">271-7296~8</text:span><text:span text:style-name="T420">，</text:span><text:span text:style-name="T421">E-Mail</text:span><text:span text:style-name="T422">：</text:span><text:a xlink:href="mailto:iao@mail.ncyu.edu.tw" office:target-frame-name="_top" xlink:show="replace"><text:span text:style-name="T423">iao@mail.ncyu.edu.tw</text:span></text:a><text:span text:style-name="T424"><text:s/></text:span><text:span text:style-name="T425">）。</text:span></text:p>
      <text:p text:style-name="P426"/>
      <text:p text:style-name="P427"/>
      <text:p text:style-name="P428"/>
      <text:p text:style-name="P429"/>
      <text:p text:style-name="P430"><text:span text:style-name="T431"><text:s text:c="36"/></text:span><text:span text:style-name="T432">申</text:span><text:span text:style-name="T433"><text:s/></text:span><text:span text:style-name="T434">請</text:span><text:span text:style-name="T435"><text:s/></text:span><text:span text:style-name="T436">人</text:span><text:span text:style-name="T437"><text:s/></text:span><text:span text:style-name="T438">簽</text:span><text:span text:style-name="T439"><text:s/></text:span><text:span text:style-name="T440">名</text:span></text:p>
      <text:p text:style-name="P441"><text:span text:style-name="T442"><text:s text:c="34"/></text:span><text:span text:style-name="T443">Applicant’s signature</text:span><text:span text:style-name="T444"><text:s/></text:span><text:span text:style-name="T445"><text:s text:c="23"/></text:span></text:p>
      <text:p text:style-name="P446"/>
      <text:p text:style-name="P447"><text:span text:style-name="T448"><text:s text:c="37"/></text:span><text:span text:style-name="T449">日</text:span><text:span text:style-name="T450"><text:s text:c="6"/></text:span><text:span text:style-name="T451">期</text:span><text:span text:style-name="T452">/</text:span><text:span text:style-name="T453">Date</text:span><text:span text:style-name="T454"><text:s text:c="2"/></text:span><text:span text:style-name="T45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2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○○二～二○○三學年度『法國精英獎學金』申請表</dc:title>
    <meta:initial-creator>winnie</meta:initial-creator>
    <dc:creator>user</dc:creator>
    <meta:creation-date>2022-09-20T07:49:00Z</meta:creation-date>
    <dc:date>2022-09-20T07:49:00Z</dc:date>
    <meta:print-date>2003-09-19T15:03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48" meta:character-count="5003" meta:row-count="35" meta:non-whitespace-character-count="4265"/>
  </office:meta>
</office:document-meta>
</file>