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left="1.8333in">
        <style:tab-stops/>
      </style:paragraph-properties>
    </style:style>
    <style:style style:name="T3" style:parent-style-name="預設段落字型" style:family="text">
      <style:text-properties style:font-name="標楷體" style:font-name-asian="標楷體" style:font-weight-complex="bold" fo:color="#FF0000" fo:font-size="10pt" style:font-size-asian="10pt" style:font-size-complex="10pt"/>
    </style:style>
    <style:style style:name="P4"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style:style>
    <style:style style:name="P5" style:parent-style-name="內文" style:family="paragraph">
      <style:paragraph-properties fo:margin-top="0.125in" fo:margin-bottom="0.125in" fo:text-indent="0.3333in">
        <style:tab-stops>
          <style:tab-stop style:type="left" style:position="0.375in"/>
          <style:tab-stop style:type="left" style:position="0.5in"/>
        </style:tab-stops>
      </style:paragraph-properties>
      <style:text-properties style:font-name="標楷體" style:font-name-asian="標楷體"/>
    </style:style>
    <style:style style:name="P6" style:parent-style-name="內文" style:family="paragraph">
      <style:paragraph-properties fo:margin-top="0.125in" fo:margin-bottom="0.125in" fo:margin-left="0.393in" fo:text-indent="-0.393in">
        <style:tab-stops>
          <style:tab-stop style:type="left" style:position="-0.018in"/>
          <style:tab-stop style:type="left" style:position="0.1069in"/>
        </style:tab-stops>
      </style:paragraph-properties>
      <style:text-properties style:font-name="標楷體" style:font-name-asian="標楷體"/>
    </style:style>
    <style:style style:name="P7"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letter-spacing="0.0069in"/>
    </style:style>
    <style:style style:name="P9"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P15"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19" style:parent-style-name="預設段落字型" style:family="text">
      <style:text-properties style:font-name="標楷體" style:font-name-asian="標楷體" fo:letter-spacing="0.0069in"/>
    </style:style>
    <style:style style:name="P20"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style:style>
    <style:style style:name="P21"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style:style>
    <style:style style:name="P22"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style:style>
    <style:style style:name="P23"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style:style>
    <style:style style:name="P24"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5" style:parent-style-name="內文" style:list-style-name="LFO2" style:family="paragraph">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6" style:parent-style-name="內文" style:list-style-name="LFO2" style:family="paragraph">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7" style:parent-style-name="內文" style:list-style-name="LFO2" style:family="paragraph">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8" style:parent-style-name="內文" style:list-style-name="LFO2" style:family="paragraph">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9" style:parent-style-name="內文" style:list-style-name="LFO2" style:family="paragraph">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0"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text-properties style:font-name="標楷體" style:font-name-asian="標楷體"/>
    </style:style>
    <style:style style:name="P31"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69in"/>
    </style:style>
    <style:style style:name="P35" style:parent-style-name="清單段落" style:list-style-name="LFO1" style:family="paragraph">
      <style:paragraph-properties fo:margin-top="0.125in" fo:margin-bottom="0.125in" fo:margin-left="0.3333in">
        <style:tab-stops>
          <style:tab-stop style:type="left" style:position="0.0416in"/>
          <style:tab-stop style:type="left" style:position="0.1666in"/>
        </style:tab-stops>
      </style:paragraph-properties>
    </style:style>
    <style:style style:name="T36" style:parent-style-name="預設段落字型" style:family="text">
      <style:text-properties style:font-name="標楷體" style:font-name-asian="標楷體" fo:letter-spacing="0.0069in"/>
    </style:style>
    <style:style style:name="T37" style:parent-style-name="預設段落字型" style:family="text">
      <style:text-properties style:font-name="標楷體" style:font-name-asian="標楷體" fo:letter-spacing="0.0069in"/>
    </style:style>
  </office:automatic-styles>
  <office:body>
    <office:text text:use-soft-page-breaks="true">
      <text:p text:style-name="P1">嘉義大學資訊工程系（所）電子實驗室管理辦法</text:p>
      <text:p text:style-name="P2"><text:span text:style-name="T3">97年12月03日系務會議通過</text:span></text:p>
      <text:list text:style-name="LFO1" text:continue-numbering="true">
        <text:list-item>
          <text:p text:style-name="P4">本電子實驗室僅供資訊工程系（所）使用。</text:p>
        </text:list-item>
      </text:list>
      <text:p text:style-name="P5">※開放時間如下：</text:p>
      <text:p text:style-name="P6"><text:s/><text:s/><text:s text:c="2"/>週一至週五上午八點至下午五點為固定開放時間。考試期間及其他不可抗拒原因之時間（如颱風、停電等）一律暫停開放。</text:p>
      <text:list text:style-name="LFO1" text:continue-numbering="true">
        <text:list-item>
          <text:p text:style-name="P7"><text:span text:style-name="T8">實驗室應保持乾淨、肅靜，並注意安全。</text:span></text:p>
        </text:list-item>
        <text:list-item>
          <text:p text:style-name="P9"><text:span text:style-name="T10">進入實驗室應遵守該實驗室之門禁管理。</text:span><text:span text:style-name="T11">進出實驗室務必隨手關門，並在進出登記載進入時間，離開時亦寫離開時間。</text:span></text:p>
        </text:list-item>
        <text:list-item>
          <text:p text:style-name="P12"><text:span text:style-name="T13">使用</text:span><text:span text:style-name="T14">設備前，應先檢試是否完好。若有人為不當損壞，應負賠償責任。</text:span></text:p>
        </text:list-item>
        <text:list-item>
          <text:p text:style-name="P15"><text:span text:style-name="T16">實習完畢，一切設備應歸回原位，需回收之材料應繳回。</text:span><text:span text:style-name="T17">最後一位離開之同學，務必關燈、關冷氣，並將椅子歸位才離開。</text:span></text:p>
        </text:list-item>
        <text:list-item>
          <text:p text:style-name="P18"><text:span text:style-name="T19">實驗室設備之借用須先經相關老師同意後向系上登錄，並依規定時間歸還。未歸還者，本系不同意其離校手續之辦理。</text:span></text:p>
        </text:list-item>
        <text:list-item>
          <text:p text:style-name="P20">平日進出電子實驗室的學生必須填寫登記表，如有發現未填表者，停權使用一個月，請同學們配合。</text:p>
        </text:list-item>
        <text:list-item>
          <text:p text:style-name="P21">如座位不足時，每人使用電子實驗室限時二小時，以進出時間為準。</text:p>
        </text:list-item>
        <text:list-item>
          <text:p text:style-name="P22">請使用者務必填寫進出登記表，電腦與設備如有問題煩請將電腦與設備編號及狀況填於進出登記表之【備註欄】，以便儘速修護。</text:p>
        </text:list-item>
        <text:list-item>
          <text:p text:style-name="P23">為節省有限資源，請勿在電腦中灌任何軟体或亂放圖片，禁玩bbs、遊戲或做任何非關作業之用途，勿將飲料、零食攜入，並嚴禁吸煙。</text:p>
        </text:list-item>
        <text:list-item>
          <text:p text:style-name="P24">安全規範如下：</text:p>
        </text:list-item>
      </text:list>
      <text:list text:style-name="LFO2" text:continue-numbering="true">
        <text:list-item>
          <text:p text:style-name="P25">實驗設備均有固定位置與電源，嚴禁擅自更換位置。</text:p>
        </text:list-item>
        <text:list-item>
          <text:p text:style-name="P26">實驗室內嚴禁追逐、嬉戲、吵鬧。</text:p>
        </text:list-item>
        <text:list-item>
          <text:p text:style-name="P27">實驗室內之進出口、走道保持整潔暢通，切勿堆積雜物。</text:p>
        </text:list-item>
        <text:list-item>
          <text:p text:style-name="P28">發生意外或電源短路、觸電等應立即關閉電源並向師長報告，切勿擅自修繕或處理。</text:p>
        </text:list-item>
        <text:list-item>
          <text:p text:style-name="P29">應事先了解消防器材之位置及其使用方式。</text:p>
        </text:list-item>
      </text:list>
      <text:soft-page-break/>
      <text:list text:style-name="LFO1" text:continue-numbering="true">
        <text:list-item>
          <text:p text:style-name="P30">實驗室之設備如因人為疏失造成損壞或遭偷竊需照價賠償。</text:p>
        </text:list-item>
        <text:list-item>
          <text:p text:style-name="P31"><text:span text:style-name="T32">未遵守實驗室</text:span><text:span text:style-name="T33">管理辦法者，</text:span><text:span text:style-name="T34">違者送系議處。</text:span></text:p>
        </text:list-item>
        <text:list-item>
          <text:p text:style-name="P35"><text:span text:style-name="T36">實驗室所有設備未經實驗室教師同意，不得拆開或攜出。</text:span></text:p>
        </text:list-item>
      </text:list>
      <text:p text:style-name="內文"><text:span text:style-name="T37">本辦法經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大學資訊工程系（所）電子實驗室管理辦法</dc:title>
    <dc:description/>
    <dc:subject/>
    <meta:initial-creator>.</meta:initial-creator>
    <dc:creator>LinCh</dc:creator>
    <meta:creation-date>2016-07-10T15:51:00Z</meta:creation-date>
    <dc:date>2016-07-10T15:51:00Z</dc:date>
    <meta:template xlink:href="Normal" xlink:type="simple"/>
    <meta:editing-cycles>2</meta:editing-cycles>
    <meta:editing-duration>PT0S</meta:editing-duration>
    <meta:document-statistic meta:page-count="2" meta:paragraph-count="1" meta:word-count="113" meta:character-count="759" meta:row-count="5" meta:non-whitespace-character-count="647"/>
  </office:meta>
</office:document-meta>
</file>