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內文" style:list-style-name="LFO1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  <style:style style:name="P4" style:parent-style-name="內文" style:list-style-name="LFO1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  <style:style style:name="P5" style:parent-style-name="內文" style:family="paragraph">
      <style:paragraph-properties fo:widows="2" fo:orphans="2" fo:text-align="justify" fo:margin-top="0.0694in" fo:margin-bottom="0.0694in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7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8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9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0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1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2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3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4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5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6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7" style:parent-style-name="內文" style:list-style-name="LFO2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text-align="justify" fo:margin-top="0.0694in" fo:margin-bottom="0.0694in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20" style:parent-style-name="內文" style:list-style-name="LFO4" style:family="paragraph">
      <style:paragraph-properties fo:widows="2" fo:orphans="2" fo:margin-top="0.0694in" fo:margin-bottom="0.0694in" style:line-height-at-least="0in"/>
      <style:text-properties style:font-name="新細明體" style:font-name-complex="新細明體" style:letter-kerning="false"/>
    </style:style>
    <style:style style:name="P21" style:parent-style-name="內文" style:list-style-name="LFO4" style:family="paragraph">
      <style:paragraph-properties fo:widows="2" fo:orphans="2" fo:margin-top="0.0694in" fo:margin-bottom="0.0694in" style:line-height-at-least="0in"/>
      <style:text-properties style:font-name="新細明體" style:font-name-complex="新細明體" style:letter-kerning="false"/>
    </style:style>
    <style:style style:name="P22" style:parent-style-name="內文" style:list-style-name="LFO4" style:family="paragraph">
      <style:paragraph-properties fo:widows="2" fo:orphans="2" fo:margin-top="0.0694in" fo:margin-bottom="0.0694in" style:line-height-at-least="0in"/>
      <style:text-properties style:font-name="新細明體" style:font-name-complex="新細明體" style:letter-kerning="false"/>
    </style:style>
    <style:style style:name="P23" style:parent-style-name="內文" style:list-style-name="LFO4" style:family="paragraph">
      <style:paragraph-properties fo:widows="2" fo:orphans="2" fo:margin-top="0.0694in" fo:margin-bottom="0.0694in" style:line-height-at-least="0in"/>
      <style:text-properties style:font-name="新細明體" style:font-name-complex="新細明體" style:letter-kerning="false"/>
    </style:style>
    <style:style style:name="P24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fo:font-weight="bold" style:font-weight-asian="bold" style:font-weight-complex="bold" style:letter-kerning="false"/>
    </style:style>
    <style:style style:name="P25" style:parent-style-name="內文" style:list-style-name="LFO5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26" style:parent-style-name="內文" style:list-style-name="LFO5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27" style:parent-style-name="內文" style:list-style-name="LFO5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嘉義大學資訊工程學系電腦教室管理使用辦法</text:span></text:p>
      <text:list text:style-name="LFO1" text:continue-numbering="true">
        <text:list-item>
          <text:p text:style-name="P3">電腦教室管理使用人員分為：值班人員及使用者。</text:p>
        </text:list-item>
        <text:list-item>
          <text:p text:style-name="P4">本辦法分成使用規定、值班規定及其他三部份。</text:p>
        </text:list-item>
      </text:list>
      <text:p text:style-name="P5"><text:span text:style-name="T6">（一）使用規定</text:span></text:p>
      <text:list text:style-name="LFO2" text:continue-numbering="true">
        <text:list-item>
          <text:p text:style-name="P7">本電腦教室的主要使用者為資工系之師生，修本學系課程之外系學生亦可使用（學生於開放時段請攜帶證件經值班人員檢查後方可使用）。</text:p>
        </text:list-item>
        <text:list-item>
          <text:p text:style-name="P8">禁止攜帶任何飲料（含開水）及食物入內，並請維護教室之安靜、整潔，離座時請將座椅歸位。</text:p>
        </text:list-item>
        <text:list-item>
          <text:p text:style-name="P9">任何公物(含空白印表紙)禁止私自帶回。</text:p>
        </text:list-item>
        <text:list-item>
          <text:p text:style-name="P10">列印文件請按規定繳費。</text:p>
        </text:list-item>
        <text:list-item>
          <text:p text:style-name="P11">本教室嚴禁玩電腦遊戲（除管理老師同意外）。</text:p>
        </text:list-item>
        <text:list-item>
          <text:p text:style-name="P12">禁止擅自安裝任何軟體於本教室之個人電腦中。</text:p>
        </text:list-item>
        <text:list-item>
          <text:p text:style-name="P13">若有任何暫存檔案可以先存放在C：\My Documents，但電腦教室將視狀況不定期清除該磁碟存放之資料；若欲保留資料，請事先知會管理人員。</text:p>
        </text:list-item>
        <text:list-item>
          <text:p text:style-name="P14">禁止更改設備之任何系統設定(包括刪除不屬於自己的檔案)。</text:p>
        </text:list-item>
        <text:list-item>
          <text:p text:style-name="P15">禁止擅自拆卸機器外殼加裝個人設備。</text:p>
        </text:list-item>
        <text:list-item>
          <text:p text:style-name="P16">使用機器完畢，請按正常程序關機。</text:p>
        </text:list-item>
        <text:list-item>
          <text:p text:style-name="P17">若於使用期間發生故障，請立即通知值班人員，並詳細記錄於該機器之使用登記簿以利維護。</text:p>
        </text:list-item>
      </text:list>
      <text:p text:style-name="P18"><text:span text:style-name="T19">（二）值班規定</text:span></text:p>
      <text:list text:style-name="LFO4" text:continue-numbering="true">
        <text:list-item>
          <text:p text:style-name="P20">本電腦教室於開放時段均設有值班人員（系上規定）。</text:p>
        </text:list-item>
        <text:list-item>
          <text:p text:style-name="P21">值班人員請按規定領取及歸還鑰匙。<text:line-break/>(每天第一位值班生持鑰匙，直接交給當天晚上值班學生，該位學生值完班後再交給隔天第一班學生，以此類推)<text:line-break/>鑰匙繳回時段：<text:line-break/>星期四中午值完班後<text:line-break/>星期五下午５：１０值完班後</text:p>
        </text:list-item>
        <text:list-item>
          <text:p text:style-name="P22">值班時間不可擅自離開工作崗位，也不可遲到早退。</text:p>
        </text:list-item>
        <text:list-item>
          <text:p text:style-name="P23">在值班完後，確定每台電腦電源是否關閉及關燈、關門、維護電腦教室整齊清潔。</text:p>
        </text:list-item>
      </text:list>
      <text:p text:style-name="P24">（三）其他</text:p>
      <text:list text:style-name="LFO5" text:continue-numbering="true">
        <text:list-item>
          <text:p text:style-name="P25">凡有違反上述使用規定或是值班規定之情形由系辦決定處理原則。</text:p>
        </text:list-item>
        <text:list-item>
          <text:p text:style-name="P26">如有未盡事宜，亦由系辦決定處理原則。</text:p>
        </text:list-item>
        <text:list-item>
          <text:p text:style-name="P27">辦法經系務會議通過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大學資訊工程學系電腦教室管理使用辦法</dc:title>
    <dc:description/>
    <dc:subject/>
    <meta:initial-creator>sheng</meta:initial-creator>
    <dc:creator>LinCh</dc:creator>
    <meta:creation-date>2016-07-10T15:39:00Z</meta:creation-date>
    <dc:date>2016-07-10T15:39:00Z</dc:date>
    <meta:print-date>2009-05-06T05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