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 fo:line-height="150%"/>
    </style:style>
    <style:style style:name="TableColumn5" style:family="table-column">
      <style:table-column-properties style:column-width="5.625in"/>
    </style:style>
    <style:style style:name="Table4" style:family="table">
      <style:table-properties style:width="5.625in" fo:margin-left="0in" table:align="center"/>
    </style:style>
    <style:style style:name="TableRow6" style:family="table-row">
      <style:table-row-properties style:min-row-height="0.3916in"/>
    </style:style>
    <style:style style:name="TableCell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8" style:parent-style-name="內文" style:family="paragraph">
      <style:paragraph-properties fo:margin-top="0.0694in" fo:margin-bottom="0.0694in">
        <style:tab-stops>
          <style:tab-stop style:type="left" style:position="3.6833in"/>
        </style:tab-stops>
      </style:paragraph-properties>
    </style:style>
    <style:style style:name="T9" style:parent-style-name="預設段落字型" style:family="text">
      <style:text-properties style:font-name="標楷體" style:font-name-complex="新細明體"/>
    </style:style>
    <style:style style:name="T10" style:parent-style-name="預設段落字型" style:family="text">
      <style:text-properties style:font-name="標楷體" style:font-name-complex="新細明體"/>
    </style:style>
    <style:style style:name="T11" style:parent-style-name="預設段落字型" style:family="text">
      <style:text-properties style:font-name="標楷體" style:font-name-complex="新細明體"/>
    </style:style>
    <style:style style:name="T12" style:parent-style-name="預設段落字型" style:family="text">
      <style:text-properties style:font-name="標楷體" style:font-name-complex="新細明體"/>
    </style:style>
    <style:style style:name="T13" style:parent-style-name="預設段落字型" style:family="text">
      <style:text-properties style:font-name="標楷體" style:font-name-complex="新細明體"/>
    </style:style>
    <style:style style:name="T14" style:parent-style-name="預設段落字型" style:family="text">
      <style:text-properties style:font-name="標楷體" style:font-name-complex="新細明體"/>
    </style:style>
    <style:style style:name="T15" style:parent-style-name="預設段落字型" style:family="text">
      <style:text-properties style:font-name="標楷體" style:font-name-complex="新細明體"/>
    </style:style>
    <style:style style:name="T16" style:parent-style-name="預設段落字型" style:family="text">
      <style:text-properties style:font-name="標楷體" style:font-name-complex="新細明體"/>
    </style:style>
    <style:style style:name="T17" style:parent-style-name="預設段落字型" style:family="text">
      <style:text-properties style:font-name="標楷體" style:font-name-complex="新細明體"/>
    </style:style>
    <style:style style:name="T18" style:parent-style-name="預設段落字型" style:family="text">
      <style:text-properties style:font-name="標楷體" style:font-name-complex="新細明體"/>
    </style:style>
    <style:style style:name="T19" style:parent-style-name="預設段落字型" style:family="text">
      <style:text-properties style:font-name="標楷體" style:font-name-complex="新細明體"/>
    </style:style>
    <style:style style:name="T20" style:parent-style-name="預設段落字型" style:family="text">
      <style:text-properties style:font-name="標楷體" style:font-name-complex="新細明體"/>
    </style:style>
    <style:style style:name="P21" style:parent-style-name="內文" style:family="paragraph">
      <style:paragraph-properties fo:text-align="center"/>
    </style:style>
    <style:style style:name="TableColumn23" style:family="table-column">
      <style:table-column-properties style:column-width="0.3708in"/>
    </style:style>
    <style:style style:name="TableColumn24" style:family="table-column">
      <style:table-column-properties style:column-width="1.243in"/>
    </style:style>
    <style:style style:name="TableColumn25" style:family="table-column">
      <style:table-column-properties style:column-width="2.5388in"/>
    </style:style>
    <style:style style:name="TableColumn26" style:family="table-column">
      <style:table-column-properties style:column-width="0.6618in"/>
    </style:style>
    <style:style style:name="TableColumn27" style:family="table-column">
      <style:table-column-properties style:column-width="0.577in"/>
    </style:style>
    <style:style style:name="TableColumn28" style:family="table-column">
      <style:table-column-properties style:column-width="0.5798in"/>
    </style:style>
    <style:style style:name="TableColumn29" style:family="table-column">
      <style:table-column-properties style:column-width="0.7562in"/>
    </style:style>
    <style:style style:name="Table22" style:family="table">
      <style:table-properties style:width="6.7277in" style:rel-width="107%" fo:margin-left="0in" table:align="left"/>
    </style:style>
    <style:style style:name="TableRow30" style:family="table-row">
      <style:table-row-properties style:min-row-height="1.0902in" fo:keep-together="always"/>
    </style:style>
    <style:style style:name="TableCell31" style:family="table-cell">
      <style:table-cell-properties fo:border-top="0.0104in outset #000000" fo:border-left="0.0104in outset #000000" fo:border-bottom="0.0069in outset #000000" fo:border-right="0.0069in outset #000000" style:writing-mode="lr-tb" fo:padding-top="0.0104in" fo:padding-left="0.0104in" fo:padding-bottom="0.0104in" fo:padding-right="0.0104in"/>
    </style:style>
    <style:style style:name="TableCell32" style:family="table-cell">
      <style:table-cell-properties fo:border-top="0.0104in outset #000000" fo:border-left="0.0069in outset #000000" fo:border-bottom="0.0069in outset #000000" fo:border-right="0.0069in outset #000000" style:writing-mode="lr-tb" fo:padding-top="0.0104in" fo:padding-left="0.0104in" fo:padding-bottom="0.0104in" fo:padding-right="0.0104in"/>
    </style:style>
    <style:style style:name="P33" style:parent-style-name="內文" style:family="paragraph">
      <style:paragraph-properties style:snap-to-layout-grid="false" fo:margin-top="0.0694in" fo:margin-bottom="0.0694in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position="super 66.6%"/>
    </style:style>
    <style:style style:name="TableCell37" style:family="table-cell">
      <style:table-cell-properties fo:border-top="0.0104in outset #000000" fo:border-left="0.0069in outset #000000" fo:border-bottom="0.0069in outset #000000" fo:border-right="0.0069in outset #000000" style:writing-mode="lr-tb" fo:padding-top="0.0104in" fo:padding-left="0.0104in" fo:padding-bottom="0.0104in" fo:padding-right="0.0104in"/>
    </style:style>
    <style:style style:name="P38" style:parent-style-name="內文" style:family="paragraph">
      <style:paragraph-properties style:snap-to-layout-grid="false" fo:text-align="center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text-position="super 66.6%"/>
    </style:style>
    <style:style style:name="P41" style:parent-style-name="內文" style:family="paragraph">
      <style:paragraph-properties style:snap-to-layout-grid="false" fo:text-align="center"/>
    </style:style>
    <style:style style:name="TableCell42" style:family="table-cell">
      <style:table-cell-properties fo:border-top="0.0104in outset #000000" fo:border-left="0.0069in outset #000000" fo:border-bottom="0.0069in outset #000000" fo:border-right="0.0104in outset #000000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Row44" style:family="table-row">
      <style:table-row-properties style:min-row-height="0.8034in" fo:keep-together="always"/>
    </style:style>
    <style:style style:name="TableCell45" style:family="table-cell">
      <style:table-cell-properties fo:border-top="0.0069in outset #000000" fo:border-left="0.0104in outset #000000" fo:border-bottom="0.0069in outset #000000" fo:border-right="0.0069in outset #000000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text-align="center" fo:margin-top="0.0694in" fo:margin-bottom="0.0694in"/>
    </style:style>
    <style:style style:name="TableCell47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-top="0.0069in outset #000000" fo:border-left="0.0069in outset #000000" fo:border-bottom="0.0069in outset #000000" fo:border-right="0.0104in outset #000000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min-row-height="0.7354in" fo:keep-together="always"/>
    </style:style>
    <style:style style:name="TableCell54" style:family="table-cell">
      <style:table-cell-properties fo:border-top="0.0069in outset #000000" fo:border-left="0.0104in outset #000000" fo:border-bottom="0.0069in outset #000000" fo:border-right="0.0069in outset #000000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text-align="center" fo:margin-top="0.0694in" fo:margin-bottom="0.0694in"/>
    </style:style>
    <style:style style:name="TableCell56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069in outset #000000" fo:border-left="0.0069in outset #000000" fo:border-bottom="0.0069in outset #000000" fo:border-right="0.0104in outset #000000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0.7138in" fo:keep-together="always"/>
    </style:style>
    <style:style style:name="TableCell63" style:family="table-cell">
      <style:table-cell-properties fo:border-top="0.0069in outset #000000" fo:border-left="0.0104in outset #000000" fo:border-bottom="0.0069in outset #000000" fo:border-right="0.0069in outset #000000" style:writing-mode="lr-tb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text-align="center" fo:margin-top="0.0694in" fo:margin-bottom="0.0694in"/>
    </style:style>
    <style:style style:name="TableCell65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069in outset #000000" fo:border-left="0.0069in outset #000000" fo:border-bottom="0.0069in outset #000000" fo:border-right="0.0104in outset #000000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text-align="center"/>
    </style:style>
    <style:style style:name="TableRow71" style:family="table-row">
      <style:table-row-properties style:min-row-height="0.8833in" fo:keep-together="always"/>
    </style:style>
    <style:style style:name="TableCell72" style:family="table-cell">
      <style:table-cell-properties fo:border-top="0.0069in outset #000000" fo:border-left="0.0104in outset #000000" fo:border-bottom="0.0069in outset #000000" fo:border-right="0.0069in outset #000000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text-align="center" fo:margin-top="0.0694in" fo:margin-bottom="0.0694in"/>
    </style:style>
    <style:style style:name="TableCell74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-top="0.0069in outset #000000" fo:border-left="0.0069in outset #000000" fo:border-bottom="0.0069in outset #000000" fo:border-right="0.0104in outset #000000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 style:min-row-height="0.4868in" fo:keep-together="always"/>
    </style:style>
    <style:style style:name="TableCell81" style:family="table-cell">
      <style:table-cell-properties fo:border-top="0.0069in outset #000000" fo:border-left="0.0104in outset #000000" fo:border-bottom="0.0069in outset #000000" fo:border-right="0.0069in outset #000000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fo:font-size="8pt" style:font-size-asian="8pt" style:font-size-complex="8pt"/>
    </style:style>
    <style:style style:name="T86" style:parent-style-name="預設段落字型" style:family="text">
      <style:text-properties fo:font-size="8pt" style:font-size-asian="8pt" style:font-size-complex="8pt"/>
    </style:style>
    <style:style style:name="T87" style:parent-style-name="預設段落字型" style:family="text">
      <style:text-properties fo:font-size="8pt" style:font-size-asian="8pt" style:font-size-complex="8pt"/>
    </style:style>
    <style:style style:name="TableCell88" style:family="table-cell">
      <style:table-cell-properties fo:border-top="0.0069in outset #000000" fo:border-left="0.0069in outset #000000" fo:border-bottom="0.0069in outset #000000" fo:border-right="0.0104in outset #000000" style:writing-mode="lr-tb" fo:padding-top="0.0104in" fo:padding-left="0.0104in" fo:padding-bottom="0.0104in" fo:padding-right="0.0104in"/>
    </style:style>
    <style:style style:name="TableRow89" style:family="table-row">
      <style:table-row-properties style:min-row-height="0.4868in" fo:keep-together="always"/>
    </style:style>
    <style:style style:name="TableCell90" style:family="table-cell">
      <style:table-cell-properties fo:border-top="0.0138in solid #000000" fo:border-left="0.0138in solid #000000" fo:border-bottom="0.0138in solid #000000" fo:border-right="0.0069in outset #000000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92" style:family="table-cell">
      <style:table-cell-properties fo:border-top="0.0138in solid #000000" fo:border-left="0.0069in outset #000000" fo:border-bottom="0.0069in outset #000000" fo:border-right="0.0069in outset #000000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text-align="justify" fo:margin-left="0.0833in">
        <style:tab-stops/>
      </style:paragraph-properties>
    </style:style>
    <style:style style:name="TableCell94" style:family="table-cell">
      <style:table-cell-properties fo:border-top="0.0138in solid #000000" fo:border-left="0.0069in outset #000000" fo:border-bottom="0.0069in outset #000000" fo:border-right="0.0138in solid #000000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text-align="justify" fo:margin-left="0.1666in">
        <style:tab-stops/>
      </style:paragraph-properties>
    </style:style>
    <style:style style:name="T96" style:parent-style-name="預設段落字型" style:family="text">
      <style:text-properties style:font-name="Wingdings 2" style:font-name-asian="Wingdings 2" style:font-name-complex="Wingdings 2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ableRow98" style:family="table-row">
      <style:table-row-properties style:min-row-height="0.4868in" fo:keep-together="always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-top="0.0069in outset #000000" fo:border-left="0.0069in outset #000000" fo:border-bottom="0.0138in solid #000000" fo:border-right="0.0069in outset #000000" style:writing-mode="lr-tb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font-size="8pt" style:font-size-asian="8pt" style:font-size-complex="8pt"/>
    </style:style>
    <style:style style:name="T103" style:parent-style-name="預設段落字型" style:family="text">
      <style:text-properties fo:font-size="8pt" style:font-size-asian="8pt" style:font-size-complex="8pt"/>
    </style:style>
    <style:style style:name="T104" style:parent-style-name="預設段落字型" style:family="text">
      <style:text-properties fo:font-size="8pt" style:font-size-asian="8pt" style:font-size-complex="8pt"/>
    </style:style>
    <style:style style:name="TableCell105" style:family="table-cell">
      <style:table-cell-properties fo:border-top="0.0069in outset #000000" fo:border-left="0.0069in outset #000000" fo:border-bottom="0.0138in solid #000000" fo:border-right="0.0069in outset #000000" style:writing-mode="lr-tb" fo:padding-top="0.0104in" fo:padding-left="0.0104in" fo:padding-bottom="0.0104in" fo:padding-right="0.010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-top="0.0069in outset #000000" fo:border-left="0.0069in outset #000000" fo:border-bottom="0.0138in solid #000000" fo:border-right="0.0069in outset #000000" style:writing-mode="lr-tb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fo:font-size="8pt" style:font-size-asian="8pt" style:font-size-complex="8pt"/>
    </style:style>
    <style:style style:name="T110" style:parent-style-name="預設段落字型" style:family="text">
      <style:text-properties fo:font-size="8pt" style:font-size-asian="8pt" style:font-size-complex="8pt"/>
    </style:style>
    <style:style style:name="T111" style:parent-style-name="預設段落字型" style:family="text">
      <style:text-properties fo:font-size="8pt" style:font-size-asian="8pt" style:font-size-complex="8pt"/>
    </style:style>
    <style:style style:name="TableCell112" style:family="table-cell">
      <style:table-cell-properties fo:border-top="0.0069in outset #000000" fo:border-left="0.0069in outset #000000" fo:border-bottom="0.0138in solid #000000" fo:border-right="0.0138in solid #000000" style:writing-mode="lr-tb" fo:padding-top="0.0104in" fo:padding-left="0.0104in" fo:padding-bottom="0.0104in" fo:padding-right="0.0104in"/>
    </style:style>
    <style:style style:name="P113" style:parent-style-name="內文" style:family="paragraph">
      <style:paragraph-properties fo:text-align="center"/>
    </style:style>
    <style:style style:name="P114" style:parent-style-name="內文" style:family="paragraph">
      <style:paragraph-properties style:snap-to-layout-grid="false" fo:margin-top="0.0694in" fo:margin-bottom="0.0694in" fo:line-height="0.1666in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內文" style:family="paragraph">
      <style:paragraph-properties style:snap-to-layout-grid="false" fo:margin-top="0.0694in" fo:margin-bottom="0.0694in" fo:line-height="0.1666in" fo:margin-left="0.2777in" fo:text-indent="-0.2777in">
        <style:tab-stops/>
      </style:paragraph-properties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超連結" style:family="text">
      <style:text-properties fo:font-size="10pt" style:font-size-asian="10pt"/>
    </style:style>
    <style:style style:name="T148" style:parent-style-name="超連結" style:family="text">
      <style:text-properties fo:font-size="10pt" style:font-size-asian="10pt"/>
    </style:style>
    <style:style style:name="T149" style:parent-style-name="超連結" style:family="text">
      <style:text-properties fo:font-size="10pt" style:font-size-asian="10pt"/>
    </style:style>
    <style:style style:name="T150" style:parent-style-name="超連結" style:family="text">
      <style:text-properties fo:font-size="10pt" style:font-size-asian="10pt"/>
    </style:style>
    <style:style style:name="T151" style:parent-style-name="超連結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國立嘉義大學<text:s/>資訊工程學系<text:s/>教師研究獎勵申請表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姓名：</text:span><text:span text:style-name="T10"><text:s text:c="13"/></text:span><text:span text:style-name="T11">職稱：</text:span><text:span text:style-name="T12"><text:s/></text:span><text:span text:style-name="T13"><text:tab/></text:span><text:span text:style-name="T14">申請日期：</text:span><text:span text:style-name="T15"><text:s text:c="2"/></text:span><text:span text:style-name="T16">年</text:span><text:span text:style-name="T17"><text:s text:c="2"/></text:span><text:span text:style-name="T18">月</text:span><text:span text:style-name="T19"><text:s text:c="2"/></text:span><text:span text:style-name="T20">日</text:span>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內文"/>
          </table:table-cell>
          <table:table-cell table:style-name="TableCell32" table:number-columns-spanned="2">
            <text:p text:style-name="P33">論文資料：請依序填寫申請當年度發表於SCIE之著作，內容依序包括作者姓名(依原出版順序，<text:span text:style-name="T34">通訊作者請加註</text:span><text:span text:style-name="T35">*</text:span>)、題目、期刊名稱、卷數、起訖頁數及出版年，(請加註該期刊所屬研究領域<text:span text:style-name="T36">1</text:span>)。</text:p>
          </table:table-cell>
          <table:covered-table-cell/>
          <table:table-cell table:style-name="TableCell37" table:number-columns-spanned="3">
            <text:p text:style-name="P38">SCI/SSCI Rank</text:p>
            <text:p text:style-name="P39">Factor<text:span text:style-name="T40">2</text:span></text:p>
            <text:p text:style-name="P41">N / M</text:p>
          </table:table-cell>
          <table:covered-table-cell/>
          <table:covered-table-cell/>
          <table:table-cell table:style-name="TableCell42">
            <text:p text:style-name="P43">申請獎助單位數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總計申請獎勵單位數：_______</text:p>
          </table:table-cell>
          <table:covered-table-cell/>
          <table:covered-table-cell/>
          <table:table-cell table:style-name="TableCell83" table:number-columns-spanned="2">
            <text:p text:style-name="P84">申請人<text:line-break/><text:span text:style-name="T85">（</text:span><text:span text:style-name="T86">簽章</text:span><text:span text:style-name="T87">）</text:span></text:p>
          </table:table-cell>
          <table:covered-table-cell/>
          <table:table-cell table:style-name="TableCell88" table:number-columns-spanned="2">
            <text:p text:style-name="內文"/>
          </table:table-cell>
          <table:covered-table-cell/>
        </table:table-row>
        <table:table-row table:style-name="TableRow89">
          <table:table-cell table:style-name="TableCell90" table:number-rows-spanned="2">
            <text:p text:style-name="P91">系辦用</text:p>
          </table:table-cell>
          <table:table-cell table:style-name="TableCell92" table:number-columns-spanned="2">
            <text:p text:style-name="P93">學術委員會核定獎勵單位數：_______</text:p>
          </table:table-cell>
          <table:covered-table-cell/>
          <table:table-cell table:style-name="TableCell94" table:number-columns-spanned="4">
            <text:p text:style-name="P95">推薦為研究優良教師<text:s/><text:span text:style-name="T96"></text:span>是<text:s/><text:span text:style-name="T97"></text:span>否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學術委員會主席<text:span text:style-name="T102">（</text:span><text:span text:style-name="T103">簽章</text:span><text:span text:style-name="T104">）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系主任<text:line-break/><text:span text:style-name="T109">（</text:span><text:span text:style-name="T110">簽章</text:span><text:span text:style-name="T111">）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</table:table>
      <text:p text:style-name="P114"><text:span text:style-name="T115">註：</text:span><text:span text:style-name="T116">1.SCI/SSCI<text:s/></text:span><text:span text:style-name="T117">論文所屬研究領域，請參照</text:span><text:span text:style-name="T118">ISI Essential Science Indicators</text:span><text:span text:style-name="T119">之劃分。</text:span></text:p>
      <text:p text:style-name="P120"><text:span text:style-name="T121"><text:s text:c="3"/>2. SCI/SSCI Rank Factor</text:span><text:span text:style-name="T122">：</text:span><text:span text:style-name="T123">N</text:span><text:span text:style-name="T124">為期刊在所屬研究領域之</text:span><text:span text:style-name="T125">Impact Factor</text:span><text:span text:style-name="T126">排序名次</text:span><text:span text:style-name="T127">( Impact Factor</text:span><text:span text:style-name="T128">以申請當年</text:span><text:span text:style-name="T129">ISI</text:span><text:span text:style-name="T130">資料庫之資料為準</text:span><text:span text:style-name="T131">)</text:span><text:span text:style-name="T132">；</text:span><text:span text:style-name="T133">M</text:span><text:span text:style-name="T134">為該期刊所屬研究領域之總期刊數。</text:span></text:p>
      <text:p text:style-name="內文"><text:span text:style-name="T135"><text:s text:c="3"/>3. Cited Number (SCI</text:span><text:span text:style-name="T136">、</text:span><text:span text:style-name="T137">SSCI</text:span><text:span text:style-name="T138">論文被引用次數</text:span><text:span text:style-name="T139">)</text:span><text:span text:style-name="T140">申請論文之發表時間</text:span><text:span text:style-name="T141">為前一年為原則</text:span><text:span text:style-name="T142">。該資料可透過</text:span><text:span text:style-name="T143">Web of Science</text:span><text:span text:style-name="T144">會員，利用網路資料庫查詢，</text:span><text:span text:style-name="T145">Web of Science<text:s/></text:span><text:span text:style-name="T146">會員名單詳下列網頁：</text:span><text:a xlink:href="http://www.stpi.org.tw/fdb/wos/wosmem.html" office:target-frame-name="_top" xlink:show="replace"><text:span text:style-name="T147">http://www.stpi.org.tw</text:span><text:bookmark-start text:name="_Hlt181762236"/><text:bookmark-start text:name="_Hlt181762237"/><text:span text:style-name="T148">/</text:span><text:bookmark-end text:name="_Hlt181762236"/><text:bookmark-end text:name="_Hlt181762237"/><text:span text:style-name="T149">f</text:span><text:bookmark-start text:name="_Hlt184712609"/><text:bookmark-start text:name="_Hlt184712610"/><text:span text:style-name="T150">d</text:span><text:bookmark-end text:name="_Hlt184712609"/><text:bookmark-end text:name="_Hlt184712610"/><text:span text:style-name="T151">b/wos/wosmem.html</text:span></text:a><text:span text:style-name="T152">，或至相關單位檢索光碟資料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標題" style:display-name="標題" style:family="paragraph" style:parent-style-name="內文">
      <style:paragraph-properties fo:widows="2" fo:orphans="2" style:punctuation-wrap="simple" style:text-autospace="none" fo:text-align="center" style:vertical-align="baseline" fo:margin-bottom="0.1388in"/>
      <style:text-properties style:font-name="Arial Black" style:font-name-asian="全真顏體" style:letter-kerning="true" fo:font-size="18pt" style:font-size-asian="1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 資訊工程學系 教師研究獎勵申請表</dc:title>
    <dc:description/>
    <dc:subject/>
    <meta:initial-creator>.</meta:initial-creator>
    <dc:creator>LinCh</dc:creator>
    <meta:creation-date>2016-07-10T15:53:00Z</meta:creation-date>
    <dc:date>2016-07-10T15:53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