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文鼎粗行楷" style:font-name-asian="文鼎粗行楷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文鼎粗行楷" style:font-name-asian="文鼎粗行楷" fo:font-size="16pt" style:font-size-asian="16pt" style:font-size-complex="16pt"/>
    </style:style>
    <style:style style:name="T3" style:parent-style-name="預設段落字型" style:family="text">
      <style:text-properties style:font-name="文鼎粗行楷" style:font-name-asian="文鼎粗行楷" style:font-name-complex="細明體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文鼎粗行楷" style:font-name-asian="細明體" style:font-name-complex="細明體" fo:font-weight="bold" style:font-weight-asian="bold"/>
    </style:style>
    <style:style style:name="T6" style:parent-style-name="預設段落字型" style:family="text">
      <style:text-properties style:font-name="文鼎粗行楷" style:font-name-asian="細明體" style:font-name-complex="細明體" fo:font-weight="bold" style:font-weight-asian="bold"/>
    </style:style>
    <style:style style:name="T7" style:parent-style-name="預設段落字型" style:family="text">
      <style:text-properties style:font-name="文鼎粗行楷" style:font-name-asian="文鼎粗行楷" style:font-name-complex="細明體"/>
    </style:style>
    <style:style style:name="T8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文鼎粗行楷" style:font-name-asian="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4166in" fo:margin-left="0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4166in" fo:margin-left="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margin-left="0.125in" fo:margin-right="0.25in">
        <style:tab-stops/>
      </style:paragraph-properties>
    </style:style>
    <style:style style:name="T42" style:parent-style-name="預設段落字型" style:family="text">
      <style:text-properties style:font-name="文鼎粗行楷" style:font-name-asian="文鼎粗行楷" fo:font-weight="bold" style:font-weight-asian="bold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4861in" fo:margin-left="0.125in" fo:margin-right="0.25in">
        <style:tab-stops/>
      </style:paragraph-properties>
    </style:style>
    <style:style style:name="T55" style:parent-style-name="預設段落字型" style:family="text">
      <style:text-properties style:font-name="文鼎粗行楷" style:font-name-asian="細明體" style:font-name-complex="細明體" fo:font-weight="bold" style:font-weight-asian="bold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4861in" fo:margin-left="0.125in" fo:margin-righ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細明體" style:font-name-asian="細明體" fo:font-weight="bold" style:font-weight-asian="bold"/>
    </style:style>
    <style:style style:name="P62" style:parent-style-name="內文" style:family="paragraph">
      <style:paragraph-properties fo:text-align="justify" fo:margin-top="0.25in" style:line-height-at-least="0.1666in" fo:margin-left="0.125in" fo:margin-right="0.25in">
        <style:tab-stops/>
      </style:paragraph-properties>
    </style:style>
    <style:style style:name="T63" style:parent-style-name="預設段落字型" style:family="text">
      <style:text-properties style:font-name="文鼎粗行楷" style:font-name-asian="文鼎粗行楷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67" style:parent-style-name="內文" style:family="paragraph">
      <style:paragraph-properties fo:text-align="justify" style:line-height-at-least="0.1666in" fo:margin-left="0.125in" fo:margin-righ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.2777in" fo:margin-left="0.125in" fo:margin-righ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5" style:parent-style-name="預設段落字型" style:family="text">
      <style:text-properties style:font-name="文鼎粗行楷" style:font-name-asian="細明體" style:font-name-complex="細明體" fo:font-weight="bold" style:font-weight-asian="bold"/>
    </style:style>
    <style:style style:name="P96" style:parent-style-name="內文" style:family="paragraph">
      <style:paragraph-properties fo:text-align="center" style:line-height-at-least="0.2777in"/>
      <style:text-properties style:font-name="文鼎粗行楷" style:font-name-asian="文鼎粗行楷" fo:font-size="16pt" style:font-size-asian="16pt" style:font-size-complex="16pt"/>
    </style:style>
    <style:style style:name="P97" style:parent-style-name="內文" style:family="paragraph">
      <style:paragraph-properties fo:text-align="center" style:line-height-at-least="0.2777in"/>
    </style:style>
    <style:style style:name="T98" style:parent-style-name="預設段落字型" style:family="text">
      <style:text-properties style:font-name="文鼎粗行楷" style:font-name-asian="文鼎粗行楷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style:line-height-at-least="0.2777in"/>
      <style:text-properties style:font-name="文鼎粗行楷" style:font-name-asian="文鼎粗行楷" fo:font-size="16pt" style:font-size-asian="16pt" style:font-size-complex="16pt"/>
    </style:style>
    <style:style style:name="P100" style:parent-style-name="內文" style:family="paragraph">
      <style:paragraph-properties fo:text-align="center" style:line-height-at-least="0in"/>
      <style:text-properties style:font-name="文鼎粗行楷" style:font-name-asian="文鼎粗行楷" fo:font-size="16pt" style:font-size-asian="16pt" style:font-size-complex="16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文鼎粗行楷" style:font-name-asian="文鼎粗行楷" style:font-name-complex="細明體"/>
    </style:style>
    <style:style style:name="T103" style:parent-style-name="預設段落字型" style:family="text">
      <style:text-properties style:font-name="細明體" style:font-name-asian="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05" style:parent-style-name="預設段落字型" style:family="text">
      <style:text-properties style:font-name="文鼎粗行楷" style:font-name-asian="文鼎粗行楷" style:font-name-complex="細明體"/>
    </style:style>
    <style:style style:name="T106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文鼎粗行楷" style:font-name-asian="細明體" style:font-name-complex="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文鼎粗行楷" style:font-name-asian="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4555in"/>
    </style:style>
    <style:style style:name="TableColumn114" style:family="table-column">
      <style:table-column-properties style:column-width="0.7368in"/>
    </style:style>
    <style:style style:name="TableColumn115" style:family="table-column">
      <style:table-column-properties style:column-width="0.8736in"/>
    </style:style>
    <style:style style:name="TableColumn116" style:family="table-column">
      <style:table-column-properties style:column-width="0.4687in"/>
    </style:style>
    <style:style style:name="TableColumn117" style:family="table-column">
      <style:table-column-properties style:column-width="1.1465in"/>
    </style:style>
    <style:style style:name="TableColumn118" style:family="table-column">
      <style:table-column-properties style:column-width="0.1256in"/>
    </style:style>
    <style:style style:name="TableColumn119" style:family="table-column">
      <style:table-column-properties style:column-width="1.2736in"/>
    </style:style>
    <style:style style:name="TableColumn120" style:family="table-column">
      <style:table-column-properties style:column-width="0.0055in"/>
    </style:style>
    <style:style style:name="TableColumn121" style:family="table-column">
      <style:table-column-properties style:column-width="1.2611in"/>
    </style:style>
    <style:style style:name="TableColumn122" style:family="table-column">
      <style:table-column-properties style:column-width="0.0055in"/>
    </style:style>
    <style:style style:name="TableColumn123" style:family="table-column">
      <style:table-column-properties style:column-width="1.2597in"/>
    </style:style>
    <style:style style:name="TableColumn124" style:family="table-column">
      <style:table-column-properties style:column-width="0.0055in"/>
    </style:style>
    <style:style style:name="Table112" style:family="table">
      <style:table-properties style:width="7.61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2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5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文鼎粗行楷" style:font-name-asian="文鼎粗行楷" fo:font-weight="bold" style:font-weight-asian="bold" fo:font-size="22pt" style:font-size-asian="22pt" style:font-size-complex="22pt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細明體" style:font-name-asian="細明體" style:font-name-complex="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細明體" style:font-name-asian="細明體" style:font-name-complex="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文鼎粗行楷" style:font-name-asian="文鼎粗行楷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85" style:family="table-row">
      <style:table-row-properties/>
    </style:style>
    <style:style style:name="P186" style:parent-style-name="內文" style:family="paragraph">
      <style:text-properties style:font-name="文鼎粗行楷" style:font-name-asian="文鼎粗行楷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文鼎粗行楷" style:font-name-asian="文鼎粗行楷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細明體" fo:font-size="22pt" style:font-size-asian="22pt" style:font-size-complex="22pt"/>
    </style:style>
    <style:style style:name="T204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文鼎粗行楷" style:font-name-asian="文鼎粗行楷" fo:font-size="15pt" style:font-size-asian="15pt" style:font-size-complex="15pt"/>
    </style:style>
    <style:style style:name="TableRow216" style:family="table-row">
      <style:table-row-properties/>
    </style:style>
    <style:style style:name="P217" style:parent-style-name="內文" style:family="paragraph">
      <style:text-properties style:font-name="文鼎粗行楷" style:font-name-asian="文鼎粗行楷" fo:font-weight="bold" style:font-weight-asian="bold" fo:font-size="22pt" style:font-size-asian="22pt" style:font-size-complex="2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4861in" fo:margin-right="0.25in"/>
    </style:style>
    <style:style style:name="T2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文鼎粗行楷" style:font-name-asian="文鼎粗行楷" fo:font-size="15pt" style:font-size-asian="15pt" style:font-size-complex="15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資訊工程學系</text:p>
      <text:p text:style-name="P2">置物櫃承租申請單</text:p>
      <text:p text:style-name="內文"><text:span text:style-name="T3">序號：</text:span><text:span text:style-name="T4"><text:s text:c="12"/></text:span><text:span text:style-name="T5">　　　　　　　　　　　　　　　　　　　　　</text:span><text:span text:style-name="T6"><text:s text:c="6"/></text:span><text:span text:style-name="T7">申請日期：</text:span><text:span text:style-name="T8">　</text:span><text:span text:style-name="T9"><text:s/></text:span><text:span text:style-name="T10">　　</text:span><text:span text:style-name="T11"><text:s/></text:span><text:span text:style-name="T12"><text:s/></text:span><text:span text:style-name="T13">　　　</text:span></text:p>
      <text:p text:style-name="P14"><text:span text:style-name="T15"><draw:custom-shape svg:x="0in" svg:y="0.04653in" svg:width="7.625in" svg:height="4.125in" draw:z-index="251655680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6">年　　級：</text:span><text:span text:style-name="T17">　　</text:span><text:span text:style-name="T18"><text:s text:c="2"/></text:span><text:span text:style-name="T19">　　</text:span><text:span text:style-name="T20"><text:s/></text:span><text:span text:style-name="T21">　學號</text:span><text:span text:style-name="T22"><text:s text:c="2"/></text:span><text:span text:style-name="T23">：</text:span><text:span text:style-name="T24">　　　　　</text:span><text:span text:style-name="T25">　姓名：</text:span><text:span text:style-name="T26">　</text:span><text:span text:style-name="T27"><text:s text:c="2"/></text:span><text:span text:style-name="T28">　　　</text:span></text:p>
      <text:p text:style-name="P29"><text:span text:style-name="T30">租用時間：</text:span><text:span text:style-name="T31">　</text:span><text:span text:style-name="T32"><text:s text:c="3"/></text:span><text:span text:style-name="T33">學</text:span><text:span text:style-name="T34">年度</text:span><text:span text:style-name="T35"><text:s/></text:span><text:span text:style-name="T36"><text:s/>□</text:span><text:span text:style-name="T37">上學期</text:span><text:span text:style-name="T38"><text:s text:c="2"/>□</text:span><text:span text:style-name="T39">下</text:span><text:span text:style-name="T40">學期</text:span></text:p>
      <text:p text:style-name="P41"><text:span text:style-name="T42"><draw:frame draw:z-index="251654656" draw:id="id1" draw:style-name="a1" draw:name="Text Box 30" text:anchor-type="paragraph" svg:x="7.5in" svg:y="0.07431in" svg:width="0.5in" svg:height="1.875in" style:rel-width="scale" style:rel-height="scale"><draw:text-box><text:p text:style-name="P43">第一聯：學生收執聯</text:p></draw:text-box><svg:title/><svg:desc/></draw:frame></text:span><text:span text:style-name="T44">手 <text:s text:c="3"/>機</text:span><text:span text:style-name="T45">：</text:span><text:span text:style-name="T46"><text:s text:c="7"/></text:span><text:span text:style-name="T47">　　</text:span><text:span text:style-name="T48"><text:s/></text:span><text:span text:style-name="T49"><text:s/></text:span><text:span text:style-name="T50">E-MAIL</text:span><text:span text:style-name="T51">：</text:span><text:span text:style-name="T52">　　　　　</text:span><text:span text:style-name="T53">　　　　　　　　　</text:span></text:p>
      <text:p text:style-name="P54"><text:span text:style-name="T55"><draw:frame draw:z-index="251658752" draw:id="id2" draw:style-name="a2" draw:name="Text Box 41" text:anchor-type="paragraph" svg:x="0in" svg:y="0.08819in" svg:width="7.625in" svg:height="0.75in" style:rel-width="scale" style:rel-height="scale"><draw:text-box><text:p text:style-name="P56">備註：</text:p><text:p text:style-name="P57">1.承租人需詳讀租用辦法後並承諾遵守其規定事項，違者當以辦法規定處理。</text:p><text:p text:style-name="P58">2.請妥善保存收執聯.並於每學期期末考週（含）前，憑此收執聯辦理續租或退租.</text:p></draw:text-box><svg:title/><svg:desc/></draw:frame></text:span></text:p>
      <text:p text:style-name="P59"><text:span text:style-name="T60"><draw:frame draw:z-index="251657728" draw:id="id3" draw:style-name="a3" draw:name="Text Box 40" text:anchor-type="paragraph" svg:x="2.99931in" svg:y="0.31042in" svg:width="1.87569in" svg:height="0.625in" style:rel-width="scale" style:rel-height="scale"><draw:text-box><text:p text:style-name="P61">以下由系辦填寫</text:p></draw:text-box><svg:title/><svg:desc/></draw:frame></text:span></text:p>
      <text:p text:style-name="P62"><text:span text:style-name="T63"><draw:connector draw:type="line" svg:x1="0in" svg:y1="0.11597in" svg:x2="7.625in" svg:y2="0.11597in" draw:z-index="251656704" draw:id="id4" draw:style-name="a5" draw:name="Line 34" text:anchor-type="paragraph"><svg:title/><svg:desc/></draw:connector></text:span><text:span text:style-name="T64">資訊工程學系 <text:s/>茲收取承租置物櫃之保證金計新台幣</text:span><text:span text:style-name="T65">參佰</text:span><text:span text:style-name="T66">元整。</text:span></text:p>
      <text:p text:style-name="P67"><text:span text:style-name="T68">承租人</text:span><text:span text:style-name="T69">簽章</text:span><text:span text:style-name="T70">：</text:span><text:span text:style-name="T71">　　　　</text:span><text:span text:style-name="T72"><text:s text:c="6"/></text:span><text:span text:style-name="T73"><text:s text:c="2"/></text:span><text:span text:style-name="T74"><text:s/></text:span><text:span text:style-name="T75">承辦人簽章：</text:span><text:span text:style-name="T76">　　　</text:span><text:span text:style-name="T77"><text:s text:c="4"/></text:span><text:span text:style-name="T78">　</text:span></text:p>
      <text:p text:style-name="P79"><text:span text:style-name="T80">置物櫃NO.</text:span><text:span text:style-name="T81"><text:s/>:<text:s/></text:span><text:span text:style-name="T82">　　　　</text:span><text:span text:style-name="T83"><text:s text:c="7"/></text:span><text:span text:style-name="T84"><text:s text:c="2"/></text:span><text:span text:style-name="T85">收費日期</text:span><text:span text:style-name="T86"><text:s text:c="2"/>:<text:s/></text:span><text:span text:style-name="T87">　　</text:span><text:span text:style-name="T88">年</text:span><text:span text:style-name="T89">　</text:span><text:span text:style-name="T90"><text:s/></text:span><text:span text:style-name="T91">月</text:span><text:span text:style-name="T92">　</text:span><text:span text:style-name="T93"><text:s/></text:span><text:span text:style-name="T94">日</text:span><text:span text:style-name="T95">　　　　　　　　　　　　　　　　　　　　　　　　　　　　　</text:span></text:p>
      <text:p text:style-name="P96"/>
      <text:p text:style-name="P97"><text:span text:style-name="T98"><draw:connector draw:type="line" svg:x1="-0.25in" svg:y1="0.07431in" svg:x2="8in" svg:y2="0.07431in" draw:z-index="251660800" draw:id="id5" draw:style-name="a7" draw:name="Line 65" text:anchor-type="paragraph"><svg:title/><svg:desc/></draw:connector></text:span></text:p>
      <text:p text:style-name="P99">國立嘉義大學資訊工程學系</text:p>
      <text:p text:style-name="P100">置物櫃承租申請單</text:p>
      <text:p text:style-name="P101"><text:span text:style-name="T102">序號：</text:span><text:span text:style-name="T103"><text:s text:c="12"/></text:span><text:span text:style-name="T104"><text:s text:c="47"/></text:span><text:span text:style-name="T105">申請日期：</text:span><text:span text:style-name="T106">　</text:span><text:span text:style-name="T107"><text:s/></text:span><text:span text:style-name="T108">　　</text:span><text:span text:style-name="T109"><text:s/></text:span><text:span text:style-name="T110"><text:s/></text:span><text:span text:style-name="T111">　　　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內文"><text:span text:style-name="T127">年　　級：</text:span></text:p>
          </table:table-cell>
          <table:covered-table-cell/>
          <table:table-cell table:style-name="TableCell128" table:number-columns-spanned="2">
            <text:p text:style-name="內文"><text:span text:style-name="T129"><text:s text:c="7"/></text:span></text:p>
          </table:table-cell>
          <table:covered-table-cell/>
          <table:table-cell table:style-name="TableCell130" table:number-columns-spanned="3">
            <text:p text:style-name="內文"><text:span text:style-name="T131">學號：</text:span><text:span text:style-name="T132"><text:s text:c="8"/></text:span></text:p>
          </table:table-cell>
          <table:covered-table-cell/>
          <table:covered-table-cell/>
          <table:table-cell table:style-name="TableCell133" table:number-columns-spanned="4">
            <text:p text:style-name="內文"><text:span text:style-name="T134">姓名：</text:span><text:span text:style-name="T135"><text:s text:c="9"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36">
          <table:table-cell table:style-name="TableCell137" table:number-columns-spanned="2">
            <text:p text:style-name="內文"><text:span text:style-name="T138">租用時間：</text:span></text:p>
          </table:table-cell>
          <table:covered-table-cell/>
          <table:table-cell table:style-name="TableCell139" table:number-columns-spanned="2">
            <text:p text:style-name="內文"><text:span text:style-name="T140"><text:s text:c="4"/></text:span><text:span text:style-name="T141">學年度</text:span></text:p>
          </table:table-cell>
          <table:covered-table-cell/>
          <table:table-cell table:style-name="TableCell142" table:number-columns-spanned="2">
            <text:p text:style-name="P143"><text:span text:style-name="T144">□上學期</text:span></text:p>
          </table:table-cell>
          <table:covered-table-cell/>
          <table:table-cell table:style-name="TableCell145">
            <text:p text:style-name="內文"><text:span text:style-name="T146">□下學期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內文"><text:span text:style-name="T150"><draw:frame draw:z-index="251659776" draw:id="id6" draw:style-name="a8" draw:name="Text Box 42" text:anchor-type="paragraph" svg:x="1.06389in" svg:y="0.47292in" svg:width="0.5in" svg:height="1.875in" style:rel-width="scale" style:rel-height="scale"><draw:text-box><text:p text:style-name="P151">第二聯：系辦存執聯</text:p></draw:text-box><svg:title/><svg:desc/></draw:frame></text:span></text:p>
          </table:table-cell>
          <table:covered-table-cell/>
          <table:table-cell>
            <text:p text:style-name="內文"/>
          </table:table-cell>
        </table:table-row>
        <table:table-row table:style-name="TableRow152">
          <table:table-cell table:style-name="TableCell153" table:number-columns-spanned="2">
            <text:p text:style-name="內文"><text:span text:style-name="T154">手 <text:s text:c="3"/>機：</text:span></text:p>
          </table:table-cell>
          <table:covered-table-cell/>
          <table:table-cell table:style-name="TableCell155" table:number-columns-spanned="2">
            <text:p text:style-name="內文"><text:span text:style-name="T156"><text:s text:c="8"/></text:span></text:p>
          </table:table-cell>
          <table:covered-table-cell/>
          <table:table-cell table:style-name="TableCell157" table:number-columns-spanned="2">
            <text:p text:style-name="內文"><text:span text:style-name="T158">E-MAIL：</text:span></text:p>
          </table:table-cell>
          <table:covered-table-cell/>
          <table:table-cell table:style-name="TableCell159" table:number-columns-spanned="5">
            <text:p text:style-name="內文"><text:span text:style-name="T160"><text:s text:c="18"/></text:span><text:span text:style-name="T161"><text:s text:c="6"/>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62">
          <table:table-cell table:style-name="TableCell163" table:number-columns-spanned="11">
            <text:p text:style-name="P164">備註：</text:p>
            <text:p text:style-name="P165">1.承租人需詳讀租用辦法後並承諾遵守其規定事項，違者當以辦法規定處理。</text:p>
            <text:soft-page-break/>
            <text:p text:style-name="P166">2.請妥善保存收執聯.並於每學期期末考週（含）前，憑此收執聯辦理續租或退租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承</text:p>
            <text:p text:style-name="內文"><text:span text:style-name="T170">租</text:span></text:p>
          </table:table-cell>
          <table:table-cell table:style-name="TableCell171" table:number-columns-spanned="2">
            <text:p text:style-name="內文"><text:span text:style-name="T172">茲收到</text:span><text:span text:style-name="T173"><text:s text:c="7"/>　　</text:span></text:p>
          </table:table-cell>
          <table:covered-table-cell/>
          <table:table-cell table:style-name="TableCell174" table:number-columns-spanned="2">
            <text:p text:style-name="內文"><text:span text:style-name="T175">保證金</text:span><text:span text:style-name="T176"><text:s text:c="7"/></text:span><text:span text:style-name="T177">元</text:span></text:p>
          </table:table-cell>
          <table:covered-table-cell/>
          <table:table-cell table:style-name="TableCell178" table:number-columns-spanned="3">
            <text:p text:style-name="內文"><text:span text:style-name="T179">置物櫃NO.</text:span><text:span text:style-name="T180"><text:s/>:</text:span></text:p>
          </table:table-cell>
          <table:covered-table-cell/>
          <table:covered-table-cell/>
          <table:table-cell table:style-name="TableCell181" table:number-columns-spanned="2">
            <text:p text:style-name="內文"><text:span text:style-name="T182"><text:s text:c="8"/>　　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內文"><text:span text:style-name="T188">承租日期：</text:span><text:span text:style-name="T189">　　</text:span><text:span text:style-name="T190">年</text:span><text:span text:style-name="T191">　　</text:span><text:span text:style-name="T192">月</text:span><text:span text:style-name="T193">　　</text:span><text:span text:style-name="T194">日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內文"><text:span text:style-name="T196">承辦人簽章：</text:span></text:p>
          </table:table-cell>
          <table:covered-table-cell/>
          <table:covered-table-cell/>
          <table:table-cell table:style-name="TableCell197" table:number-columns-spanned="2">
            <text:p text:style-name="內文"><text:span text:style-name="T198"><text:s text:c="7"/>　　　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>退</text:p>
            <text:p text:style-name="內文"><text:span text:style-name="T204">租</text:span></text:p>
          </table:table-cell>
          <table:table-cell table:style-name="TableCell205" table:number-columns-spanned="4">
            <text:p text:style-name="內文"><text:span text:style-name="T206">承辦人</text:span><text:span text:style-name="T207"><text:s text:c="2"/></text:span><text:span text:style-name="T208">：</text:span><text:span text:style-name="T209">　　　　　　　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內文"><text:span text:style-name="T211">歸還日期　：</text:span></text:p>
          </table:table-cell>
          <table:covered-table-cell/>
          <table:covered-table-cell/>
          <table:table-cell table:style-name="TableCell212" table:number-columns-spanned="2">
            <text:p text:style-name="P213">　　　　　　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<text:span text:style-name="T220">退保證金：</text:span><text:span text:style-name="T221">　　　　　</text:span><text:span text:style-name="T222">　　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簽收<text:s text:c="6"/>：</text:p>
          </table:table-cell>
          <table:covered-table-cell/>
          <table:covered-table-cell/>
          <table:table-cell table:style-name="TableCell225" table:number-columns-spanned="2">
            <text:p text:style-name="P226">　　　　　　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Dot" draw:style="rect" draw:dots1="1" draw:dots1-length="0.04167in" draw:dots2="1" draw:dots2-length="0.01389in" draw:distance="0.04167in"/>
    <draw:stroke-dash draw:name="a4" draw:display-name="DashDot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375in" fo:margin-left="0.2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資訊工程學系</dc:title>
    <dc:description/>
    <dc:subject/>
    <meta:initial-creator>.</meta:initial-creator>
    <dc:creator>LinCh</dc:creator>
    <meta:creation-date>2016-07-10T15:30:00Z</meta:creation-date>
    <dc:date>2016-07-10T15:30:00Z</dc:date>
    <meta:print-date>2009-06-06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