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第一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第一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style:font-name-complex="新細明體" fo:color="#000000" style:letter-kerning="false" fo:font-size="14pt" style:font-size-asian="14pt" style:font-size-complex="14pt"/>
    </style:style>
    <style:style style:name="P2" style:parent-style-name="內文" style:family="paragraph">
      <style:paragraph-properties fo:widows="2" fo:orphans="2" fo:text-align="center" fo:line-height="150%"/>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end" fo:line-height="150%"/>
      <style:text-properties style:font-name="標楷體" style:font-name-asian="標楷體" style:font-name-complex="新細明體" fo:color="#000000" style:letter-kerning="false" fo:font-size="10pt" style:font-size-asian="10pt" style:font-size-complex="10pt"/>
    </style:style>
    <style:style style:name="P4" style:parent-style-name="內文" style:list-style-name="LFO17"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5" style:parent-style-name="內文" style:list-style-name="LFO2"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6" style:parent-style-name="內文" style:list-style-name="LFO2"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7" style:parent-style-name="內文" style:list-style-name="LFO17"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fo:line-height="150%" fo:margin-left="0.666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list-style-name="LFO17"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0"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1"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2"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3"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4"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5"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6"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7"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8" style:parent-style-name="內文" style:list-style-name="LFO8"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17"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20" style:parent-style-name="內文" style:list-style-name="LFO17" style:family="paragraph">
      <style:paragraph-properties fo:widows="2" fo:orphans="2" fo:line-height="150%"/>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國立嘉義大學資訊工程學系置物箱管理實施要點</text:p>
      <text:p text:style-name="P2"/>
      <text:p text:style-name="P3">98年06月03日系務會議討論通過</text:p>
      <text:list text:style-name="LFO17" text:continue-numbering="true">
        <text:list-item>
          <text:p text:style-name="P4">租用辦法：</text:p>
        </text:list-item>
      </text:list>
      <text:list text:style-name="LFO2" text:continue-numbering="true">
        <text:list-item>
          <text:p text:style-name="P5">承租人限本系學生，一人限承租一個置物箱，租用時間為一學期。</text:p>
        </text:list-item>
        <text:list-item>
          <text:p text:style-name="P6">由承租人攜帶學生證與保證金於開學後第三週至系辦公室辦理租用手續，以當學期系上網站公告日期為主。</text:p>
        </text:list-item>
      </text:list>
      <text:list text:style-name="LFO17" text:continue-numbering="true">
        <text:list-item>
          <text:p text:style-name="P7">保證金：</text:p>
        </text:list-item>
      </text:list>
      <text:p text:style-name="P8">租用時至系辦填寫申請表並繳交保證金300元，本項保證金專供置物櫃換鎖修理用，並於退租時無息歸還( 辦理退租時，請拿承租單據辦理退租 )。</text:p>
      <text:list text:style-name="LFO17" text:continue-numbering="true">
        <text:list-item>
          <text:p text:style-name="P9">管理規則：</text:p>
        </text:list-item>
      </text:list>
      <text:list text:style-name="LFO8" text:continue-numbering="true">
        <text:list-item>
          <text:p text:style-name="P10">置物櫃內請勿放置貴重物品，並請自行負擔保管責任。</text:p>
        </text:list-item>
        <text:list-item>
          <text:p text:style-name="P11">凡遺失鑰匙者，未避免鑰匙遭人盜用，需賠償換鎖費用(非複製鑰匙費用)。</text:p>
        </text:list-item>
        <text:list-item>
          <text:p text:style-name="P12">承租人應妥善使用置物櫃，若使用期間因人為損壞，承租人需負擔修理費用。</text:p>
        </text:list-item>
        <text:list-item>
          <text:p text:style-name="P13">違反上述第二、三項規定者，換鎖與修理所需費用將直接由保證金扣抵，不足者再由承租人賠償，扣抵後租用需於三日內補足保證金。</text:p>
        </text:list-item>
        <text:list-item>
          <text:p text:style-name="P14">置物櫃內嚴禁擺放零食、飲料、違禁品及危險物品等，如造成置物櫃髒亂、毀損，依第八項規定辦理。</text:p>
        </text:list-item>
        <text:list-item>
          <text:p text:style-name="P15">若置物箱被破壞、亂張貼紙張及塗鴉，除追究當事者責任外，並照價賠償，依校規處分。</text:p>
        </text:list-item>
        <text:list-item>
          <text:p text:style-name="P16">承租期間，不得私自轉租他人使用，違反規定者依本管理規則第九項處理。</text:p>
        </text:list-item>
        <text:list-item>
          <text:p text:style-name="P17">退租時，請清空置物櫃，並恢復置物櫃原貌。</text:p>
        </text:list-item>
        <text:list-item>
          <text:p text:style-name="P18">違反上述第一~八項規定者，將取消其使用權並沒收保證金，且於日後不得再次租用；情節嚴重者將送請學校處分。</text:p>
        </text:list-item>
      </text:list>
      <text:list text:style-name="LFO17" text:continue-numbering="true">
        <text:list-item>
          <text:p text:style-name="P19">押金於該學期結束前，請攜帶單據及置物櫃鑰匙辦理退租手續。</text:p>
        </text:list-item>
        <text:list-item>
          <text:p text:style-name="P20"><text:span text:style-name="T21">本要點經系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第一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一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第一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1.0631in" fo:margin-bottom="0.4722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資訊工程學系置物箱管理要點</dc:title>
    <dc:description/>
    <dc:subject/>
    <meta:initial-creator>.</meta:initial-creator>
    <dc:creator>LinCh</dc:creator>
    <meta:creation-date>2016-07-10T15:32:00Z</meta:creation-date>
    <dc:date>2016-07-10T15:32:00Z</dc:date>
    <meta:print-date>2009-05-22T09:44:00Z</meta:print-date>
    <meta:template xlink:href="Normal" xlink:type="simple"/>
    <meta:editing-cycles>2</meta:editing-cycles>
    <meta:editing-duration>PT60S</meta:editing-duration>
    <meta:document-statistic meta:page-count="2" meta:paragraph-count="1" meta:word-count="90" meta:character-count="602" meta:row-count="4" meta:non-whitespace-character-count="513"/>
  </office:meta>
</office:document-meta>
</file>