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4.625in" text:min-label-width="0.3333in" text:list-level-position-and-space-mode="label-alignment">
          <style:list-level-label-alignment text:label-followed-by="listtab" fo:margin-left="4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583in" text:min-label-width="0.3333in" text:list-level-position-and-space-mode="label-alignment">
          <style:list-level-label-alignment text:label-followed-by="listtab" fo:margin-left="5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916in" text:min-label-width="0.3333in" text:list-level-position-and-space-mode="label-alignment">
          <style:list-level-label-alignment text:label-followed-by="listtab" fo:margin-left="5.625in" fo:text-indent="-0.3333in"/>
        </style:list-level-properties>
      </text:list-level-style-number>
      <text:list-level-style-number text:level="7" style:num-suffix="." style:num-format="1">
        <style:list-level-properties text:space-before="5.625in" text:min-label-width="0.3333in" text:list-level-position-and-space-mode="label-alignment">
          <style:list-level-label-alignment text:label-followed-by="listtab" fo:margin-left="5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583in" text:min-label-width="0.3333in" text:list-level-position-and-space-mode="label-alignment">
          <style:list-level-label-alignment text:label-followed-by="listtab" fo:margin-left="6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916in" text:min-label-width="0.3333in" text:list-level-position-and-space-mode="label-alignment">
          <style:list-level-label-alignment text:label-followed-by="listtab" fo:margin-left="6.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" style:parent-style-name="內文" style:list-style-name="LFO1" style:family="paragraph">
      <style:paragraph-properties style:snap-to-layout-grid="false" fo:text-align="justify" fo:margin-top="0.0833in" fo:margin-left="0.8743in" fo:text-indent="-0.8743in">
        <style:tab-stops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text-align="justify" fo:margin-top="0.0833in" fo:margin-left="0.8743in" fo:text-indent="-0.8743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text-align="justify" fo:margin-top="0.0833in" fo:margin-left="0.8743in" fo:text-indent="-0.8743in">
        <style:tab-stops>
          <style:tab-stop style:type="left" style:position="0.0006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833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text-align="justify" fo:margin-top="0.0833in" fo:margin-left="0.8743in" fo:text-indent="-0.8743in">
        <style:tab-stops>
          <style:tab-stop style:type="left" style:position="0.0006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fo:text-align="justify" fo:line-height="0.25in" fo:margin-left="1.375in" fo:text-indent="-0.5875in">
        <style:tab-stops>
          <style:tab-stop style:type="left" style:position="0in"/>
          <style:tab-stop style:type="left" style:position="3.25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fo:text-align="justify" fo:line-height="0.25in" fo:margin-left="1.375in" fo:text-indent="-0.5875in">
        <style:tab-stops>
          <style:tab-stop style:type="left" style:position="0in"/>
          <style:tab-stop style:type="left" style:position="3.25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text-align="justify" fo:line-height="0.25in" fo:margin-left="1.375in" fo:text-indent="-0.5875in">
        <style:tab-stops>
          <style:tab-stop style:type="left" style:position="0in"/>
          <style:tab-stop style:type="left" style:position="3.25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list-style-name="LFO2" style:family="paragraph">
      <style:paragraph-properties fo:text-align="justify" fo:line-height="0.25in" fo:margin-left="1.375in" fo:text-indent="-0.5875in">
        <style:tab-stops>
          <style:tab-stop style:type="left" style:position="0in"/>
          <style:tab-stop style:type="left" style:position="3.25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25in" fo:margin-left="1.375in" fo:text-indent="-0.5875in">
        <style:tab-stops>
          <style:tab-stop style:type="left" style:position="0in"/>
          <style:tab-stop style:type="left" style:position="3.25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list-style-name="LFO2" style:family="paragraph">
      <style:paragraph-properties fo:text-align="justify" fo:line-height="0.25in" fo:margin-left="1.375in" fo:text-indent="-0.5875in">
        <style:tab-stops>
          <style:tab-stop style:type="left" style:position="0in"/>
          <style:tab-stop style:type="left" style:position="3.25in"/>
        </style:tab-stops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list-style-name="LFO2" style:family="paragraph">
      <style:paragraph-properties fo:text-align="justify" fo:line-height="0.25in" fo:margin-left="1.375in" fo:text-indent="-0.5875in">
        <style:tab-stops>
          <style:tab-stop style:type="left" style:position="0in"/>
          <style:tab-stop style:type="left" style:position="3.25in"/>
        </style:tab-stops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text-align="justify" fo:margin-top="0.0833in" fo:margin-left="0.8743in" fo:text-indent="-0.8743in">
        <style:tab-stops>
          <style:tab-stop style:type="left" style:position="0.0006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list-style-name="LFO3" style:family="paragraph">
      <style:paragraph-properties fo:text-align="justify" fo:line-height="0.25in" fo:margin-left="1.375in" fo:text-indent="-0.62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list-style-name="LFO3" style:family="paragraph">
      <style:paragraph-properties fo:text-align="justify" fo:line-height="0.25in" fo:margin-left="1.375in" fo:text-indent="-0.625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list-style-name="LFO3" style:family="paragraph">
      <style:paragraph-properties fo:text-align="justify" fo:line-height="0.25in" fo:margin-left="1.375in" fo:text-indent="-0.62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list-style-name="LFO3" style:family="paragraph">
      <style:paragraph-properties fo:text-align="justify" fo:line-height="0.25in" fo:margin-left="1.375in" fo:text-indent="-0.625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list-style-name="LFO3" style:family="paragraph">
      <style:paragraph-properties fo:text-align="justify" fo:line-height="0.25in" fo:margin-left="1.375in" fo:text-indent="-0.625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嘉義大學</text:span><text:span text:style-name="T3">資訊工程學系</text:span><text:span text:style-name="T4">空調設備使用辦法</text:span></text:p>
      <text:p text:style-name="P5"/>
      <text:p text:style-name="P6"><text:span text:style-name="T7">中華民國</text:span><text:span text:style-name="T8">？</text:span><text:span text:style-name="T9">年</text:span><text:span text:style-name="T10">？</text:span><text:span text:style-name="T11">月</text:span><text:span text:style-name="T12">？</text:span><text:span text:style-name="T13">日</text:span><text:span text:style-name="T14">？</text:span><text:span text:style-name="T15">學年度第</text:span><text:span text:style-name="T16">？</text:span><text:span text:style-name="T17">次</text:span><text:span text:style-name="T18">系務</text:span><text:span text:style-name="T19">會議</text:span><text:span text:style-name="T20">通過</text:span></text:p>
      <text:list text:style-name="LFO1" text:continue-numbering="true">
        <text:list-item>
          <text:p text:style-name="P21"><text:span text:style-name="T22">為</text:span><text:span text:style-name="T23">配合學校</text:span><text:span text:style-name="T24">推動節約能源及空調設備有效利用與安全，以減少經費支出達成節約能源與節省經費支出目的，特訂定本</text:span><text:span text:style-name="T25">系</text:span><text:span text:style-name="T26">空調設備使用</text:span><text:span text:style-name="T27">要點</text:span><text:span text:style-name="T28">(</text:span><text:span text:style-name="T29">以下簡稱本</text:span><text:span text:style-name="T30">要點</text:span><text:span text:style-name="T31">)</text:span><text:span text:style-name="T32">。</text:span></text:p>
        </text:list-item>
        <text:list-item>
          <text:p text:style-name="P33"><text:span text:style-name="T34">本辦法所稱空調設備</text:span><text:span text:style-name="T35">係指本系</text:span><text:span text:style-name="T36">各空間所設置之各類型具冷房效果之空調設備，包含中央空調及各型空氣調節設備</text:span><text:span text:style-name="T37">(</text:span><text:span text:style-name="T38">含箱型冷氣機、各型分離式冷氣機及窗型冷氣機等</text:span><text:span text:style-name="T39">)</text:span><text:span text:style-name="T40">。</text:span></text:p>
        </text:list-item>
        <text:list-item>
          <text:p text:style-name="P41"><text:span text:style-name="T42">對外出租（借）之場館，其出租（借）期間空調設備使用費用由租</text:span><text:span text:style-name="T43">(</text:span><text:span text:style-name="T44">借</text:span><text:span text:style-name="T45">)</text:span><text:span text:style-name="T46">用</text:span><text:span text:style-name="T47">單位</text:span><text:span text:style-name="T48">負擔。</text:span></text:p>
        </text:list-item>
      </text:list>
      <text:p text:style-name="P49"><text:span text:style-name="T50"><text:s text:c="9"/></text:span><text:span text:style-name="T51">空調設備使用費包含電費、空調設備保養維護費。</text:span></text:p>
      <text:list text:style-name="LFO1" text:continue-numbering="true">
        <text:list-item>
          <text:p text:style-name="P52"><text:span text:style-name="T53">空調設備使用時機規定如下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4"><text:span text:style-name="T55">室內室溫超過攝氏（以下均同）</text:span><text:span text:style-name="T56">28</text:span><text:span text:style-name="T57">度時，始得開啟；惟一般教室、研討室已設置有風扇設備者，其使用人數未達容納人數之三分之一時，室溫需達</text:span><text:span text:style-name="T58">30</text:span><text:span text:style-name="T59">度始得使用空調設備。</text:span></text:p>
                </text:list-item>
                <text:list-item>
                  <text:p text:style-name="P60"><text:span text:style-name="T61">電腦教室上課時。</text:span></text:p>
                </text:list-item>
                <text:list-item>
                  <text:p text:style-name="P62"><text:span text:style-name="T63">各實驗室人數達</text:span><text:span text:style-name="T64">3</text:span><text:span text:style-name="T65">人</text:span><text:span text:style-name="T66">(</text:span><text:span text:style-name="T67">含</text:span><text:span text:style-name="T68">)</text:span><text:span text:style-name="T69">以上始得開啟冷氣。</text:span></text:p>
                </text:list-item>
                <text:list-item>
                  <text:p text:style-name="P70"><text:span text:style-name="T71">精密儀器實驗室，室內溫度超過</text:span><text:span text:style-name="T72">20</text:span><text:span text:style-name="T73">度時。</text:span></text:p>
                </text:list-item>
                <text:list-item>
                  <text:p text:style-name="P74"><text:span text:style-name="T75">視聽教室</text:span><text:span text:style-name="T76">舉辦演講或上課時</text:span><text:span text:style-name="T77">、會議室</text:span><text:span text:style-name="T78">開會時。</text:span></text:p>
                </text:list-item>
                <text:list-item>
                  <text:p text:style-name="P79"><text:span text:style-name="T80">大型室內集會場所，舉辦全校性集會、活動或對外出租使用時。</text:span></text:p>
                </text:list-item>
                <text:list-item>
                  <text:p text:style-name="P81"><text:span text:style-name="T82">冷氣開放時間除白天以外，夜間開放至晚上</text:span><text:span text:style-name="T83">9</text:span><text:span text:style-name="T84">時止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85"><text:span text:style-name="T86">一般使用規定：</text:span></text:p>
        </text:list-item>
      </text:list>
      <text:list text:style-name="LFO3" text:continue-numbering="true">
        <text:list-item>
          <text:p text:style-name="P87"><text:span text:style-name="T88">使用空調時溫度設定不得低於</text:span><text:span text:style-name="T89">26</text:span><text:span text:style-name="T90">度，</text:span><text:span text:style-name="T91">對於經常進出的房間，室內溫度不要低於室外溫度</text:span><text:span text:style-name="T92">5</text:span><text:span text:style-name="T93">度</text:span><text:span text:style-name="T94">以上。</text:span></text:p>
        </text:list-item>
        <text:list-item>
          <text:p text:style-name="P95"><text:span text:style-name="T96">各</text:span><text:span text:style-name="T97">實驗室</text:span><text:span text:style-name="T98">應懸掛溫度計並指定專人負責關閉冷氣空調系統、風扇設備等。</text:span></text:p>
        </text:list-item>
        <text:list-item>
          <text:p text:style-name="P99"><text:span text:style-name="T100">空調設備使用時</text:span><text:span text:style-name="T101">配合風扇使用，使室內冷氣分佈較為均勻，不需降低設定溫度即可達到相同的舒適感，並可降低冷氣機電力消耗。</text:span></text:p>
        </text:list-item>
        <text:list-item>
          <text:p text:style-name="P102"><text:span text:style-name="T103">空調設備使用中應關閉門窗或加裝阻隔設施，以防止冷氣外洩或熱風滲入。</text:span></text:p>
        </text:list-item>
        <text:list-item>
          <text:p text:style-name="P104"><text:span text:style-name="T105">各實驗室務必請指派人員輪流清洗濾網，每個月至少一次。</text:span></text:p>
        </text:list-item>
      </text:list>
      <text:p text:style-name="P1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3" style:family="text">
      <style:text-properties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4.625in" text:min-label-width="0.3333in" text:list-level-position-and-space-mode="label-alignment">
          <style:list-level-label-alignment text:label-followed-by="listtab" fo:margin-left="4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583in" text:min-label-width="0.3333in" text:list-level-position-and-space-mode="label-alignment">
          <style:list-level-label-alignment text:label-followed-by="listtab" fo:margin-left="5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916in" text:min-label-width="0.3333in" text:list-level-position-and-space-mode="label-alignment">
          <style:list-level-label-alignment text:label-followed-by="listtab" fo:margin-left="5.625in" fo:text-indent="-0.3333in"/>
        </style:list-level-properties>
      </text:list-level-style-number>
      <text:list-level-style-number text:level="7" style:num-suffix="." style:num-format="1">
        <style:list-level-properties text:space-before="5.625in" text:min-label-width="0.3333in" text:list-level-position-and-space-mode="label-alignment">
          <style:list-level-label-alignment text:label-followed-by="listtab" fo:margin-left="5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583in" text:min-label-width="0.3333in" text:list-level-position-and-space-mode="label-alignment">
          <style:list-level-label-alignment text:label-followed-by="listtab" fo:margin-left="6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916in" text:min-label-width="0.3333in" text:list-level-position-and-space-mode="label-alignment">
          <style:list-level-label-alignment text:label-followed-by="listtab" fo:margin-left="6.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資訊工程學系空調設備使用辦法</dc:title>
    <dc:description/>
    <dc:subject/>
    <meta:initial-creator>.</meta:initial-creator>
    <dc:creator>LinCh</dc:creator>
    <meta:creation-date>2016-07-10T14:21:00Z</meta:creation-date>
    <dc:date>2016-07-10T14:21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