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934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3.25in"/>
    </style:style>
    <style:style style:name="Table13" style:family="table">
      <style:table-properties style:width="7.059in" fo:margin-left="0.2659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博士學位候選人資格考核成績及格名單</text:p>
      <text:p text:style-name="P2"><text:span text:style-name="T3">_</text:span><text:span text:style-name="T4">_</text:span><text:span text:style-name="T5">_</text:span><text:span text:style-name="T6">學年度第</text:span><text:span text:style-name="T7">_</text:span><text:span text:style-name="T8">_</text:span><text:span text:style-name="T9">_</text:span><text:span text:style-name="T10">學期</text:span><text:span text:style-name="T11">(資格考試最後一科通過的學期)</text:span><text:span text:style-name="T12">資訊工程學系博士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通過科目</text:p>
          </table:table-cell>
          <table:table-cell table:style-name="TableCell25">
            <text:p text:style-name="P26">通過資格考核日期</text:p>
            <text:p text:style-name="P27"><text:s text:c="3"/>學年度第<text:s text:c="2"/>學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 text:c="3"/>學年度第<text:s text:c="2"/>學期博士班資格考試通過。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導師簽章：_________________</text:p>
      <text:p text:style-name="P84"/>
      <text:p text:style-name="P85">※請依照學號順序由小而大依次填寫，並於當學期結束前送教務處註冊組登<text:s/></text:p>
      <text:p text:style-name="P86"><text:s text:c="2"/>錄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博士學位候選人資格考核成績及格名單</dc:title>
    <dc:subject/>
    <meta:initial-creator>ChaiYi</meta:initial-creator>
    <dc:creator>LinCh</dc:creator>
    <meta:creation-date>2016-07-10T17:09:00Z</meta:creation-date>
    <dc:date>2016-07-10T17:09:00Z</dc:date>
    <meta:print-date>2014-12-1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