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list-style-name="LFO1" style:family="paragraph"/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list-style-name="LFO1" style:family="paragraph"/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indent="1.0305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indent="1.0305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/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indent="1.020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indent="1.0208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indent="1.0402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indent="1.040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48" style:parent-style-name="內文" style:family="paragraph">
      <style:paragraph-properties fo:text-indent="0.1944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嘉義大學</text:span><text:span text:style-name="T3"><text:s/></text:span><text:span text:style-name="T4">授予名譽博士學位審查查核表</text:span></text:p>
      <text:list text:style-name="LFO1" text:continue-numbering="true">
        <text:list-item>
          <text:p text:style-name="P5">書面審查</text:p>
          <text:list text:continue-numbering="true">
            <text:list-item>
              <text:p text:style-name="P6"><text:span text:style-name="T7">授予學校</text:span><text:span text:style-name="T8">：</text:span><text:span text:style-name="T9"><text:s text:c="22"/></text:span><text:span text:style-name="T10"><text:s text:c="3"/></text:span><text:span text:style-name="T11"><text:s/></text:span></text:p>
            </text:list-item>
            <text:list-item>
              <text:p text:style-name="P12"><text:span text:style-name="T13">被推薦人</text:span><text:span text:style-name="T14">：</text:span><text:span text:style-name="T15"><text:s text:c="22"/></text:span><text:span text:style-name="T16"><text:s text:c="3"/></text:span><text:span text:style-name="T17"><text:s/></text:span></text:p>
            </text:list-item>
            <text:list-item>
              <text:p text:style-name="P18"><text:span text:style-name="T19">授予學位名稱</text:span><text:span text:style-name="T20">：</text:span><text:span text:style-name="T21"><text:s text:c="16"/></text:span><text:span text:style-name="T22"><text:s text:c="3"/></text:span><text:span text:style-name="T23"><text:s text:c="3"/></text:span></text:p>
            </text:list-item>
            <text:list-item>
              <text:p text:style-name="P24">貴校設有擬頒授名譽博士學位之相關系所博士班</text:p>
            </text:list-item>
          </text:list>
        </text:list-item>
      </text:list>
      <text:p text:style-name="P25">□<text:s/>是<text:s text:c="17"/><text:s text:c="2"/>□ 否</text:p>
      <text:list text:style-name="LFO1" text:continue-numbering="true">
        <text:list-item>
          <text:list>
            <text:list-item>
              <text:p text:style-name="P26">是否依據授予學位法施行細則第9條規定備齊名譽博士學位授予名冊，並載明授予對象之姓名、性別、出生年月日、國籍、學歷、經歷、所授學位名稱及本法第十四條所依據之條件及具體說明：</text:p>
            </text:list-item>
          </text:list>
        </text:list-item>
      </text:list>
      <text:p text:style-name="P27">□<text:s/><text:s/>是<text:s/><text:s text:c="17"/><text:s/>□<text:s/>否</text:p>
      <text:list text:style-name="LFO1" text:continue-numbering="true">
        <text:list-item>
          <text:p text:style-name="P28">實質審查</text:p>
          <text:list text:continue-numbering="true">
            <text:list-item>
              <text:p text:style-name="P29"><text:span text:style-name="T30">符合學位授予</text:span><text:span text:style-name="T31">法</text:span><text:span text:style-name="T32">14條</text:span><text:span text:style-name="T33">件</text:span><text:span text:style-name="T34">：</text:span></text:p>
            </text:list-item>
          </text:list>
        </text:list-item>
      </text:list>
      <text:p text:style-name="P35">□<text:s/>在學術上或專業上有特殊成就或貢獻，有益人類福祉者。</text:p>
      <text:p text:style-name="P36">□<text:s/>對文化、學術交流或世界和平有重大貢獻者。</text:p>
      <text:list text:style-name="LFO1" text:continue-numbering="true">
        <text:list-item>
          <text:list>
            <text:list-item>
              <text:p text:style-name="P37">是否依據學位授予法15條規定組織由校長擔任主席，教務長、有關學院院長、研究所所長、系主任，以及教授代表五人至七人組織之名譽博士學位審查委員會審查：</text:p>
            </text:list-item>
          </text:list>
        </text:list-item>
      </text:list>
      <text:p text:style-name="P38">□ 是 <text:s text:c="2"/><text:s text:c="17"/>□ 否</text:p>
      <text:list text:style-name="LFO1" text:continue-numbering="true">
        <text:list-item>
          <text:list>
            <text:list-item>
              <text:p text:style-name="P39">授予名譽博士學位之系所相關主管出席名譽博士學位審查委員會：</text:p>
            </text:list-item>
          </text:list>
        </text:list-item>
      </text:list>
      <text:p text:style-name="P40"><text:span text:style-name="T41">□<text:s/></text:span><text:span text:style-name="T42">是</text:span><text:span text:style-name="T43"><text:s text:c="2"/></text:span><text:span text:style-name="T44"><text:s text:c="17"/></text:span><text:span text:style-name="T45"><text:s/>□<text:s/></text:span><text:span text:style-name="T46">否</text:span></text:p>
      <text:p text:style-name="P47"/>
      <text:p text:style-name="P48"><text:span text:style-name="T49">承辦人：</text:span><text:span text:style-name="T50"><text:s text:c="15"/></text:span><text:span text:style-name="T51"><text:s/></text:span><text:span text:style-name="T52"><text:s/></text:span><text:span text:style-name="T53"><text:s text:c="3"/></text:span><text:span text:style-name="T54">承辦主管：</text:span><text:span text:style-name="T55"><text:s text:c="11"/></text:span><text:span text:style-name="T56"><text:s text:c="5"/></text:span><text:span text:style-name="T57"><text:s text:c="3"/></text:span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 授予名譽博士學位審查查核表</dc:title>
    <meta:initial-creator>100</meta:initial-creator>
    <dc:creator>USER</dc:creator>
    <meta:creation-date>2016-05-19T08:45:00Z</meta:creation-date>
    <dc:date>2016-05-19T08:45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