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settings.xml" manifest:media-type="text/xml"/>
  <manifest:file-entry manifest:full-path="styles.xml" manifest:media-type="text/xml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1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0">
      <style:paragraph-properties fo:line-height="15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2">
      <style:paragraph-properties fo:line-height="15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6">
      <style:graphic-properties draw:fill="none" draw:stroke="solid" svg:stroke-width="0.01042in" svg:stroke-color="#000000" svg:stroke-opacity="100%" draw:stroke-linejoin="miter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8">
      <style:graphic-properties draw:fill="none" draw:stroke="solid" svg:stroke-width="0.01042in" svg:stroke-color="#000000" svg:stroke-opacity="100%" draw:stroke-linejoin="miter"/>
    </style:style>
    <style:style style:family="presentation" style:name="a2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3">
      <style:graphic-properties draw:fill="none" fo:clip="rect(0in 0in 0in 0in)" draw:stroke="none"/>
    </style:style>
    <style:style style:family="presentation" style:name="a2415">
      <style:graphic-properties draw:fill="none" fo:clip="rect(0in 0in 0in 0in)" draw:stroke="none"/>
    </style:style>
    <style:style style:family="graphic" style:name="a2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2">
      <style:graphic-properties draw:fill="none" draw:stroke="solid" svg:stroke-width="0.01042in" svg:stroke-color="#000000" svg:stroke-opacity="100%" draw:stroke-linejoin="miter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0">
      <style:graphic-properties draw:fill="none" draw:stroke="solid" svg:stroke-width="0.01042in" svg:stroke-color="#000000" svg:stroke-opacity="100%" draw:stroke-linejoin="miter"/>
    </style:style>
    <style:style style:family="presentation" style:name="a2212">
      <style:graphic-properties draw:fill="none" fo:clip="rect(0in 0in 0in 0in)" draw:stroke="none"/>
    </style:style>
    <style:style style:family="drawing-page" style:name="a2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5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5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0">
      <style:graphic-properties draw:fill="none" draw:stroke="solid" svg:stroke-width="0.01042in" svg:stroke-color="#000000" svg:stroke-opacity="100%" draw:stroke-linejoin="miter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40">
      <style:graphic-properties draw:fill="none" draw:stroke="solid" svg:stroke-width="0.01042in" svg:stroke-color="#000000" svg:stroke-opacity="100%" draw:stroke-linejoin="miter"/>
    </style:style>
    <style:style style:family="graphic" style:name="a2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 style:parent-style-name="Graphics">
      <style:graphic-properties draw:fill="none" fo:clip="rect(0in 0in 0in 0in)" draw:stroke="none"/>
    </style:style>
    <style:style style:family="drawing-page" style:name="a2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7" style:parent-style-name="Graphics">
      <style:graphic-properties draw:fill="none" draw:stroke="non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3">
      <style:graphic-properties draw:fill="none" draw:stroke="solid" svg:stroke-width="0.01042in" svg:stroke-color="#000000" svg:stroke-opacity="100%" draw:stroke-linejoin="miter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0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04884e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45">
      <style:graphic-properties draw:fill="none" draw:stroke="solid" svg:stroke-width="0.01042in" svg:stroke-color="#000000" svg:stroke-opacity="100%" draw:stroke-linejoin="miter"/>
    </style:style>
    <style:style style:family="presentation" style:name="a2237">
      <style:graphic-properties draw:fill="none" fo:clip="rect(0in 0in 0in 0in)" draw:stroke="none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1389in" draw:shadow-offset-y="0.01389in" draw:shadow-color="#c0c0c0" draw:shadow-opacity="100%" draw:auto-grow-width="false" draw:auto-grow-height="false"/>
      <style:paragraph-properties style:font-independent-line-spacing="true" style:writing-mode="lr-tb"/>
    </style:style>
    <style:style style:family="drawing-page" style:name="a2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2">
      <style:graphic-properties draw:fill="none" draw:stroke="solid" svg:stroke-width="0.01042in" svg:stroke-color="#000000" svg:stroke-opacity="100%" draw:stroke-linejoin="miter"/>
    </style:style>
    <style:style style:family="graphic" style:name="a2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1">
      <style:graphic-properties draw:fill="none" draw:stroke="solid" svg:stroke-width="0.01042in" svg:stroke-color="#000000" svg:stroke-opacity="100%" draw:stroke-linejoin="miter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9" style:parent-style-name="Graphics">
      <style:graphic-properties draw:fill="none" fo:clip="rect(0in 0in 0in 0in)" draw:stroke="none"/>
    </style:style>
    <style:style style:family="drawing-page" style:name="a2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4">
      <style:graphic-properties draw:fill="none" draw:stroke="solid" svg:stroke-width="0.01042in" svg:stroke-color="#000000" svg:stroke-opacity="100%" draw:stroke-linejoin="miter"/>
    </style:style>
    <style:style style:family="presentation" style:name="a2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1">
      <style:graphic-properties draw:fill="none" fo:clip="rect(0in 0in 0in 0in)" draw:stroke="none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6">
      <style:graphic-properties draw:fill="none" draw:stroke="solid" svg:stroke-width="0.01042in" svg:stroke-color="#000000" svg:stroke-opacity="100%" draw:stroke-linejoin="miter"/>
    </style:style>
    <style:style style:family="presentation" style:name="a2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9">
      <style:graphic-properties draw:fill="none" fo:clip="rect(0in 0in 0in 0in)" draw:stroke="none"/>
    </style:style>
    <style:style style:family="paragraph" style:name="a26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2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7">
      <style:graphic-properties draw:fill="none" draw:stroke="solid" svg:stroke-width="0.01042in" svg:stroke-color="#000000" svg:stroke-opacity="100%" draw:stroke-linejoin="miter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0" style:parent-style-name="Graphics">
      <style:graphic-properties draw:fill="none" fo:clip="rect(0in 0in 0in 0in)" draw:stroke="non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5">
      <style:graphic-properties draw:fill="none" draw:stroke="solid" svg:stroke-width="0.01042in" svg:stroke-color="#000000" svg:stroke-opacity="100%" draw:stroke-linejoin="miter"/>
    </style:style>
    <style:style style:family="paragraph" style:name="a2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3" style:parent-style-name="Graphics">
      <style:graphic-properties draw:fill="none" draw:stroke="non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8">
      <style:graphic-properties draw:fill="none" draw:stroke="solid" svg:stroke-width="0.01042in" svg:stroke-color="#000000" svg:stroke-opacity="100%" draw:stroke-linejoin="miter"/>
    </style:style>
    <style:style style:family="paragraph" style:name="a269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3" style:parent-style-name="Graphics">
      <style:graphic-properties draw:fill="none" draw:stroke="non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1" style:parent-style-name="Graphics">
      <style:graphic-properties draw:fill="none" fo:clip="rect(0in 0in 0in 0in)" draw:stroke="non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1">
      <style:graphic-properties draw:fill="none" draw:stroke="solid" svg:stroke-width="0.01042in" svg:stroke-color="#000000" svg:stroke-opacity="100%" draw:stroke-linejoin="miter"/>
    </style:style>
    <style:style style:family="paragraph" style:name="a2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6">
      <style:graphic-properties draw:fill="none" draw:stroke="solid" svg:stroke-width="0.01042in" svg:stroke-color="#000000" svg:stroke-opacity="100%" draw:stroke-linejoin="miter"/>
    </style:style>
    <style:style style:family="drawing-page" style:name="a2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1">
      <style:graphic-properties draw:fill="none" draw:stroke="solid" svg:stroke-width="0.01042in" svg:stroke-color="#000000" svg:stroke-opacity="100%" draw:stroke-linejoin="miter"/>
    </style:style>
    <style:style style:family="presentation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 style:parent-style-name="Graphics">
      <style:graphic-properties draw:fill="none" draw:stroke="non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1" style:parent-style-name="Graphics">
      <style:graphic-properties draw:fill="none" fo:clip="rect(0in 0in 0in 0in)" draw:stroke="non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0">
      <style:graphic-properties draw:fill="none" draw:stroke="solid" svg:stroke-width="0.01042in" svg:stroke-color="#000000" svg:stroke-opacity="100%" draw:stroke-linejoin="miter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6">
      <style:graphic-properties draw:fill="none" draw:stroke="solid" svg:stroke-width="0.01042in" svg:stroke-color="#000000" svg:stroke-opacity="100%" draw:stroke-linejoin="miter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 style:parent-style-name="Graphics">
      <style:graphic-properties draw:fill="none" fo:clip="rect(0in 0in 0in 0in)" draw:stroke="none"/>
    </style:style>
    <style:style style:family="paragraph" style:name="a1303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draw:fill="none" draw:stroke="solid" svg:stroke-width="0.01042in" svg:stroke-color="#000000" svg:stroke-opacity="100%" draw:stroke-linejoin="miter"/>
    </style:style>
    <style:style style:family="paragraph" style:name="a1307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4" style:parent-style-name="Graphics">
      <style:graphic-properties draw:fill="none" draw:stroke="non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9">
      <style:graphic-properties draw:fill="none" draw:stroke="solid" svg:stroke-width="0.01042in" svg:stroke-color="#000000" svg:stroke-opacity="100%" draw:stroke-linejoin="miter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4" style:parent-style-name="Graphics">
      <style:graphic-properties draw:fill="none" fo:clip="rect(0in 0in 0in 0in)" draw:stroke="non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9">
      <style:graphic-properties draw:fill="none" draw:stroke="solid" svg:stroke-width="0.01042in" svg:stroke-color="#000000" svg:stroke-opacity="100%" draw:stroke-linejoin="miter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1" style:parent-style-name="Graphics">
      <style:graphic-properties draw:fill="none" fo:clip="rect(0in 0in 0in 0in)" draw:stroke="none"/>
    </style:style>
    <style:style style:family="presentation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4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draw:fill="none" draw:stroke="solid" svg:stroke-width="0.01042in" svg:stroke-color="#000000" svg:stroke-opacity="100%" draw:stroke-linejoin="miter"/>
    </style:style>
    <style:style style:family="graphic" style:name="a1955" style:parent-style-name="Graphics">
      <style:graphic-properties draw:fill="none" fo:clip="rect(0in 0in 0in 0in)" draw:stroke="non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4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0">
      <style:graphic-properties draw:fill="none" draw:stroke="solid" svg:stroke-width="0.01042in" svg:stroke-color="#000000" svg:stroke-opacity="100%" draw:stroke-linejoin="miter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7" style:parent-style-name="Graphics">
      <style:graphic-properties draw:fill="none" fo:clip="rect(0in 0in 0in 0in)" draw:stroke="non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draw:fill="none" draw:stroke="solid" svg:stroke-width="0.01042in" svg:stroke-color="#000000" svg:stroke-opacity="100%" draw:stroke-linejoin="miter"/>
    </style:style>
    <style:style style:family="presentation" style:name="a1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5">
      <style:graphic-properties draw:fill="none" fo:clip="rect(0in 0in 0in 0in)" draw:stroke="non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 style:parent-style-name="Graphics">
      <style:graphic-properties draw:fill="none" fo:clip="rect(0in 0in 0in 0in)" draw:stroke="none"/>
    </style:style>
    <style:style style:family="graphic" style:name="a17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draw:fill="none" draw:stroke="solid" svg:stroke-width="0.01042in" svg:stroke-color="#000000" svg:stroke-opacity="100%" draw:stroke-linejoin="miter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draw:fill="none" draw:stroke="solid" svg:stroke-width="0.01042in" svg:stroke-color="#000000" svg:stroke-opacity="100%" draw:stroke-linejoin="miter"/>
    </style:style>
    <style:style style:family="drawing-page" style:name="a1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81">
      <style:graphic-properties draw:fill="none" draw:stroke="solid" svg:stroke-width="0.01042in" svg:stroke-color="#000000" svg:stroke-opacity="100%" draw:stroke-linejoin="miter"/>
    </style:style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 style:parent-style-name="Graphics">
      <style:graphic-properties draw:fill="none" fo:clip="rect(0in 0in 0in 0in)" draw:stroke="none"/>
    </style:style>
    <style:style style:family="graphic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draw:fill="none" fo:clip="rect(0in 0in 0in 0in)" draw:stroke="non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draw:fill="none" draw:stroke="solid" svg:stroke-width="0.01042in" svg:stroke-color="#000000" svg:stroke-opacity="100%" draw:stroke-linejoin="miter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9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7" style:parent-style-name="Graphics">
      <style:graphic-properties draw:fill="none" fo:clip="rect(0in 0in 0in 0in)" draw:stroke="non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4884e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b8e32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1389in" draw:shadow-offset-y="0.01389in" draw:shadow-color="#c0c0c0" draw:shadow-opacity="100%" draw:auto-grow-width="false" draw:auto-grow-height="false"/>
      <style:paragraph-properties style:font-independent-line-spacing="true" style:writing-mode="lr-tb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draw:fill="none" draw:stroke="solid" svg:stroke-width="0.01042in" svg:stroke-color="#000000" svg:stroke-opacity="100%" draw:stroke-linejoin="miter"/>
    </style:style>
    <style:style style:family="paragraph" style:name="a116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 style:parent-style-name="Graphics">
      <style:graphic-properties draw:fill="none" fo:clip="rect(0in 0in 0in 0in)" draw:stroke="non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draw:fill="none" draw:stroke="solid" svg:stroke-width="0.01042in" svg:stroke-color="#000000" svg:stroke-opacity="100%" draw:stroke-linejoin="miter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1" style:parent-style-name="Graphics">
      <style:graphic-properties draw:fill="none" draw:stroke="none"/>
    </style:style>
    <style:style style:family="text" style:name="a2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5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true" style:writing-mode="lr-tb"/>
    </style:style>
    <style:style style:family="presentation" style:name="a2713">
      <style:graphic-properties draw:fill="none" draw:stroke="solid" svg:stroke-width="0.01042in" svg:stroke-color="#000000" svg:stroke-opacity="100%" draw:stroke-linejoin="miter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0">
      <style:graphic-properties draw:fill="none" draw:stroke="solid" svg:stroke-width="0.01042in" svg:stroke-color="#000000" svg:stroke-opacity="100%" draw:stroke-linejoin="miter"/>
    </style:style>
    <style:style style:family="graphic" style:name="a2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7" style:parent-style-name="Graphics">
      <style:graphic-properties draw:fill="none" draw:stroke="non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 style:parent-style-name="Graphics">
      <style:graphic-properties draw:fill="none" fo:clip="rect(0in 0in 0in 0in)" draw:stroke="none"/>
    </style:style>
    <style:style style:family="graphic" style:name="a2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2">
      <style:graphic-properties draw:fill="none" draw:stroke="solid" svg:stroke-width="0.01042in" svg:stroke-color="#000000" svg:stroke-opacity="100%" draw:stroke-linejoin="miter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3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7">
      <style:graphic-properties draw:fill="none" draw:stroke="solid" svg:stroke-width="0.01042in" svg:stroke-color="#000000" svg:stroke-opacity="100%" draw:stroke-linejoin="miter"/>
    </style:style>
    <style:style style:family="text" style:name="a2523">
      <style:text-properties fo:font-variant="normal" fo:text-transform="none" fo:color="#04884e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2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1389in" draw:shadow-offset-y="0.01389in" draw:shadow-color="#c0c0c0" draw:shadow-opacity="100%" draw:auto-grow-width="false" draw:auto-grow-height="false"/>
      <style:paragraph-properties style:font-independent-line-spacing="true" style:writing-mode="lr-tb"/>
    </style:style>
    <style:style style:family="paragraph" style:name="a2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1">
      <style:graphic-properties draw:fill="none" draw:stroke="solid" svg:stroke-width="0.01042in" svg:stroke-color="#000000" svg:stroke-opacity="100%" draw:stroke-linejoin="miter"/>
    </style:style>
    <style:style style:family="graphic" style:name="a2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8" style:parent-style-name="Graphics">
      <style:graphic-properties draw:fill="none" draw:stroke="none"/>
    </style:style>
    <style:style style:family="paragraph" style:name="a27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1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23" style:parent-style-name="Graphics">
      <style:graphic-properties draw:fill="none" fo:clip="rect(0in 0in 0in 0in)" draw:stroke="non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6">
      <style:graphic-properties draw:fill="none" draw:stroke="solid" svg:stroke-width="0.01042in" svg:stroke-color="#000000" svg:stroke-opacity="100%" draw:stroke-linejoin="miter"/>
    </style:style>
    <style:style style:family="presentation" style:name="a2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8">
      <style:graphic-properties draw:fill="none" draw:stroke="solid" svg:stroke-width="0.01042in" svg:stroke-color="#000000" svg:stroke-opacity="100%" draw:stroke-linejoin="miter"/>
    </style:style>
    <style:style style:family="text" style:name="a2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55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8">
      <style:graphic-properties draw:fill="none" fo:clip="rect(0in 0in 0in 0in)" draw:stroke="non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9">
      <style:graphic-properties draw:fill="none" fo:clip="rect(0in 0in 0in 0in)" draw:stroke="none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0">
      <style:graphic-properties draw:fill="none" draw:stroke="solid" svg:stroke-width="0.01042in" svg:stroke-color="#000000" svg:stroke-opacity="100%" draw:stroke-linejoin="miter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2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9">
      <style:text-properties fo:font-variant="normal" fo:text-transform="none" fo:color="#04884e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7">
      <style:graphic-properties draw:fill="none" draw:stroke="solid" svg:stroke-width="0.01042in" svg:stroke-color="#000000" svg:stroke-opacity="100%" draw:stroke-linejoin="miter"/>
    </style:style>
    <style:style style:family="presentation" style:name="a2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1389in" draw:shadow-offset-y="0.01389in" draw:shadow-color="#c0c0c0" draw:shadow-opacity="100%" draw:auto-grow-width="false" draw:auto-grow-height="false"/>
      <style:paragraph-properties style:font-independent-line-spacing="true" style:writing-mode="lr-tb"/>
    </style:style>
    <style:style style:family="presentation" style:name="a2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4" style:parent-style-name="Graphics">
      <style:graphic-properties draw:fill="none" fo:clip="rect(0in 0in 0in 0in)" draw:stroke="none"/>
    </style:style>
    <style:style style:family="drawing-page" style:name="a2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7">
      <style:graphic-properties draw:fill="none" draw:stroke="solid" svg:stroke-width="0.01042in" svg:stroke-color="#000000" svg:stroke-opacity="100%" draw:stroke-linejoin="miter"/>
    </style:style>
    <style:style style:family="text" style:name="a2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draw:fill="none" draw:stroke="solid" svg:stroke-width="0.01042in" svg:stroke-color="#000000" svg:stroke-opacity="100%" draw:stroke-linejoin="miter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4">
      <style:graphic-properties draw:fill="none" fo:clip="rect(0in 0in 0in 0in)" draw:stroke="non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9">
      <style:graphic-properties draw:fill="none" draw:stroke="solid" svg:stroke-width="0.01042in" svg:stroke-color="#000000" svg:stroke-opacity="100%" draw:stroke-linejoin="miter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3">
      <style:graphic-properties draw:fill="none" fo:clip="rect(0in 0in 0in 0in)" draw:stroke="none"/>
    </style:style>
    <style:style style:family="graphic" style:name="a2165" style:parent-style-name="Graphics">
      <style:graphic-properties draw:fill="none" fo:clip="rect(0in 0in 0in 0in)" draw:stroke="none"/>
    </style:style>
    <style:style style:family="drawing-page" style:name="a2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8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8">
      <style:graphic-properties draw:fill="none" draw:stroke="solid" svg:stroke-width="0.01042in" svg:stroke-color="#000000" svg:stroke-opacity="100%" draw:stroke-linejoin="miter"/>
    </style:style>
    <style:style style:family="paragraph" style:name="a2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6">
      <style:graphic-properties draw:fill="none" draw:stroke="solid" svg:stroke-width="0.01042in" svg:stroke-color="#000000" svg:stroke-opacity="100%" draw:stroke-linejoin="miter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3">
      <style:graphic-properties draw:fill="none" draw:stroke="solid" svg:stroke-width="0.01042in" svg:stroke-color="#000000" svg:stroke-opacity="100%" draw:stroke-linejoin="miter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8" style:parent-style-name="Graphics">
      <style:graphic-properties draw:fill="none" draw:stroke="non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4">
      <style:graphic-properties draw:fill="none" fo:clip="rect(0in 0in 0in 0in)" draw:stroke="none"/>
    </style:style>
    <style:style style:family="text" style:name="a2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9">
      <style:graphic-properties draw:fill="none" draw:stroke="solid" svg:stroke-width="0.01042in" svg:stroke-color="#000000" svg:stroke-opacity="100%" draw:stroke-linejoin="miter"/>
    </style:style>
    <style:style style:family="presentation" style:name="a2190">
      <style:graphic-properties draw:fill="none" fo:clip="rect(0in 0in 0in 0in)" draw:stroke="non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5">
      <style:graphic-properties draw:fill="none" draw:stroke="solid" svg:stroke-width="0.01042in" svg:stroke-color="#000000" svg:stroke-opacity="100%" draw:stroke-linejoin="miter"/>
    </style:style>
    <style:style style:family="presentation" style:name="a2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3" style:parent-style-name="Graphics">
      <style:graphic-properties draw:fill="none" fo:clip="rect(0in 0in 0in 0in)" draw:stroke="non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8">
      <style:graphic-properties draw:fill="none" draw:stroke="solid" svg:stroke-width="0.01042in" svg:stroke-color="#000000" svg:stroke-opacity="100%" draw:stroke-linejoin="miter"/>
    </style:style>
    <style:style style:family="presentation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draw:fill="none" fo:clip="rect(0in 0in 0in 0in)" draw:stroke="non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4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9">
      <style:graphic-properties draw:fill="none" draw:stroke="solid" svg:stroke-width="0.01042in" svg:stroke-color="#000000" svg:stroke-opacity="100%" draw:stroke-linejoin="miter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6" style:parent-style-name="Graphics">
      <style:graphic-properties draw:fill="none" fo:clip="rect(0in 0in 0in 0in)" draw:stroke="non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05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1">
      <style:graphic-properties draw:fill="none" draw:stroke="solid" svg:stroke-width="0.01042in" svg:stroke-color="#000000" svg:stroke-opacity="100%" draw:stroke-linejoin="miter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d9c215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9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6">
      <style:text-properties fo:font-variant="normal" fo:text-transform="none" fo:color="#d9c215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d9c215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d9c215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d9c215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21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d9c215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55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6">
      <style:graphic-properties draw:fill="none" draw:stroke="solid" svg:stroke-width="0.01042in" svg:stroke-color="#000000" svg:stroke-opacity="100%" draw:stroke-linejoin="miter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18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9" style:parent-style-name="Graphics">
      <style:graphic-properties draw:fill="none" fo:clip="rect(0in 0in 0in 0in)" draw:stroke="non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>
      <style:graphic-properties fo:wrap-option="no-wrap" fo:padding-top="0.05in" fo:padding-bottom="0.05in" fo:padding-left="0.1in" fo:padding-right="0.1in" draw:textarea-vertical-align="middle" draw:textarea-horizontal-align="left" draw:fill="solid" draw:fill-color="#04884e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5" style:parent-style-name="Graphics">
      <style:graphic-properties draw:fill="none" draw:stroke="none"/>
    </style:style>
    <style:style style:family="graphic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4">
      <style:graphic-properties draw:fill="none" draw:stroke="solid" svg:stroke-width="0.01042in" svg:stroke-color="#000000" svg:stroke-opacity="100%" draw:stroke-linejoin="miter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31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draw:fill="none" draw:stroke="solid" svg:stroke-width="0.01042in" svg:stroke-color="#000000" svg:stroke-opacity="100%" draw:stroke-linejoin="miter"/>
    </style:style>
    <style:style style:family="presentation" style:name="a1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5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draw:fill="none" fo:clip="rect(0in 0in 0in 0in)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draw:fill="none" draw:stroke="solid" svg:stroke-width="0.01042in" svg:stroke-color="#000000" svg:stroke-opacity="100%" draw:stroke-linejoin="miter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44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4884e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no-wrap" fo:padding-top="0.05in" fo:padding-bottom="0.05in" fo:padding-left="0.1in" fo:padding-right="0.1in" draw:textarea-vertical-align="middle" draw:textarea-horizontal-align="left" draw:fill="solid" draw:fill-color="#d9c215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72" style:parent-style-name="Graphics">
      <style:graphic-properties draw:fill="none" fo:clip="rect(0in 0in 0in 0in)" draw:stroke="non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1389in" draw:shadow-offset-y="0.01389in" draw:shadow-color="#c0c0c0" draw:shadow-opacity="100%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5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71">
      <style:graphic-properties draw:fill="none" draw:stroke="solid" svg:stroke-width="0.01042in" svg:stroke-color="#000000" svg:stroke-opacity="100%" draw:stroke-linejoin="miter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0">
      <style:graphic-properties draw:fill="none" draw:stroke="solid" svg:stroke-width="0.01042in" svg:stroke-color="#000000" svg:stroke-opacity="100%" draw:stroke-linejoin="miter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8" style:parent-style-name="Graphics">
      <style:graphic-properties draw:fill="none" fo:clip="rect(0in 0in 0in 0in)" draw:stroke="none" draw:luminance="-10%" draw:contrast="0%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draw:fill="none" draw:stroke="solid" svg:stroke-width="0.01042in" svg:stroke-color="#000000" svg:stroke-opacity="100%" draw:stroke-linejoin="miter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draw:fill="none" draw:stroke="solid" svg:stroke-width="0.01042in" svg:stroke-color="#000000" svg:stroke-opacity="100%" draw:stroke-linejoin="miter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4884e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1389in" draw:shadow-offset-y="0.01389in" draw:shadow-color="#c0c0c0" draw:shadow-opacity="100%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8" style:parent-style-name="Graphics">
      <style:graphic-properties draw:fill="none" fo:clip="rect(0in 0in 0in 0in)" draw:stroke="none"/>
    </style:style>
    <style:style style:family="presentation" style:name="a18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draw:fill="none" draw:stroke="solid" svg:stroke-width="0.01042in" svg:stroke-color="#000000" svg:stroke-opacity="100%" draw:stroke-linejoin="miter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9" style:parent-style-name="Graphics">
      <style:graphic-properties draw:fill="none" fo:clip="rect(0in 0in -0.00282in 0in)" draw:stroke="non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draw:fill="none" draw:stroke="solid" svg:stroke-width="0.01042in" svg:stroke-color="#000000" svg:stroke-opacity="100%" draw:stroke-linejoin="miter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8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95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2784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1373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2787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1376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401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2740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2692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330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404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1282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2695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1407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2745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335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2698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2748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312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289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338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2701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2677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1316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2704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2729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2707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2790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380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383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1410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1387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2751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1414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2778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2680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293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342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417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2683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2732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346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297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322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2686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2735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300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2689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326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1278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1304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308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391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2781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number:date-style xmlns:number="urn:oasis:names:tc:opendocument:xmlns:datastyle:1.0" style:name="a18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body>
    <office:presentation>
      <draw:page draw:name="Slide22" draw:style-name="a1153" draw:master-page-name="Master1-Layout1-title-標題投影片" presentation:presentation-page-layout-name="Master1-PPL1" draw:id="Slide-277">
        <draw:frame draw:id="id194" draw:style-name="a1158" draw:name="Rectangle 4" svg:x="7.66667in" svg:y="7.16667in" svg:width="2.16667in" svg:height="0.26736in">
          <draw:text-box>
            <text:p text:style-name="a1157" text:class-names="" text:cond-style-name=""><text:span text:style-name="a1154" text:class-names=""><text:date text:fixed="false" style:data-style-name="a1155"/></text:span><text:span text:style-name="a1156" text:class-names=""/></text:p>
          </draw:text-box>
          <svg:title/>
          <svg:desc/>
        </draw:frame>
        <draw:frame draw:id="id195" draw:style-name="a1162" draw:name="Rectangle 6" svg:x="0.25in" svg:y="7.16667in" svg:width="0.41667in" svg:height="0.26736in">
          <draw:text-box>
            <text:p text:style-name="a1161" text:class-names="" text:cond-style-name=""><text:span text:style-name="a1159" text:class-names=""><text:page-number style:num-format="1" text:fixed="false"/></text:span><text:span text:style-name="a1160" text:class-names=""/></text:p>
          </draw:text-box>
          <svg:title/>
          <svg:desc/>
        </draw:frame>
        <draw:frame draw:id="id196" presentation:style-name="a1166" draw:name="Rectangle 4" svg:x="5.5in" svg:y="2.58333in" svg:width="4.47222in" svg:height="0.83333in" presentation:class="title" presentation:placeholder="false">
          <draw:text-box>
            <text:p text:style-name="a1165" text:class-names="" text:cond-style-name=""><text:span text:style-name="a1163" text:class-names="">教務處工作報告</text:span><text:span text:style-name="a1164" text:class-names=""/></text:p>
          </draw:text-box>
          <svg:title/>
          <svg:desc/>
        </draw:frame>
        <draw:frame draw:id="id197" presentation:style-name="a1169" draw:name="Rectangle 5" svg:x="6.08333in" svg:y="3.51215in" svg:width="3.41667in" svg:height="0.5in" presentation:class="subtitle" presentation:placeholder="false">
          <draw:text-box>
            <text:p text:style-name="a1168" text:class-names="" text:cond-style-name=""><text:span text:style-name="a1167" text:class-names="">報告人：林淑玲</text:span></text:p>
          </draw:text-box>
          <svg:title/>
          <svg:desc/>
        </draw:frame>
        <draw:frame draw:id="id198" draw:style-name="a1170" draw:name="Picture 9" svg:x="7.25in" svg:y="4.5in" svg:width="1.22222in" svg:height="1.19965in" style:rel-width="scale" style:rel-height="scale">
          <draw:image xlink:href="media/image1.png" xlink:type="simple" xlink:show="embed" xlink:actuate="onLoad"/>
          <svg:title/>
          <svg:desc>01</svg:desc>
        </draw:frame>
        <presentation:notes draw:style-name="a1177">
          <draw:frame draw:id="id199" draw:style-name="a1174" draw:name="Rectangle 7" svg:x="4.53125in" svg:y="9.97396in" svg:width="3.46701in" svg:height="0.52431in">
            <draw:text-box>
              <text:p text:style-name="a1173" text:class-names="" text:cond-style-name=""><text:span text:style-name="a1171" text:class-names=""><text:page-number style:num-format="1" text:fixed="false"/></text:span><text:span text:style-name="a1172" text:class-names=""/></text:p>
            </draw:text-box>
            <svg:title/>
            <svg:desc/>
          </draw:frame>
          <draw:page-thumbnail draw:page-number="1" svg:x="1.375in" svg:y="0.78819in" svg:width="5.25in" svg:height="3.9375in" presentation:class="page" draw:id="id200" presentation:style-name="a1175" draw:name="Rectangle 2">
            <svg:title/>
            <svg:desc/>
          </draw:page-thumbnail>
          <draw:frame draw:id="id201" presentation:style-name="a1176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23" draw:style-name="a1178" draw:master-page-name="Master1-Layout2-obj-標題及物件" presentation:presentation-page-layout-name="Master1-PPL2" draw:id="Slide-278">
        <draw:frame draw:id="id202" draw:style-name="a1182" draw:name="投影片編號版面配置區 4" svg:x="4.25in" svg:y="7.11458in" svg:width="0.91667in" svg:height="0.28646in">
          <draw:text-box>
            <text:p text:style-name="a1181" text:class-names="" text:cond-style-name=""><text:span text:style-name="a1179" text:class-names=""><text:page-number style:num-format="1" text:fixed="false"/></text:span><text:span text:style-name="a1180" text:class-names=""/></text:p>
          </draw:text-box>
          <svg:title/>
          <svg:desc/>
        </draw:frame>
        <draw:frame draw:id="id203" draw:style-name="a1187" draw:name="日期版面配置區 5" svg:x="0.41667in" svg:y="7.11458in" svg:width="2.08333in" svg:height="0.28646in">
          <draw:text-box>
            <text:p text:style-name="a1186" text:class-names="" text:cond-style-name=""><text:span text:style-name="a1183" text:class-names=""><text:date text:fixed="false" style:data-style-name="a1184"/></text:span><text:span text:style-name="a1185" text:class-names=""/></text:p>
          </draw:text-box>
          <svg:title/>
          <svg:desc/>
        </draw:frame>
        <draw:frame draw:id="id204" presentation:style-name="a1190" draw:name="Rectangle 13" svg:x="1.5in" svg:y="0.1875in" svg:width="7.75in" svg:height="0.53299in" presentation:class="title" presentation:placeholder="false">
          <draw:text-box>
            <text:p text:style-name="a1189" text:class-names="" text:cond-style-name=""><text:span text:style-name="a1188" text:class-names="">報告大綱</text:span></text:p>
          </draw:text-box>
          <svg:title/>
          <svg:desc/>
        </draw:frame>
        <draw:g draw:name="Group 45" draw:id="id205">
          <svg:title/>
          <svg:desc/>
          <draw:custom-shape svg:x="2.75in" svg:y="2.21354in" svg:width="4.75in" svg:height="0.5in" draw:id="id224" draw:style-name="a1245" draw:name="AutoShape 46">
            <svg:title/>
            <svg:desc/>
            <text:p text:style-name="a1243" text:class-names="" text:cond-style-name=""><text:span text:style-name="a124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33333in" svg:y="2.08333in" svg:width="0.75in" svg:height="0.75in" draw:id="id225" draw:style-name="a1248" draw:name="AutoShape 47">
            <svg:title/>
            <svg:desc/>
            <text:p text:style-name="a1247" text:class-names="" text:cond-style-name=""><text:span text:style-name="a124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frame draw:id="id226" draw:style-name="a1252" draw:name="Text Box 48" svg:x="3in" svg:y="2.27431in" svg:width="3.75in" svg:height="0.40104in">
            <draw:text-box>
              <text:p text:style-name="a1251" text:class-names="" text:cond-style-name=""><text:span text:style-name="a1249" text:class-names=""><text:a xlink:href="#Slide24" text:style-name="" text:visited-style-name="">教務現況</text:a></text:span><text:span text:style-name="a1250" text:class-names=""/></text:p>
            </draw:text-box>
            <svg:title/>
            <svg:desc/>
          </draw:frame>
          <draw:frame draw:id="id227" draw:style-name="a1255" draw:name="Text Box 49" svg:x="2.50174in" svg:y="2.19097in" svg:width="0.38715in" svg:height="0.5in">
            <draw:text-box>
              <text:p text:style-name="a1254" text:class-names="" text:cond-style-name=""><text:span text:style-name="a1253" text:class-names="">1</text:span></text:p>
            </draw:text-box>
            <svg:title/>
            <svg:desc/>
          </draw:frame>
        </draw:g>
        <draw:g draw:name="Group 50" draw:id="id206">
          <svg:title/>
          <svg:desc/>
          <draw:custom-shape svg:x="2.73958in" svg:y="3.09201in" svg:width="4.75in" svg:height="0.5in" draw:id="id220" draw:style-name="a1232" draw:name="AutoShape 51">
            <svg:title/>
            <svg:desc/>
            <text:p text:style-name="a1230" text:class-names="" text:cond-style-name=""><text:span text:style-name="a122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32292in" svg:y="2.96181in" svg:width="0.75in" svg:height="0.75in" draw:id="id221" draw:style-name="a1235" draw:name="AutoShape 52">
            <svg:title/>
            <svg:desc/>
            <text:p text:style-name="a1234" text:class-names="" text:cond-style-name=""><text:span text:style-name="a123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frame draw:id="id222" draw:style-name="a1238" draw:name="Text Box 53" svg:x="2.98958in" svg:y="3.15278in" svg:width="3.75in" svg:height="0.40104in">
            <draw:text-box>
              <text:p text:style-name="a1237" text:class-names="" text:cond-style-name=""><text:span text:style-name="a1236" text:class-names=""/></text:p>
            </draw:text-box>
            <svg:title/>
            <svg:desc/>
          </draw:frame>
          <draw:frame draw:id="id223" draw:style-name="a1241" draw:name="Text Box 54" svg:x="2.49132in" svg:y="3.06944in" svg:width="0.38715in" svg:height="0.5in">
            <draw:text-box>
              <text:p text:style-name="a1240" text:class-names="" text:cond-style-name=""><text:span text:style-name="a1239" text:class-names="">2</text:span></text:p>
            </draw:text-box>
            <svg:title/>
            <svg:desc/>
          </draw:frame>
        </draw:g>
        <draw:g draw:name="Group 55" draw:id="id207">
          <svg:title/>
          <svg:desc/>
          <draw:custom-shape svg:x="2.75in" svg:y="4.0397in" svg:width="4.75in" svg:height="0.50579in" draw:id="id216" draw:style-name="a1219" draw:name="AutoShape 56">
            <svg:title/>
            <svg:desc/>
            <text:p text:style-name="a1217" text:class-names="" text:cond-style-name=""><text:span text:style-name="a121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33333in" svg:y="3.90799in" svg:width="0.75in" svg:height="0.75868in" draw:id="id217" draw:style-name="a1222" draw:name="AutoShape 57">
            <svg:title/>
            <svg:desc/>
            <text:p text:style-name="a1221" text:class-names="" text:cond-style-name=""><text:span text:style-name="a122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frame draw:id="id218" draw:style-name="a1225" draw:name="Text Box 58" svg:x="3in" svg:y="4.10117in" svg:width="3.75in" svg:height="0.40041in">
            <draw:text-box>
              <text:p text:style-name="a1224" text:class-names="" text:cond-style-name=""><text:span text:style-name="a1223" text:class-names=""/></text:p>
            </draw:text-box>
            <svg:title/>
            <svg:desc/>
          </draw:frame>
          <draw:frame draw:id="id219" draw:style-name="a1228" draw:name="Text Box 59" svg:x="2.50174in" svg:y="4.01687in" svg:width="0.38715in" svg:height="0.50052in">
            <draw:text-box>
              <text:p text:style-name="a1227" text:class-names="" text:cond-style-name=""><text:span text:style-name="a1226" text:class-names="">3</text:span></text:p>
            </draw:text-box>
            <svg:title/>
            <svg:desc/>
          </draw:frame>
        </draw:g>
        <draw:custom-shape svg:x="3.97569in" svg:y="3.11979in" svg:width="1.95139in" svg:height="0.40104in" draw:id="id208" draw:style-name="a1194" draw:name="Rectangle 65">
          <svg:title/>
          <svg:desc/>
          <text:p text:style-name="a1193" text:class-names="" text:cond-style-name=""><text:span text:style-name="a1191" text:class-names=""><text:a xlink:href="#Slide57" text:style-name="" text:visited-style-name="">本學期工作重點</text:a></text:span><text:span text:style-name="a1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4.06424in" svg:width="1.70139in" svg:height="0.40104in" draw:id="id209" draw:style-name="a1198" draw:name="Rectangle 66">
          <svg:title/>
          <svg:desc/>
          <text:p text:style-name="a1197" text:class-names="" text:cond-style-name=""><text:span text:style-name="a1195" text:class-names=""><text:a xlink:href="#Slide128" text:style-name="" text:visited-style-name="">未來工作期許</text:a></text:span><text:span text:style-name="a1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72" draw:id="id210">
          <svg:title/>
          <svg:desc/>
          <draw:custom-shape svg:x="2.73958in" svg:y="4.98264in" svg:width="4.75in" svg:height="0.5in" draw:id="id212" draw:style-name="a1206" draw:name="AutoShape 73">
            <svg:title/>
            <svg:desc/>
            <text:p text:style-name="a1204" text:class-names="" text:cond-style-name=""><text:span text:style-name="a120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32292in" svg:y="4.85243in" svg:width="0.75in" svg:height="0.75in" draw:id="id213" draw:style-name="a1209" draw:name="AutoShape 74">
            <svg:title/>
            <svg:desc/>
            <text:p text:style-name="a1208" text:class-names="" text:cond-style-name=""><text:span text:style-name="a120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frame draw:id="id214" draw:style-name="a1212" draw:name="Text Box 75" svg:x="2.98958in" svg:y="5.0434in" svg:width="3.75in" svg:height="0.40104in">
            <draw:text-box>
              <text:p text:style-name="a1211" text:class-names="" text:cond-style-name=""><text:span text:style-name="a1210" text:class-names=""/></text:p>
            </draw:text-box>
            <svg:title/>
            <svg:desc/>
          </draw:frame>
          <draw:frame draw:id="id215" draw:style-name="a1215" draw:name="Text Box 76" svg:x="2.49132in" svg:y="4.96007in" svg:width="0.38715in" svg:height="0.5in">
            <draw:text-box>
              <text:p text:style-name="a1214" text:class-names="" text:cond-style-name=""><text:span text:style-name="a1213" text:class-names="">4</text:span></text:p>
            </draw:text-box>
            <svg:title/>
            <svg:desc/>
          </draw:frame>
        </draw:g>
        <draw:custom-shape svg:x="4.21181in" svg:y="5.01042in" svg:width="1.20139in" svg:height="0.40104in" draw:id="id211" draw:style-name="a1202" draw:name="Rectangle 77">
          <svg:title/>
          <svg:desc/>
          <text:p text:style-name="a1201" text:class-names="" text:cond-style-name=""><text:span text:style-name="a1199" text:class-names=""><text:a xlink:href="#Slide131" text:style-name="" text:visited-style-name="">業務提醒</text:a></text:span><text:span text:style-name="a1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62">
          <draw:frame draw:id="id228" draw:style-name="a1259" draw:name="Rectangle 7" svg:x="4.53125in" svg:y="9.97396in" svg:width="3.46701in" svg:height="0.52431in">
            <draw:text-box>
              <text:p text:style-name="a1258" text:class-names="" text:cond-style-name=""><text:span text:style-name="a1256" text:class-names=""><text:page-number style:num-format="1" text:fixed="false"/></text:span><text:span text:style-name="a1257" text:class-names=""/></text:p>
            </draw:text-box>
            <svg:title/>
            <svg:desc/>
          </draw:frame>
          <draw:page-thumbnail draw:page-number="2" svg:x="1.375in" svg:y="0.78819in" svg:width="5.25in" svg:height="3.9375in" presentation:class="page" draw:id="id229" presentation:style-name="a1260" draw:name="Rectangle 2">
            <svg:title/>
            <svg:desc/>
          </draw:page-thumbnail>
          <draw:frame draw:id="id230" presentation:style-name="a1261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24" draw:style-name="a1263" draw:master-page-name="Master1-Layout4-twoObj-兩項物件" presentation:presentation-page-layout-name="Master1-PPL4" draw:id="Slide-279">
        <draw:frame draw:id="id231" draw:style-name="a1267" draw:name="投影片編號版面配置區 5" svg:x="4.25in" svg:y="7.11458in" svg:width="0.91667in" svg:height="0.28646in">
          <draw:text-box>
            <text:p text:style-name="a1266" text:class-names="" text:cond-style-name=""><text:span text:style-name="a1264" text:class-names=""><text:page-number style:num-format="1" text:fixed="false"/></text:span><text:span text:style-name="a1265" text:class-names=""/></text:p>
          </draw:text-box>
          <svg:title/>
          <svg:desc/>
        </draw:frame>
        <draw:frame draw:id="id232" draw:style-name="a1272" draw:name="日期版面配置區 6" svg:x="0.41667in" svg:y="7.11458in" svg:width="2.08333in" svg:height="0.28646in">
          <draw:text-box>
            <text:p text:style-name="a1271" text:class-names="" text:cond-style-name=""><text:span text:style-name="a1268" text:class-names=""><text:date text:fixed="false" style:data-style-name="a1269"/></text:span><text:span text:style-name="a1270" text:class-names=""/></text:p>
          </draw:text-box>
          <svg:title/>
          <svg:desc/>
        </draw:frame>
        <draw:frame draw:id="id233" presentation:style-name="a1275" draw:name="Rectangle 2" svg:x="1.5in" svg:y="0.1875in" svg:width="7.75in" svg:height="0.53299in" presentation:class="title" presentation:placeholder="false">
          <draw:text-box>
            <text:p text:style-name="a1274" text:class-names="" text:cond-style-name=""><text:span text:style-name="a1273" text:class-names="">教務現況</text:span></text:p>
          </draw:text-box>
          <svg:title/>
          <svg:desc/>
        </draw:frame>
        <draw:frame draw:id="id234" presentation:style-name="a1323" draw:name="Rectangle 3" svg:x="0.75in" svg:y="1.41667in" svg:width="4.25in" svg:height="5.58333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276" text:class-names="">生師基本結構</text:span></text:p>
              </text:list-item>
            </text:list>
            <text:list text:style-name="a1282">
              <text:list-item>
                <text:list text:style-name="a1282">
                  <text:list-item>
                    <text:p text:style-name="a1281" text:class-names="" text:cond-style-name=""><text:span text:style-name="a1279" text:class-names=""><text:a xlink:href="#Slide65" text:style-name="" text:visited-style-name="">學生數</text:a></text:span><text:span text:style-name="a1280" text:class-names=""/></text:p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p text:style-name="a1288" text:class-names="" text:cond-style-name=""><text:span text:style-name="a1283" text:class-names=""><text:a xlink:href="#Slide61" text:style-name="" text:visited-style-name="">學生來源</text:a></text:span><text:span text:style-name="a1284" text:class-names=""><text:a xlink:href="#Slide61" text:style-name="" text:visited-style-name="">(</text:a></text:span><text:span text:style-name="a1285" text:class-names=""><text:a xlink:href="#Slide61" text:style-name="" text:visited-style-name="">結構</text:a></text:span><text:span text:style-name="a1286" text:class-names=""><text:a xlink:href="#Slide61" text:style-name="" text:visited-style-name="">)</text:a></text:span><text:span text:style-name="a1287" text:class-names=""/></text:p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p text:style-name="a1292" text:class-names="" text:cond-style-name=""><text:span text:style-name="a1290" text:class-names=""><text:a xlink:href="#Slide88" text:style-name="" text:visited-style-name="">教師結構</text:a></text:span><text:span text:style-name="a1291" text:class-names=""/></text:p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p text:style-name="a1296" text:class-names="" text:cond-style-name=""><text:span text:style-name="a1294" text:class-names=""><text:a xlink:href="#Slide90" text:style-name="" text:visited-style-name="">生師比</text:a></text:span><text:span text:style-name="a1295" text:class-names=""/></text:p>
                  </text:list-item>
                </text:list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生師表現</text:span></text:p>
              </text:list-item>
            </text:list>
            <text:list text:style-name="a1304">
              <text:list-item>
                <text:list text:style-name="a1304">
                  <text:list-item>
                    <text:p text:style-name="a1303" text:class-names="" text:cond-style-name=""><text:span text:style-name="a1301" text:class-names=""><text:a xlink:href="#Slide110" text:style-name="" text:visited-style-name="">教師教學表現</text:a></text:span><text:span text:style-name="a1302" text:class-names=""/></text:p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p text:style-name="a1307" text:class-names="" text:cond-style-name=""><text:span text:style-name="a1305" text:class-names=""><text:a xlink:href="#Slide113" text:style-name="" text:visited-style-name="">大一學習及讀書策略量表</text:a></text:span><text:span text:style-name="a1306" text:class-names=""/></text:p>
                  </text:list-item>
                </text:list>
              </text:list-item>
            </text:list>
            <text:list text:style-name="a1312">
              <text:list-item>
                <text:list text:style-name="a1312">
                  <text:list-item>
                    <text:p text:style-name="a1311" text:class-names="" text:cond-style-name=""><text:span text:style-name="a1309" text:class-names=""><text:a xlink:href="#Slide99" text:style-name="" text:visited-style-name="">大一新生學習表現</text:a></text:span><text:span text:style-name="a1310" text:class-names=""/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p text:style-name="a1315" text:class-names="" text:cond-style-name=""><text:span text:style-name="a1313" text:class-names=""><text:a xlink:href="#Slide109" text:style-name="" text:visited-style-name="">期中預警成效</text:a></text:span><text:span text:style-name="a1314" text:class-names=""/></text:p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p text:style-name="a1321" text:class-names="" text:cond-style-name=""><text:span text:style-name="a1317" text:class-names=""><text:a xlink:href="#Slide91" text:style-name="" text:visited-style-name="">休學原因</text:a></text:span><text:span text:style-name="a1318" text:class-names="">、</text:span><text:span text:style-name="a1319" text:class-names=""><text:a xlink:href="#Slide94" text:style-name="" text:visited-style-name="">退學原因</text:a></text:span><text:span text:style-name="a132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35" presentation:style-name="a1347" draw:name="Rectangle 5" svg:x="5.16667in" svg:y="1.41667in" svg:width="4.25in" svg:height="5.58333in" presentation:class="outline" presentation:placeholder="false">
          <draw:text-box>
            <text:list text:style-name="a1326">
              <text:list-item>
                <text:p text:style-name="a1325" text:class-names="" text:cond-style-name=""><text:span text:style-name="a1324" text:class-names="">教學資源</text:span></text:p>
              </text:list-item>
            </text:list>
            <text:list text:style-name="a1330">
              <text:list-item>
                <text:list text:style-name="a1330">
                  <text:list-item>
                    <text:p text:style-name="a1329" text:class-names="" text:cond-style-name=""><text:span text:style-name="a1327" text:class-names=""><text:a xlink:href="#Slide96" text:style-name="" text:visited-style-name="">學生單位教育成本</text:a></text:span><text:span text:style-name="a1328" text:class-names=""/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p text:style-name="a1334" text:class-names="" text:cond-style-name=""><text:span text:style-name="a1331" text:class-names=""><text:a xlink:href="#Slide86" text:style-name="" text:visited-style-name="">TA</text:a></text:span><text:span text:style-name="a1332" text:class-names=""><text:a xlink:href="#Slide86" text:style-name="" text:visited-style-name="">協助授課數</text:a></text:span><text:span text:style-name="a1333" text:class-names=""/></text:p>
                  </text:list-item>
                </text:list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課程面</text:span></text:p>
              </text:list-item>
            </text:list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39" text:class-names=""><text:a xlink:href="#Slide85" text:style-name="" text:visited-style-name="">選修課開課比</text:a></text:span><text:span text:style-name="a1340" text:class-names=""/></text:p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p text:style-name="a1345" text:class-names="" text:cond-style-name=""><text:span text:style-name="a1343" text:class-names=""><text:a xlink:href="#Slide87" text:style-name="" text:visited-style-name="">網路輔助教學平台使用</text:a></text:span><text:span text:style-name="a1344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9.6059in" svg:y="6.97917in" svg:width="0.3941in" svg:height="0.52083in" draw:id="id236" draw:style-name="a1350" draw:name="AutoShape 6">
          <svg:title/>
          <svg:desc/>
          <office:event-listeners>
            <presentation:event-listener script:event-name="dom:click" presentation:action="show" xlink:href="#Slide23" xlink:type="simple" xlink:show="embed" xlink:actuate="onRequest"/>
          </office:event-listeners>
          <text:p text:style-name="a1349" text:class-names="" text:cond-style-name=""><text:span text:style-name="a134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1357">
          <draw:frame draw:id="id237" draw:style-name="a1354" draw:name="Rectangle 7" svg:x="4.53125in" svg:y="9.97396in" svg:width="3.46701in" svg:height="0.52431in">
            <draw:text-box>
              <text:p text:style-name="a1353" text:class-names="" text:cond-style-name=""><text:span text:style-name="a1351" text:class-names=""><text:page-number style:num-format="1" text:fixed="false"/></text:span><text:span text:style-name="a1352" text:class-names=""/></text:p>
            </draw:text-box>
            <svg:title/>
            <svg:desc/>
          </draw:frame>
          <draw:page-thumbnail draw:page-number="3" svg:x="1.375in" svg:y="0.78819in" svg:width="5.25in" svg:height="3.9375in" presentation:class="page" draw:id="id238" presentation:style-name="a1355" draw:name="Rectangle 2">
            <svg:title/>
            <svg:desc/>
          </draw:page-thumbnail>
          <draw:frame draw:id="id239" presentation:style-name="a1356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57" draw:style-name="a1358" draw:master-page-name="Master1-Layout4-twoObj-兩項物件" presentation:presentation-page-layout-name="Master1-PPL4" draw:id="Slide-312">
        <draw:frame draw:id="id240" draw:style-name="a1362" draw:name="投影片編號版面配置區 5" svg:x="4.25in" svg:y="7.11458in" svg:width="0.91667in" svg:height="0.28646in">
          <draw:text-box>
            <text:p text:style-name="a1361" text:class-names="" text:cond-style-name=""><text:span text:style-name="a1359" text:class-names=""><text:page-number style:num-format="1" text:fixed="false"/></text:span><text:span text:style-name="a1360" text:class-names=""/></text:p>
          </draw:text-box>
          <svg:title/>
          <svg:desc/>
        </draw:frame>
        <draw:frame draw:id="id241" draw:style-name="a1367" draw:name="日期版面配置區 6" svg:x="0.41667in" svg:y="7.11458in" svg:width="2.08333in" svg:height="0.28646in">
          <draw:text-box>
            <text:p text:style-name="a1366" text:class-names="" text:cond-style-name=""><text:span text:style-name="a1363" text:class-names=""><text:date text:fixed="false" style:data-style-name="a1364"/></text:span><text:span text:style-name="a1365" text:class-names=""/></text:p>
          </draw:text-box>
          <svg:title/>
          <svg:desc/>
        </draw:frame>
        <draw:frame draw:id="id242" presentation:style-name="a1370" draw:name="Rectangle 4" svg:x="1.5in" svg:y="0.1875in" svg:width="7.75in" svg:height="0.53299in" presentation:class="title" presentation:placeholder="false">
          <draw:text-box>
            <text:p text:style-name="a1369" text:class-names="" text:cond-style-name=""><text:span text:style-name="a1368" text:class-names="">本學期工作重點</text:span></text:p>
          </draw:text-box>
          <svg:title/>
          <svg:desc/>
        </draw:frame>
        <draw:frame draw:id="id243" presentation:style-name="a1411" draw:name="Rectangle 5" svg:x="0.51215in" svg:y="1.41667in" svg:width="8.97569in" svg:height="5.58333in" presentation:class="outline" presentation:placeholder="false">
          <draw:text-box>
            <text:list text:style-name="a1373">
              <text:list-item>
                <text:p text:style-name="a1372" text:class-names="" text:cond-style-name=""><text:span text:style-name="a1371" text:class-names="">三圖平台的初步建構</text:span></text:p>
              </text:list-item>
            </text:list>
            <text:list text:style-name="a1376">
              <text:list-item>
                <text:list text:style-name="a1376">
                  <text:list-item>
                    <text:p text:style-name="a1375" text:class-names="" text:cond-style-name=""><text:span text:style-name="a1374" text:class-names="">課程架構、學習進路、職涯進路、教學大綱、成績整合系統</text:span></text:p>
                  </text:list-item>
                </text:list>
              </text:list-item>
            </text:list>
            <text:list text:style-name="a1380">
              <text:list-item>
                <text:list text:style-name="a1380">
                  <text:list-item>
                    <text:p text:style-name="a1379" text:class-names="" text:cond-style-name=""><text:span text:style-name="a1377" text:class-names="">http://map.hk.edu.tw/job</text:span><text:span text:style-name="a1378" text:class-names=""/></text:p>
                  </text:list-item>
                </text:list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教師教學評量</text:span></text:p>
              </text:list-item>
            </text:list>
            <text:list text:style-name="a1387">
              <text:list-item>
                <text:list text:style-name="a1387">
                  <text:list-item>
                    <text:p text:style-name="a1386" text:class-names="" text:cond-style-name=""><text:span text:style-name="a1384" text:class-names=""><text:a xlink:href="../教學評量新式題目/新式教學評量問卷說明.doc" text:style-name="" text:visited-style-name="">題目修訂說明</text:a></text:span><text:span text:style-name="a1385" text:class-names=""/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8" text:class-names=""><text:a xlink:href="../教學評量新式題目/附件一-新式教學評量問卷(三類課程).doc" text:style-name="" text:visited-style-name="">新式教學評量題目</text:a></text:span><text:span text:style-name="a1389" text:class-names=""/></text:p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p text:style-name="a1394" text:class-names="" text:cond-style-name=""><text:span text:style-name="a1392" text:class-names=""><text:a xlink:href="../教學評量新式題目/附件二-評量問卷單科統計表(一般).doc" text:style-name="" text:visited-style-name="">教師教學評量單科統計表式樣</text:a></text:span><text:span text:style-name="a1393" text:class-names=""/></text:p>
                  </text:list-item>
                </text:list>
              </text:list-item>
            </text:list>
            <text:list text:style-name="a1401">
              <text:list-item>
                <text:p text:style-name="a1400" text:class-names="" text:cond-style-name=""><text:span text:style-name="a1396" text:class-names="">教師教學法研習</text:span><text:span text:style-name="a1397" text:class-names="">(</text:span><text:span text:style-name="a1398" text:class-names="">調查表</text:span><text:span text:style-name="a1399" text:class-names="">)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>跨領域學程及微學程博覽會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教學週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/></text:p>
              </text:list-item>
            </text:list>
          </draw:text-box>
          <svg:title/>
          <svg:desc/>
        </draw:frame>
        <draw:frame draw:id="id244" presentation:style-name="a1418" draw:name="Rectangle 6" svg:x="5.16667in" svg:y="1.41667in" svg:width="4.25in" svg:height="5.58333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412" text:class-names=""/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/></text:p>
              </text:list-item>
            </text:list>
          </draw:text-box>
          <svg:title/>
          <svg:desc/>
        </draw:frame>
        <draw:custom-shape svg:x="9.56771in" svg:y="6.97917in" svg:width="0.43229in" svg:height="0.52083in" draw:id="id245" draw:style-name="a1421" draw:name="AutoShape 7">
          <svg:title/>
          <svg:desc/>
          <office:event-listeners>
            <presentation:event-listener script:event-name="dom:click" presentation:action="show" xlink:href="#Slide23" xlink:type="simple" xlink:show="embed" xlink:actuate="onRequest"/>
          </office:event-listeners>
          <text:p text:style-name="a1420" text:class-names="" text:cond-style-name=""><text:span text:style-name="a1419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1428">
          <draw:frame draw:id="id246" draw:style-name="a1425" draw:name="Rectangle 7" svg:x="4.53125in" svg:y="9.97396in" svg:width="3.46701in" svg:height="0.52431in">
            <draw:text-box>
              <text:p text:style-name="a1424" text:class-names="" text:cond-style-name=""><text:span text:style-name="a1422" text:class-names=""><text:page-number style:num-format="1" text:fixed="false"/></text:span><text:span text:style-name="a1423" text:class-names=""/></text:p>
            </draw:text-box>
            <svg:title/>
            <svg:desc/>
          </draw:frame>
          <draw:page-thumbnail draw:page-number="4" svg:x="1.375in" svg:y="0.78819in" svg:width="5.25in" svg:height="3.9375in" presentation:class="page" draw:id="id247" presentation:style-name="a1426" draw:name="Rectangle 2">
            <svg:title/>
            <svg:desc/>
          </draw:page-thumbnail>
          <draw:frame draw:id="id248" presentation:style-name="a1427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65" draw:style-name="a1429" draw:master-page-name="Master1-Layout2-obj-標題及物件" presentation:presentation-page-layout-name="Master1-PPL2" draw:id="Slide-320">
        <draw:frame draw:id="id249" draw:style-name="a1433" draw:name="投影片編號版面配置區 4" svg:x="4.25in" svg:y="7.11458in" svg:width="0.91667in" svg:height="0.28646in">
          <draw:text-box>
            <text:p text:style-name="a1432" text:class-names="" text:cond-style-name=""><text:span text:style-name="a1430" text:class-names=""><text:page-number style:num-format="1" text:fixed="false"/></text:span><text:span text:style-name="a1431" text:class-names=""/></text:p>
          </draw:text-box>
          <svg:title/>
          <svg:desc/>
        </draw:frame>
        <draw:frame draw:id="id250" draw:style-name="a1438" draw:name="日期版面配置區 5" svg:x="0.41667in" svg:y="7.11458in" svg:width="2.08333in" svg:height="0.28646in">
          <draw:text-box>
            <text:p text:style-name="a1437" text:class-names="" text:cond-style-name=""><text:span text:style-name="a1434" text:class-names=""><text:date text:fixed="false" style:data-style-name="a1435"/></text:span><text:span text:style-name="a1436" text:class-names=""/></text:p>
          </draw:text-box>
          <svg:title/>
          <svg:desc/>
        </draw:frame>
        <draw:frame draw:id="id251" presentation:style-name="a1443" draw:name="Rectangle 6" svg:x="1.5in" svg:y="0.1875in" svg:width="7.75in" svg:height="0.53299in" presentation:class="title" presentation:placeholder="false">
          <draw:text-box>
            <text:p text:style-name="a1442" text:class-names="" text:cond-style-name=""><text:span text:style-name="a1439" text:class-names="">99-1</text:span><text:span text:style-name="a1440" text:class-names="">學生結構</text:span><text:span text:style-name="a1441" text:class-names=""/></text:p>
          </draw:text-box>
          <svg:title/>
          <svg:desc/>
        </draw:frame>
        <draw:frame draw:id="id252" presentation:style-name="a1444" draw:name="Object 5" svg:x="1.14063in" svg:y="2.09549in" svg:width="7.83854in" svg:height="4.88368in" style:rel-width="scale" style:rel-height="scale" presentation:class="object" presentation:placeholder="false">
          <draw:object-ole draw:class-id="00020821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9.56771in" svg:y="6.89931in" svg:width="0.43229in" svg:height="0.60069in" draw:id="id253" draw:style-name="a1447" draw:name="AutoShape 8">
          <svg:title/>
          <svg:desc/>
          <office:event-listeners>
            <presentation:event-listener script:event-name="dom:click" presentation:action="show" xlink:href="#Slide24" xlink:type="simple" xlink:show="embed" xlink:actuate="onRequest"/>
          </office:event-listeners>
          <text:p text:style-name="a1446" text:class-names="" text:cond-style-name=""><text:span text:style-name="a144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1454">
          <draw:frame draw:id="id254" draw:style-name="a1451" draw:name="Rectangle 7" svg:x="4.53125in" svg:y="9.97396in" svg:width="3.46701in" svg:height="0.52431in">
            <draw:text-box>
              <text:p text:style-name="a1450" text:class-names="" text:cond-style-name=""><text:span text:style-name="a1448" text:class-names=""><text:page-number style:num-format="1" text:fixed="false"/></text:span><text:span text:style-name="a1449" text:class-names=""/></text:p>
            </draw:text-box>
            <svg:title/>
            <svg:desc/>
          </draw:frame>
          <draw:page-thumbnail draw:page-number="5" svg:x="1.375in" svg:y="0.78819in" svg:width="5.25in" svg:height="3.9375in" presentation:class="page" draw:id="id255" presentation:style-name="a1452" draw:name="Rectangle 2">
            <svg:title/>
            <svg:desc/>
          </draw:page-thumbnail>
          <draw:frame draw:id="id256" presentation:style-name="a1453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61" draw:style-name="a1455" draw:master-page-name="Master1-Layout6-titleOnly-只有標題" presentation:presentation-page-layout-name="Master1-PPL6" draw:id="Slide-316">
        <draw:frame draw:id="id257" draw:style-name="a1459" draw:name="投影片編號版面配置區 3" svg:x="4.25in" svg:y="7.11458in" svg:width="0.91667in" svg:height="0.28646in">
          <draw:text-box>
            <text:p text:style-name="a1458" text:class-names="" text:cond-style-name=""><text:span text:style-name="a1456" text:class-names=""><text:page-number style:num-format="1" text:fixed="false"/></text:span><text:span text:style-name="a1457" text:class-names=""/></text:p>
          </draw:text-box>
          <svg:title/>
          <svg:desc/>
        </draw:frame>
        <draw:frame draw:id="id258" draw:style-name="a1464" draw:name="日期版面配置區 4" svg:x="0.41667in" svg:y="7.11458in" svg:width="2.08333in" svg:height="0.28646in">
          <draw:text-box>
            <text:p text:style-name="a1463" text:class-names="" text:cond-style-name=""><text:span text:style-name="a1460" text:class-names=""><text:date text:fixed="false" style:data-style-name="a1461"/></text:span><text:span text:style-name="a1462" text:class-names=""/></text:p>
          </draw:text-box>
          <svg:title/>
          <svg:desc/>
        </draw:frame>
        <draw:frame draw:id="id259" presentation:style-name="a1467" draw:name="Rectangle 4" svg:x="1.5in" svg:y="0.1875in" svg:width="7.75in" svg:height="0.53299in" presentation:class="title" presentation:placeholder="false">
          <draw:text-box>
            <text:p text:style-name="a1466" text:class-names="" text:cond-style-name=""><text:span text:style-name="a1465" text:class-names="">大一新生畢業學校別</text:span></text:p>
          </draw:text-box>
          <svg:title/>
          <svg:desc/>
        </draw:frame>
        <draw:frame draw:id="id260" draw:style-name="a1468" draw:name="圖表 5" svg:x="1.4566in" svg:y="1.54514in" svg:width="7.16667in" svg:height="5.2760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475">
          <draw:frame draw:id="id261" draw:style-name="a1472" draw:name="Rectangle 7" svg:x="4.53125in" svg:y="9.97396in" svg:width="3.46701in" svg:height="0.52431in">
            <draw:text-box>
              <text:p text:style-name="a1471" text:class-names="" text:cond-style-name=""><text:span text:style-name="a1469" text:class-names=""><text:page-number style:num-format="1" text:fixed="false"/></text:span><text:span text:style-name="a1470" text:class-names=""/></text:p>
            </draw:text-box>
            <svg:title/>
            <svg:desc/>
          </draw:frame>
          <draw:page-thumbnail draw:page-number="6" svg:x="1.375in" svg:y="0.78819in" svg:width="5.25in" svg:height="3.9375in" presentation:class="page" draw:id="id262" presentation:style-name="a1473" draw:name="Rectangle 2">
            <svg:title/>
            <svg:desc/>
          </draw:page-thumbnail>
          <draw:frame draw:id="id263" presentation:style-name="a1474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62" draw:style-name="a1476" draw:master-page-name="Master1-Layout6-titleOnly-只有標題" presentation:presentation-page-layout-name="Master1-PPL6" draw:id="Slide-317">
        <draw:frame draw:id="id264" draw:style-name="a1480" draw:name="投影片編號版面配置區 3" svg:x="4.25in" svg:y="7.11458in" svg:width="0.91667in" svg:height="0.28646in">
          <draw:text-box>
            <text:p text:style-name="a1479" text:class-names="" text:cond-style-name=""><text:span text:style-name="a1477" text:class-names=""><text:page-number style:num-format="1" text:fixed="false"/></text:span><text:span text:style-name="a1478" text:class-names=""/></text:p>
          </draw:text-box>
          <svg:title/>
          <svg:desc/>
        </draw:frame>
        <draw:frame draw:id="id265" draw:style-name="a1485" draw:name="日期版面配置區 4" svg:x="0.41667in" svg:y="7.11458in" svg:width="2.08333in" svg:height="0.28646in">
          <draw:text-box>
            <text:p text:style-name="a1484" text:class-names="" text:cond-style-name=""><text:span text:style-name="a1481" text:class-names=""><text:date text:fixed="false" style:data-style-name="a1482"/></text:span><text:span text:style-name="a1483" text:class-names=""/></text:p>
          </draw:text-box>
          <svg:title/>
          <svg:desc/>
        </draw:frame>
        <draw:frame draw:id="id266" presentation:style-name="a1488" draw:name="Rectangle 4" svg:x="1.5in" svg:y="0.1875in" svg:width="7.75in" svg:height="0.53299in" presentation:class="title" presentation:placeholder="false">
          <draw:text-box>
            <text:p text:style-name="a1487" text:class-names="" text:cond-style-name=""><text:span text:style-name="a1486" text:class-names="">大一新生戶籍地區</text:span></text:p>
          </draw:text-box>
          <svg:title/>
          <svg:desc/>
        </draw:frame>
        <draw:frame draw:id="id267" draw:style-name="a1489" draw:name="圖表 7" svg:x="1.22049in" svg:y="1.62326in" svg:width="7.4809in" svg:height="5.1197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496">
          <draw:frame draw:id="id268" draw:style-name="a1493" draw:name="Rectangle 7" svg:x="4.53125in" svg:y="9.97396in" svg:width="3.46701in" svg:height="0.52431in">
            <draw:text-box>
              <text:p text:style-name="a1492" text:class-names="" text:cond-style-name=""><text:span text:style-name="a1490" text:class-names=""><text:page-number style:num-format="1" text:fixed="false"/></text:span><text:span text:style-name="a1491" text:class-names=""/></text:p>
            </draw:text-box>
            <svg:title/>
            <svg:desc/>
          </draw:frame>
          <draw:page-thumbnail draw:page-number="7" svg:x="1.375in" svg:y="0.78819in" svg:width="5.25in" svg:height="3.9375in" presentation:class="page" draw:id="id269" presentation:style-name="a1494" draw:name="Rectangle 2">
            <svg:title/>
            <svg:desc/>
          </draw:page-thumbnail>
          <draw:frame draw:id="id270" presentation:style-name="a1495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63" draw:style-name="a1497" draw:master-page-name="Master1-Layout6-titleOnly-只有標題" presentation:presentation-page-layout-name="Master1-PPL6" draw:id="Slide-318">
        <draw:frame draw:id="id271" draw:style-name="a1501" draw:name="投影片編號版面配置區 3" svg:x="4.25in" svg:y="7.11458in" svg:width="0.91667in" svg:height="0.28646in">
          <draw:text-box>
            <text:p text:style-name="a1500" text:class-names="" text:cond-style-name=""><text:span text:style-name="a1498" text:class-names=""><text:page-number style:num-format="1" text:fixed="false"/></text:span><text:span text:style-name="a1499" text:class-names=""/></text:p>
          </draw:text-box>
          <svg:title/>
          <svg:desc/>
        </draw:frame>
        <draw:frame draw:id="id272" draw:style-name="a1506" draw:name="日期版面配置區 4" svg:x="0.41667in" svg:y="7.11458in" svg:width="2.08333in" svg:height="0.28646in">
          <draw:text-box>
            <text:p text:style-name="a1505" text:class-names="" text:cond-style-name=""><text:span text:style-name="a1502" text:class-names=""><text:date text:fixed="false" style:data-style-name="a1503"/></text:span><text:span text:style-name="a1504" text:class-names=""/></text:p>
          </draw:text-box>
          <svg:title/>
          <svg:desc/>
        </draw:frame>
        <draw:frame draw:id="id273" presentation:style-name="a1509" draw:name="Rectangle 4" svg:x="1.5in" svg:y="0.1875in" svg:width="7.75in" svg:height="0.53299in" presentation:class="title" presentation:placeholder="false">
          <draw:text-box>
            <text:p text:style-name="a1508" text:class-names="" text:cond-style-name=""><text:span text:style-name="a1507" text:class-names="">大一新生應屆比例</text:span></text:p>
          </draw:text-box>
          <svg:title/>
          <svg:desc/>
        </draw:frame>
        <draw:frame draw:id="id274" draw:style-name="a1510" draw:name="圖表 6" svg:x="1.22049in" svg:y="1.70313in" svg:width="7.4809in" svg:height="5.1961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517">
          <draw:frame draw:id="id275" draw:style-name="a1514" draw:name="Rectangle 7" svg:x="4.53125in" svg:y="9.97396in" svg:width="3.46701in" svg:height="0.52431in">
            <draw:text-box>
              <text:p text:style-name="a1513" text:class-names="" text:cond-style-name=""><text:span text:style-name="a1511" text:class-names=""><text:page-number style:num-format="1" text:fixed="false"/></text:span><text:span text:style-name="a1512" text:class-names=""/></text:p>
            </draw:text-box>
            <svg:title/>
            <svg:desc/>
          </draw:frame>
          <draw:page-thumbnail draw:page-number="8" svg:x="1.375in" svg:y="0.78819in" svg:width="5.25in" svg:height="3.9375in" presentation:class="page" draw:id="id276" presentation:style-name="a1515" draw:name="Rectangle 2">
            <svg:title/>
            <svg:desc/>
          </draw:page-thumbnail>
          <draw:frame draw:id="id277" presentation:style-name="a1516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68" draw:style-name="a1518" draw:master-page-name="Master1-Layout6-titleOnly-只有標題" presentation:presentation-page-layout-name="Master1-PPL6" draw:id="Slide-323">
        <draw:frame draw:id="id278" draw:style-name="a1522" draw:name="投影片編號版面配置區 3" svg:x="4.25in" svg:y="7.11458in" svg:width="0.91667in" svg:height="0.28646in">
          <draw:text-box>
            <text:p text:style-name="a1521" text:class-names="" text:cond-style-name=""><text:span text:style-name="a1519" text:class-names=""><text:page-number style:num-format="1" text:fixed="false"/></text:span><text:span text:style-name="a1520" text:class-names=""/></text:p>
          </draw:text-box>
          <svg:title/>
          <svg:desc/>
        </draw:frame>
        <draw:frame draw:id="id279" draw:style-name="a1527" draw:name="日期版面配置區 4" svg:x="0.41667in" svg:y="7.11458in" svg:width="2.08333in" svg:height="0.28646in">
          <draw:text-box>
            <text:p text:style-name="a1526" text:class-names="" text:cond-style-name=""><text:span text:style-name="a1523" text:class-names=""><text:date text:fixed="false" style:data-style-name="a1524"/></text:span><text:span text:style-name="a1525" text:class-names=""/></text:p>
          </draw:text-box>
          <svg:title/>
          <svg:desc/>
        </draw:frame>
        <draw:frame draw:id="id280" presentation:style-name="a1530" draw:name="Rectangle 2" svg:x="1.5in" svg:y="0.1875in" svg:width="7.75in" svg:height="0.53299in" presentation:class="title" presentation:placeholder="false">
          <draw:text-box>
            <text:p text:style-name="a1529" text:class-names="" text:cond-style-name=""><text:span text:style-name="a1528" text:class-names="">大一新生性別比例</text:span></text:p>
          </draw:text-box>
          <svg:title/>
          <svg:desc/>
        </draw:frame>
        <draw:frame draw:id="id281" draw:style-name="a1531" draw:name="圖表 3" svg:x="1.22049in" svg:y="1.70313in" svg:width="7.40278in" svg:height="5.27604in" style:rel-width="scale" style:rel-height="scale">
          <draw:image xlink:href="media/image5.png" xlink:type="simple" xlink:show="embed" xlink:actuate="onLoad"/>
          <svg:title/>
          <svg:desc/>
        </draw:frame>
        <draw:custom-shape svg:x="9.40972in" svg:y="6.82118in" svg:width="0.3941in" svg:height="0.47222in" draw:id="id282" draw:style-name="a1534" draw:name="AutoShape 4">
          <svg:title/>
          <svg:desc/>
          <office:event-listeners>
            <presentation:event-listener script:event-name="dom:click" presentation:action="show" xlink:href="#Slide24" xlink:type="simple" xlink:show="embed" xlink:actuate="onRequest"/>
          </office:event-listeners>
          <text:p text:style-name="a1533" text:class-names="" text:cond-style-name=""><text:span text:style-name="a153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1541">
          <draw:frame draw:id="id283" draw:style-name="a1538" draw:name="Rectangle 7" svg:x="4.53125in" svg:y="9.97396in" svg:width="3.46701in" svg:height="0.52431in">
            <draw:text-box>
              <text:p text:style-name="a1537" text:class-names="" text:cond-style-name=""><text:span text:style-name="a1535" text:class-names=""><text:page-number style:num-format="1" text:fixed="false"/></text:span><text:span text:style-name="a1536" text:class-names=""/></text:p>
            </draw:text-box>
            <svg:title/>
            <svg:desc/>
          </draw:frame>
          <draw:page-thumbnail draw:page-number="9" svg:x="1.375in" svg:y="0.78819in" svg:width="5.25in" svg:height="3.9375in" presentation:class="page" draw:id="id284" presentation:style-name="a1539" draw:name="Rectangle 2">
            <svg:title/>
            <svg:desc/>
          </draw:page-thumbnail>
          <draw:frame draw:id="id285" presentation:style-name="a1540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88" draw:style-name="a1542" draw:master-page-name="Master1-Layout2-obj-標題及物件" presentation:presentation-page-layout-name="Master1-PPL2" draw:id="Slide-343">
        <draw:frame draw:id="id286" draw:style-name="a1546" draw:name="投影片編號版面配置區 4" svg:x="4.25in" svg:y="7.11458in" svg:width="0.91667in" svg:height="0.28646in">
          <draw:text-box>
            <text:p text:style-name="a1545" text:class-names="" text:cond-style-name=""><text:span text:style-name="a1543" text:class-names=""><text:page-number style:num-format="1" text:fixed="false"/></text:span><text:span text:style-name="a1544" text:class-names=""/></text:p>
          </draw:text-box>
          <svg:title/>
          <svg:desc/>
        </draw:frame>
        <draw:frame draw:id="id287" draw:style-name="a1551" draw:name="日期版面配置區 5" svg:x="0.41667in" svg:y="7.11458in" svg:width="2.08333in" svg:height="0.28646in">
          <draw:text-box>
            <text:p text:style-name="a1550" text:class-names="" text:cond-style-name=""><text:span text:style-name="a1547" text:class-names=""><text:date text:fixed="false" style:data-style-name="a1548"/></text:span><text:span text:style-name="a1549" text:class-names=""/></text:p>
          </draw:text-box>
          <svg:title/>
          <svg:desc/>
        </draw:frame>
        <draw:frame draw:id="id288" presentation:style-name="a1554" draw:name="Rectangle 6" svg:x="1.5in" svg:y="0.1875in" svg:width="7.75in" svg:height="0.53299in" presentation:class="title" presentation:placeholder="false">
          <draw:text-box>
            <text:p text:style-name="a1553" text:class-names="" text:cond-style-name=""><text:span text:style-name="a1552" text:class-names="">教師結構</text:span></text:p>
          </draw:text-box>
          <svg:title/>
          <svg:desc/>
        </draw:frame>
        <draw:frame draw:id="id289" presentation:style-name="a1555" draw:name="Object 5" svg:x="1.0625in" svg:y="2.01736in" svg:width="7.79688in" svg:height="4.92535in" style:rel-width="scale" style:rel-height="scale" presentation:class="object" presentation:placeholder="false">
          <draw:object-ole draw:class-id="00020821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presentation:notes draw:style-name="a1562">
          <draw:frame draw:id="id290" draw:style-name="a1559" draw:name="Rectangle 7" svg:x="4.53125in" svg:y="9.97396in" svg:width="3.46701in" svg:height="0.52431in">
            <draw:text-box>
              <text:p text:style-name="a1558" text:class-names="" text:cond-style-name=""><text:span text:style-name="a1556" text:class-names=""><text:page-number style:num-format="1" text:fixed="false"/></text:span><text:span text:style-name="a1557" text:class-names=""/></text:p>
            </draw:text-box>
            <svg:title/>
            <svg:desc/>
          </draw:frame>
          <draw:page-thumbnail draw:page-number="10" svg:x="1.375in" svg:y="0.78819in" svg:width="5.25in" svg:height="3.9375in" presentation:class="page" draw:id="id291" presentation:style-name="a1560" draw:name="Rectangle 2">
            <svg:title/>
            <svg:desc/>
          </draw:page-thumbnail>
          <draw:frame draw:id="id292" presentation:style-name="a1561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89" draw:style-name="a1563" draw:master-page-name="Master1-Layout2-obj-標題及物件" presentation:presentation-page-layout-name="Master1-PPL2" draw:id="Slide-344">
        <draw:frame draw:id="id293" draw:style-name="a1567" draw:name="投影片編號版面配置區 4" svg:x="4.25in" svg:y="7.11458in" svg:width="0.91667in" svg:height="0.28646in">
          <draw:text-box>
            <text:p text:style-name="a1566" text:class-names="" text:cond-style-name=""><text:span text:style-name="a1564" text:class-names=""><text:page-number style:num-format="1" text:fixed="false"/></text:span><text:span text:style-name="a1565" text:class-names=""/></text:p>
          </draw:text-box>
          <svg:title/>
          <svg:desc/>
        </draw:frame>
        <draw:frame draw:id="id294" draw:style-name="a1572" draw:name="日期版面配置區 5" svg:x="0.41667in" svg:y="7.11458in" svg:width="2.08333in" svg:height="0.28646in">
          <draw:text-box>
            <text:p text:style-name="a1571" text:class-names="" text:cond-style-name=""><text:span text:style-name="a1568" text:class-names=""><text:date text:fixed="false" style:data-style-name="a1569"/></text:span><text:span text:style-name="a1570" text:class-names=""/></text:p>
          </draw:text-box>
          <svg:title/>
          <svg:desc/>
        </draw:frame>
        <draw:frame draw:id="id295" presentation:style-name="a1575" draw:name="Rectangle 6" svg:x="1.5in" svg:y="0.1875in" svg:width="7.75in" svg:height="0.53299in" presentation:class="title" presentation:placeholder="false">
          <draw:text-box>
            <text:p text:style-name="a1574" text:class-names="" text:cond-style-name=""><text:span text:style-name="a1573" text:class-names="">專兼任教師結構</text:span></text:p>
          </draw:text-box>
          <svg:title/>
          <svg:desc/>
        </draw:frame>
        <draw:frame draw:id="id296" presentation:style-name="a1576" draw:name="Object 5" svg:x="1.14063in" svg:y="2.09549in" svg:width="7.71875in" svg:height="4.79861in" style:rel-width="scale" style:rel-height="scale" presentation:class="object" presentation:placeholder="false">
          <draw:object-ole draw:class-id="00020821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custom-shape svg:x="9.56771in" svg:y="6.89931in" svg:width="0.43229in" svg:height="0.60069in" draw:id="id297" draw:style-name="a1579" draw:name="AutoShape 11">
          <svg:title/>
          <svg:desc/>
          <office:event-listeners>
            <presentation:event-listener script:event-name="dom:click" presentation:action="show" xlink:href="#Slide24" xlink:type="simple" xlink:show="embed" xlink:actuate="onRequest"/>
          </office:event-listeners>
          <text:p text:style-name="a1578" text:class-names="" text:cond-style-name=""><text:span text:style-name="a157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1586">
          <draw:frame draw:id="id298" draw:style-name="a1583" draw:name="Rectangle 7" svg:x="4.53125in" svg:y="9.97396in" svg:width="3.46701in" svg:height="0.52431in">
            <draw:text-box>
              <text:p text:style-name="a1582" text:class-names="" text:cond-style-name=""><text:span text:style-name="a1580" text:class-names=""><text:page-number style:num-format="1" text:fixed="false"/></text:span><text:span text:style-name="a1581" text:class-names=""/></text:p>
            </draw:text-box>
            <svg:title/>
            <svg:desc/>
          </draw:frame>
          <draw:page-thumbnail draw:page-number="11" svg:x="1.375in" svg:y="0.78819in" svg:width="5.25in" svg:height="3.9375in" presentation:class="page" draw:id="id299" presentation:style-name="a1584" draw:name="Rectangle 2">
            <svg:title/>
            <svg:desc/>
          </draw:page-thumbnail>
          <draw:frame draw:id="id300" presentation:style-name="a1585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90" draw:style-name="a1587" draw:master-page-name="Master1-Layout2-obj-標題及物件" presentation:presentation-page-layout-name="Master1-PPL2" draw:id="Slide-345">
        <draw:frame draw:id="id301" draw:style-name="a1591" draw:name="投影片編號版面配置區 4" svg:x="4.25in" svg:y="7.11458in" svg:width="0.91667in" svg:height="0.28646in">
          <draw:text-box>
            <text:p text:style-name="a1590" text:class-names="" text:cond-style-name=""><text:span text:style-name="a1588" text:class-names=""><text:page-number style:num-format="1" text:fixed="false"/></text:span><text:span text:style-name="a1589" text:class-names=""/></text:p>
          </draw:text-box>
          <svg:title/>
          <svg:desc/>
        </draw:frame>
        <draw:frame draw:id="id302" draw:style-name="a1596" draw:name="日期版面配置區 5" svg:x="0.41667in" svg:y="7.11458in" svg:width="2.08333in" svg:height="0.28646in">
          <draw:text-box>
            <text:p text:style-name="a1595" text:class-names="" text:cond-style-name=""><text:span text:style-name="a1592" text:class-names=""><text:date text:fixed="false" style:data-style-name="a1593"/></text:span><text:span text:style-name="a1594" text:class-names=""/></text:p>
          </draw:text-box>
          <svg:title/>
          <svg:desc/>
        </draw:frame>
        <draw:frame draw:id="id303" presentation:style-name="a1600" draw:name="Rectangle 6" svg:x="1.5in" svg:y="0.1875in" svg:width="7.75in" svg:height="0.53299in" presentation:class="title" presentation:placeholder="false">
          <draw:text-box>
            <text:p text:style-name="a1599" text:class-names="" text:cond-style-name=""><text:span text:style-name="a1597" text:class-names="">94-99</text:span><text:span text:style-name="a1598" text:class-names="">學年度生師比</text:span></text:p>
          </draw:text-box>
          <svg:title/>
          <svg:desc/>
        </draw:frame>
        <draw:frame draw:id="id304" presentation:style-name="a1601" draw:name="Object 5" svg:x="1.0625in" svg:y="2.25347in" svg:width="7.875in" svg:height="4.4566in" style:rel-width="scale" style:rel-height="scale" presentation:class="object" presentation:placeholder="false">
          <draw:object-ole draw:class-id="00020821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custom-shape svg:x="9.56771in" svg:y="6.89931in" svg:width="0.43229in" svg:height="0.60069in" draw:id="id305" draw:style-name="a1604" draw:name="AutoShape 8">
          <svg:title/>
          <svg:desc/>
          <office:event-listeners>
            <presentation:event-listener script:event-name="dom:click" presentation:action="show" xlink:href="#Slide24" xlink:type="simple" xlink:show="embed" xlink:actuate="onRequest"/>
          </office:event-listeners>
          <text:p text:style-name="a1603" text:class-names="" text:cond-style-name=""><text:span text:style-name="a160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1611">
          <draw:frame draw:id="id306" draw:style-name="a1608" draw:name="Rectangle 7" svg:x="4.53125in" svg:y="9.97396in" svg:width="3.46701in" svg:height="0.52431in">
            <draw:text-box>
              <text:p text:style-name="a1607" text:class-names="" text:cond-style-name=""><text:span text:style-name="a1605" text:class-names=""><text:page-number style:num-format="1" text:fixed="false"/></text:span><text:span text:style-name="a1606" text:class-names=""/></text:p>
            </draw:text-box>
            <svg:title/>
            <svg:desc/>
          </draw:frame>
          <draw:page-thumbnail draw:page-number="12" svg:x="1.375in" svg:y="0.78819in" svg:width="5.25in" svg:height="3.9375in" presentation:class="page" draw:id="id307" presentation:style-name="a1609" draw:name="Rectangle 2">
            <svg:title/>
            <svg:desc/>
          </draw:page-thumbnail>
          <draw:frame draw:id="id308" presentation:style-name="a1610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69" draw:style-name="a1612" draw:master-page-name="Master1-Layout12-tbl-標題及表格" presentation:presentation-page-layout-name="Master1-PPL12" draw:id="Slide-324">
        <draw:frame draw:id="id309" draw:style-name="a1616" draw:name="投影片編號版面配置區 4" svg:x="4.25in" svg:y="7.11458in" svg:width="0.91667in" svg:height="0.28646in">
          <draw:text-box>
            <text:p text:style-name="a1615" text:class-names="" text:cond-style-name=""><text:span text:style-name="a1613" text:class-names=""><text:page-number style:num-format="1" text:fixed="false"/></text:span><text:span text:style-name="a1614" text:class-names=""/></text:p>
          </draw:text-box>
          <svg:title/>
          <svg:desc/>
        </draw:frame>
        <draw:frame draw:id="id310" draw:style-name="a1621" draw:name="日期版面配置區 5" svg:x="0.41667in" svg:y="7.11458in" svg:width="2.08333in" svg:height="0.28646in">
          <draw:text-box>
            <text:p text:style-name="a1620" text:class-names="" text:cond-style-name=""><text:span text:style-name="a1617" text:class-names=""><text:date text:fixed="false" style:data-style-name="a1618"/></text:span><text:span text:style-name="a1619" text:class-names=""/></text:p>
          </draw:text-box>
          <svg:title/>
          <svg:desc/>
        </draw:frame>
        <draw:frame draw:id="id311" presentation:style-name="a1624" draw:name="Rectangle 2" svg:x="1.22049in" svg:y="0.1875in" svg:width="8.02951in" svg:height="0.53299in" presentation:class="title" presentation:placeholder="false">
          <draw:text-box>
            <text:p text:style-name="a1623" text:class-names="" text:cond-style-name=""><text:span text:style-name="a1622" text:class-names="">全校學生人數統計表<text:s text:c="1"/></text:span></text:p>
          </draw:text-box>
          <svg:title/>
          <svg:desc/>
        </draw:frame>
        <draw:custom-shape svg:x="4.84201in" svg:y="7.06597in" svg:width="4.96181in" svg:height="0.43403in" draw:id="id312" draw:style-name="a1632" draw:name="Rectangle 3">
          <svg:title/>
          <svg:desc/>
          <text:p text:style-name="a1631" text:class-names="" text:cond-style-name=""><text:span text:style-name="a1625" text:class-names="">統計日：每年</text:span><text:span text:style-name="a1626" text:class-names="">10</text:span><text:span text:style-name="a1627" text:class-names="">月</text:span><text:span text:style-name="a1628" text:class-names="">15</text:span><text:span text:style-name="a1629" text:class-names="">日（單位：人）</text:span><text:span text:style-name="a1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6.58507in" svg:width="8.2691in" svg:height="0.5in" draw:id="id313" draw:style-name="a1644" draw:name="Rectangle 56">
          <svg:title/>
          <svg:desc/>
          <text:p text:style-name="a1643" text:class-names="" text:cond-style-name=""><text:span text:style-name="a1633" text:class-names="">※98</text:span><text:span text:style-name="a1634" text:class-names="">學年度</text:span><text:span text:style-name="a1635" text:class-names="">64</text:span><text:span text:style-name="a1636" text:class-names="">位外籍生（含</text:span><text:span text:style-name="a1637" text:class-names="">7</text:span><text:span text:style-name="a1638" text:class-names="">名交換生），</text:span><text:span text:style-name="a1639" text:class-names="">136</text:span><text:span text:style-name="a1640" text:class-names="">位僑生。</text:span><text:span text:style-name="a1641" text:class-names=""><text:s text:c="1"/></text:span><text:span text:style-name="a1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4" draw:style-name="a1645" draw:name="圖片 1" svg:x="0.68in" svg:y="1.51333in" svg:width="8.84in" svg:height="5.5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652">
          <draw:frame draw:id="id315" draw:style-name="a1649" draw:name="Rectangle 7" svg:x="4.53125in" svg:y="9.97396in" svg:width="3.46701in" svg:height="0.52431in">
            <draw:text-box>
              <text:p text:style-name="a1648" text:class-names="" text:cond-style-name=""><text:span text:style-name="a1646" text:class-names=""><text:page-number style:num-format="1" text:fixed="false"/></text:span><text:span text:style-name="a1647" text:class-names=""/></text:p>
            </draw:text-box>
            <svg:title/>
            <svg:desc/>
          </draw:frame>
          <draw:page-thumbnail draw:page-number="13" svg:x="1.375in" svg:y="0.78819in" svg:width="5.25in" svg:height="3.9375in" presentation:class="page" draw:id="id316" presentation:style-name="a1650" draw:name="Rectangle 2">
            <svg:title/>
            <svg:desc/>
          </draw:page-thumbnail>
          <draw:frame draw:id="id317" presentation:style-name="a1651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08" draw:style-name="a1653" draw:master-page-name="Master1-Layout1-title-標題投影片" presentation:presentation-page-layout-name="Master1-PPL1" draw:id="Slide-363">
        <draw:frame draw:id="id318" draw:style-name="a1658" draw:name="Rectangle 4" svg:x="7.66667in" svg:y="7.16667in" svg:width="2.16667in" svg:height="0.26736in">
          <draw:text-box>
            <text:p text:style-name="a1657" text:class-names="" text:cond-style-name=""><text:span text:style-name="a1654" text:class-names=""><text:date text:fixed="false" style:data-style-name="a1655"/></text:span><text:span text:style-name="a1656" text:class-names=""/></text:p>
          </draw:text-box>
          <svg:title/>
          <svg:desc/>
        </draw:frame>
        <draw:frame draw:id="id319" draw:style-name="a1662" draw:name="Rectangle 6" svg:x="0.25in" svg:y="7.16667in" svg:width="0.41667in" svg:height="0.26736in">
          <draw:text-box>
            <text:p text:style-name="a1661" text:class-names="" text:cond-style-name=""><text:span text:style-name="a1659" text:class-names=""><text:page-number style:num-format="1" text:fixed="false"/></text:span><text:span text:style-name="a1660" text:class-names=""/></text:p>
          </draw:text-box>
          <svg:title/>
          <svg:desc/>
        </draw:frame>
        <draw:frame draw:id="id320" presentation:style-name="a1665" draw:name="Rectangle 4" svg:x="5.47222in" svg:y="2.09549in" svg:width="4.25in" svg:height="0.5in" presentation:class="title" presentation:placeholder="false">
          <draw:text-box>
            <text:p text:style-name="a1664" text:class-names="" text:cond-style-name=""><text:span text:style-name="a1663" text:class-names="">學生表現</text:span></text:p>
          </draw:text-box>
          <svg:title/>
          <svg:desc/>
        </draw:frame>
        <draw:frame draw:id="id321" presentation:style-name="a1666" draw:name="Rectangle 5" svg:x="5.5in" svg:y="3in" svg:width="4.5in" svg:height="0.41667in" presentation:class="subtitle" presentation:placeholder="true">
          <draw:text-box/>
          <svg:title/>
          <svg:desc/>
        </draw:frame>
        <presentation:notes draw:style-name="a1673">
          <draw:frame draw:id="id322" draw:style-name="a1670" draw:name="Rectangle 7" svg:x="4.53125in" svg:y="9.97396in" svg:width="3.46701in" svg:height="0.52431in">
            <draw:text-box>
              <text:p text:style-name="a1669" text:class-names="" text:cond-style-name=""><text:span text:style-name="a1667" text:class-names=""><text:page-number style:num-format="1" text:fixed="false"/></text:span><text:span text:style-name="a1668" text:class-names=""/></text:p>
            </draw:text-box>
            <svg:title/>
            <svg:desc/>
          </draw:frame>
          <draw:page-thumbnail draw:page-number="14" svg:x="1.375in" svg:y="0.78819in" svg:width="5.25in" svg:height="3.9375in" presentation:class="page" draw:id="id323" presentation:style-name="a1671" draw:name="Rectangle 2">
            <svg:title/>
            <svg:desc/>
          </draw:page-thumbnail>
          <draw:frame draw:id="id324" presentation:style-name="a1672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99" draw:style-name="a1674" draw:master-page-name="Master1-Layout2-obj-標題及物件" presentation:presentation-page-layout-name="Master1-PPL2" draw:id="Slide-354">
        <draw:frame draw:id="id325" draw:style-name="a1678" draw:name="投影片編號版面配置區 4" svg:x="4.25in" svg:y="7.11458in" svg:width="0.91667in" svg:height="0.28646in">
          <draw:text-box>
            <text:p text:style-name="a1677" text:class-names="" text:cond-style-name=""><text:span text:style-name="a1675" text:class-names=""><text:page-number style:num-format="1" text:fixed="false"/></text:span><text:span text:style-name="a1676" text:class-names=""/></text:p>
          </draw:text-box>
          <svg:title/>
          <svg:desc/>
        </draw:frame>
        <draw:frame draw:id="id326" draw:style-name="a1683" draw:name="日期版面配置區 5" svg:x="0.41667in" svg:y="7.11458in" svg:width="2.08333in" svg:height="0.28646in">
          <draw:text-box>
            <text:p text:style-name="a1682" text:class-names="" text:cond-style-name=""><text:span text:style-name="a1679" text:class-names=""><text:date text:fixed="false" style:data-style-name="a1680"/></text:span><text:span text:style-name="a1681" text:class-names=""/></text:p>
          </draw:text-box>
          <svg:title/>
          <svg:desc/>
        </draw:frame>
        <draw:frame draw:id="id327" presentation:style-name="a1687" draw:name="Rectangle 2" svg:x="1.5in" svg:y="0.1875in" svg:width="7.75in" svg:height="0.53299in" presentation:class="title" presentation:placeholder="false">
          <draw:text-box>
            <text:p text:style-name="a1686" text:class-names="" text:cond-style-name=""><text:span text:style-name="a1684" text:class-names="">新生入學指考成績 <text:s text:c="24"/></text:span><text:span text:style-name="a1685" text:class-names="">1/9</text:span></text:p>
          </draw:text-box>
          <svg:title/>
          <svg:desc/>
        </draw:frame>
        <draw:frame draw:id="id328" draw:style-name="a1688" draw:name="圖表 1" svg:x="1.22049in" svg:y="1.93924in" svg:width="7.79514in" svg:height="4.8038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695">
          <draw:frame draw:id="id329" draw:style-name="a1692" draw:name="Rectangle 7" svg:x="4.53125in" svg:y="9.97396in" svg:width="3.46701in" svg:height="0.52431in">
            <draw:text-box>
              <text:p text:style-name="a1691" text:class-names="" text:cond-style-name=""><text:span text:style-name="a1689" text:class-names=""><text:page-number style:num-format="1" text:fixed="false"/></text:span><text:span text:style-name="a1690" text:class-names=""/></text:p>
            </draw:text-box>
            <svg:title/>
            <svg:desc/>
          </draw:frame>
          <draw:page-thumbnail draw:page-number="15" svg:x="1.375in" svg:y="0.78819in" svg:width="5.25in" svg:height="3.9375in" presentation:class="page" draw:id="id330" presentation:style-name="a1693" draw:name="Rectangle 2">
            <svg:title/>
            <svg:desc/>
          </draw:page-thumbnail>
          <draw:frame draw:id="id331" presentation:style-name="a1694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00" draw:style-name="a1696" draw:master-page-name="Master1-Layout6-titleOnly-只有標題" presentation:presentation-page-layout-name="Master1-PPL6" draw:id="Slide-355">
        <draw:frame draw:id="id332" draw:style-name="a1700" draw:name="投影片編號版面配置區 3" svg:x="4.25in" svg:y="7.11458in" svg:width="0.91667in" svg:height="0.28646in">
          <draw:text-box>
            <text:p text:style-name="a1699" text:class-names="" text:cond-style-name=""><text:span text:style-name="a1697" text:class-names=""><text:page-number style:num-format="1" text:fixed="false"/></text:span><text:span text:style-name="a1698" text:class-names=""/></text:p>
          </draw:text-box>
          <svg:title/>
          <svg:desc/>
        </draw:frame>
        <draw:frame draw:id="id333" draw:style-name="a1705" draw:name="日期版面配置區 4" svg:x="0.41667in" svg:y="7.11458in" svg:width="2.08333in" svg:height="0.28646in">
          <draw:text-box>
            <text:p text:style-name="a1704" text:class-names="" text:cond-style-name=""><text:span text:style-name="a1701" text:class-names=""><text:date text:fixed="false" style:data-style-name="a1702"/></text:span><text:span text:style-name="a1703" text:class-names=""/></text:p>
          </draw:text-box>
          <svg:title/>
          <svg:desc/>
        </draw:frame>
        <draw:frame draw:id="id334" presentation:style-name="a1710" draw:name="Rectangle 2" svg:x="1.5in" svg:y="0.1875in" svg:width="7.75in" svg:height="0.53299in" presentation:class="title" presentation:placeholder="false">
          <draw:text-box>
            <text:p text:style-name="a1709" text:class-names="" text:cond-style-name=""><text:span text:style-name="a1706" text:class-names="">新生入學指考成績 <text:s text:c="24"/></text:span><text:span text:style-name="a1707" text:class-names="">2/9</text:span><text:span text:style-name="a1708" text:class-names=""/></text:p>
          </draw:text-box>
          <svg:title/>
          <svg:desc/>
        </draw:frame>
        <draw:frame draw:id="id335" draw:style-name="a1711" draw:name="圖表 2" svg:x="1.14063in" svg:y="1.93924in" svg:width="7.71875in" svg:height="4.88194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718">
          <draw:frame draw:id="id336" draw:style-name="a1715" draw:name="Rectangle 7" svg:x="4.53125in" svg:y="9.97396in" svg:width="3.46701in" svg:height="0.52431in">
            <draw:text-box>
              <text:p text:style-name="a1714" text:class-names="" text:cond-style-name=""><text:span text:style-name="a1712" text:class-names=""><text:page-number style:num-format="1" text:fixed="false"/></text:span><text:span text:style-name="a1713" text:class-names=""/></text:p>
            </draw:text-box>
            <svg:title/>
            <svg:desc/>
          </draw:frame>
          <draw:page-thumbnail draw:page-number="16" svg:x="1.375in" svg:y="0.78819in" svg:width="5.25in" svg:height="3.9375in" presentation:class="page" draw:id="id337" presentation:style-name="a1716" draw:name="Rectangle 2">
            <svg:title/>
            <svg:desc/>
          </draw:page-thumbnail>
          <draw:frame draw:id="id338" presentation:style-name="a1717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01" draw:style-name="a1719" draw:master-page-name="Master1-Layout6-titleOnly-只有標題" presentation:presentation-page-layout-name="Master1-PPL6" draw:id="Slide-356">
        <draw:frame draw:id="id339" draw:style-name="a1723" draw:name="投影片編號版面配置區 3" svg:x="4.25in" svg:y="7.11458in" svg:width="0.91667in" svg:height="0.28646in">
          <draw:text-box>
            <text:p text:style-name="a1722" text:class-names="" text:cond-style-name=""><text:span text:style-name="a1720" text:class-names=""><text:page-number style:num-format="1" text:fixed="false"/></text:span><text:span text:style-name="a1721" text:class-names=""/></text:p>
          </draw:text-box>
          <svg:title/>
          <svg:desc/>
        </draw:frame>
        <draw:frame draw:id="id340" draw:style-name="a1728" draw:name="日期版面配置區 4" svg:x="0.41667in" svg:y="7.11458in" svg:width="2.08333in" svg:height="0.28646in">
          <draw:text-box>
            <text:p text:style-name="a1727" text:class-names="" text:cond-style-name=""><text:span text:style-name="a1724" text:class-names=""><text:date text:fixed="false" style:data-style-name="a1725"/></text:span><text:span text:style-name="a1726" text:class-names=""/></text:p>
          </draw:text-box>
          <svg:title/>
          <svg:desc/>
        </draw:frame>
        <draw:frame draw:id="id341" presentation:style-name="a1733" draw:name="Rectangle 2" svg:x="1.5in" svg:y="0.1875in" svg:width="7.75in" svg:height="0.53299in" presentation:class="title" presentation:placeholder="false">
          <draw:text-box>
            <text:p text:style-name="a1732" text:class-names="" text:cond-style-name=""><text:span text:style-name="a1729" text:class-names="">新生入學指考成績 <text:s text:c="24"/></text:span><text:span text:style-name="a1730" text:class-names="">3/9</text:span><text:span text:style-name="a1731" text:class-names=""/></text:p>
          </draw:text-box>
          <svg:title/>
          <svg:desc/>
        </draw:frame>
        <draw:frame draw:id="id342" draw:style-name="a1734" draw:name="圖表 10" svg:x="0.98438in" svg:y="2.01736in" svg:width="7.95312in" svg:height="4.72569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741">
          <draw:frame draw:id="id343" draw:style-name="a1738" draw:name="Rectangle 7" svg:x="4.53125in" svg:y="9.97396in" svg:width="3.46701in" svg:height="0.52431in">
            <draw:text-box>
              <text:p text:style-name="a1737" text:class-names="" text:cond-style-name=""><text:span text:style-name="a1735" text:class-names=""><text:page-number style:num-format="1" text:fixed="false"/></text:span><text:span text:style-name="a1736" text:class-names=""/></text:p>
            </draw:text-box>
            <svg:title/>
            <svg:desc/>
          </draw:frame>
          <draw:page-thumbnail draw:page-number="17" svg:x="1.375in" svg:y="0.78819in" svg:width="5.25in" svg:height="3.9375in" presentation:class="page" draw:id="id344" presentation:style-name="a1739" draw:name="Rectangle 2">
            <svg:title/>
            <svg:desc/>
          </draw:page-thumbnail>
          <draw:frame draw:id="id345" presentation:style-name="a1740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02" draw:style-name="a1742" draw:master-page-name="Master1-Layout6-titleOnly-只有標題" presentation:presentation-page-layout-name="Master1-PPL6" draw:id="Slide-357">
        <draw:frame draw:id="id346" draw:style-name="a1746" draw:name="投影片編號版面配置區 3" svg:x="4.25in" svg:y="7.11458in" svg:width="0.91667in" svg:height="0.28646in">
          <draw:text-box>
            <text:p text:style-name="a1745" text:class-names="" text:cond-style-name=""><text:span text:style-name="a1743" text:class-names=""><text:page-number style:num-format="1" text:fixed="false"/></text:span><text:span text:style-name="a1744" text:class-names=""/></text:p>
          </draw:text-box>
          <svg:title/>
          <svg:desc/>
        </draw:frame>
        <draw:frame draw:id="id347" draw:style-name="a1751" draw:name="日期版面配置區 4" svg:x="0.41667in" svg:y="7.11458in" svg:width="2.08333in" svg:height="0.28646in">
          <draw:text-box>
            <text:p text:style-name="a1750" text:class-names="" text:cond-style-name=""><text:span text:style-name="a1747" text:class-names=""><text:date text:fixed="false" style:data-style-name="a1748"/></text:span><text:span text:style-name="a1749" text:class-names=""/></text:p>
          </draw:text-box>
          <svg:title/>
          <svg:desc/>
        </draw:frame>
        <draw:frame draw:id="id348" presentation:style-name="a1756" draw:name="Rectangle 2" svg:x="1.5in" svg:y="0.1875in" svg:width="7.75in" svg:height="0.53299in" presentation:class="title" presentation:placeholder="false">
          <draw:text-box>
            <text:p text:style-name="a1755" text:class-names="" text:cond-style-name=""><text:span text:style-name="a1752" text:class-names="">新生入學指考成績 <text:s text:c="24"/></text:span><text:span text:style-name="a1753" text:class-names="">4/9</text:span><text:span text:style-name="a1754" text:class-names=""/></text:p>
          </draw:text-box>
          <svg:title/>
          <svg:desc/>
        </draw:frame>
        <draw:frame draw:id="id349" draw:style-name="a1757" draw:name="圖表 4" svg:x="1.0625in" svg:y="1.85938in" svg:width="7.875in" svg:height="4.9618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764">
          <draw:frame draw:id="id350" draw:style-name="a1761" draw:name="Rectangle 7" svg:x="4.53125in" svg:y="9.97396in" svg:width="3.46701in" svg:height="0.52431in">
            <draw:text-box>
              <text:p text:style-name="a1760" text:class-names="" text:cond-style-name=""><text:span text:style-name="a1758" text:class-names=""><text:page-number style:num-format="1" text:fixed="false"/></text:span><text:span text:style-name="a1759" text:class-names=""/></text:p>
            </draw:text-box>
            <svg:title/>
            <svg:desc/>
          </draw:frame>
          <draw:page-thumbnail draw:page-number="18" svg:x="1.375in" svg:y="0.78819in" svg:width="5.25in" svg:height="3.9375in" presentation:class="page" draw:id="id351" presentation:style-name="a1762" draw:name="Rectangle 2">
            <svg:title/>
            <svg:desc/>
          </draw:page-thumbnail>
          <draw:frame draw:id="id352" presentation:style-name="a1763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03" draw:style-name="a1765" draw:master-page-name="Master1-Layout6-titleOnly-只有標題" presentation:presentation-page-layout-name="Master1-PPL6" draw:id="Slide-358">
        <draw:frame draw:id="id353" draw:style-name="a1769" draw:name="投影片編號版面配置區 3" svg:x="4.25in" svg:y="7.11458in" svg:width="0.91667in" svg:height="0.28646in">
          <draw:text-box>
            <text:p text:style-name="a1768" text:class-names="" text:cond-style-name=""><text:span text:style-name="a1766" text:class-names=""><text:page-number style:num-format="1" text:fixed="false"/></text:span><text:span text:style-name="a1767" text:class-names=""/></text:p>
          </draw:text-box>
          <svg:title/>
          <svg:desc/>
        </draw:frame>
        <draw:frame draw:id="id354" draw:style-name="a1774" draw:name="日期版面配置區 4" svg:x="0.41667in" svg:y="7.11458in" svg:width="2.08333in" svg:height="0.28646in">
          <draw:text-box>
            <text:p text:style-name="a1773" text:class-names="" text:cond-style-name=""><text:span text:style-name="a1770" text:class-names=""><text:date text:fixed="false" style:data-style-name="a1771"/></text:span><text:span text:style-name="a1772" text:class-names=""/></text:p>
          </draw:text-box>
          <svg:title/>
          <svg:desc/>
        </draw:frame>
        <draw:frame draw:id="id355" presentation:style-name="a1779" draw:name="Rectangle 2" svg:x="1.5in" svg:y="0.1875in" svg:width="7.75in" svg:height="0.53299in" presentation:class="title" presentation:placeholder="false">
          <draw:text-box>
            <text:p text:style-name="a1778" text:class-names="" text:cond-style-name=""><text:span text:style-name="a1775" text:class-names="">新生入學指考成績 <text:s text:c="24"/></text:span><text:span text:style-name="a1776" text:class-names="">5/9</text:span><text:span text:style-name="a1777" text:class-names=""/></text:p>
          </draw:text-box>
          <svg:title/>
          <svg:desc/>
        </draw:frame>
        <draw:frame draw:id="id356" draw:style-name="a1780" draw:name="圖表 5" svg:x="0.90451in" svg:y="2.09549in" svg:width="8.19097in" svg:height="4.5677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787">
          <draw:frame draw:id="id357" draw:style-name="a1784" draw:name="Rectangle 7" svg:x="4.53125in" svg:y="9.97396in" svg:width="3.46701in" svg:height="0.52431in">
            <draw:text-box>
              <text:p text:style-name="a1783" text:class-names="" text:cond-style-name=""><text:span text:style-name="a1781" text:class-names=""><text:page-number style:num-format="1" text:fixed="false"/></text:span><text:span text:style-name="a1782" text:class-names=""/></text:p>
            </draw:text-box>
            <svg:title/>
            <svg:desc/>
          </draw:frame>
          <draw:page-thumbnail draw:page-number="19" svg:x="1.375in" svg:y="0.78819in" svg:width="5.25in" svg:height="3.9375in" presentation:class="page" draw:id="id358" presentation:style-name="a1785" draw:name="Rectangle 2">
            <svg:title/>
            <svg:desc/>
          </draw:page-thumbnail>
          <draw:frame draw:id="id359" presentation:style-name="a1786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04" draw:style-name="a1788" draw:master-page-name="Master1-Layout6-titleOnly-只有標題" presentation:presentation-page-layout-name="Master1-PPL6" draw:id="Slide-359">
        <draw:frame draw:id="id360" draw:style-name="a1792" draw:name="投影片編號版面配置區 3" svg:x="4.25in" svg:y="7.11458in" svg:width="0.91667in" svg:height="0.28646in">
          <draw:text-box>
            <text:p text:style-name="a1791" text:class-names="" text:cond-style-name=""><text:span text:style-name="a1789" text:class-names=""><text:page-number style:num-format="1" text:fixed="false"/></text:span><text:span text:style-name="a1790" text:class-names=""/></text:p>
          </draw:text-box>
          <svg:title/>
          <svg:desc/>
        </draw:frame>
        <draw:frame draw:id="id361" draw:style-name="a1797" draw:name="日期版面配置區 4" svg:x="0.41667in" svg:y="7.11458in" svg:width="2.08333in" svg:height="0.28646in">
          <draw:text-box>
            <text:p text:style-name="a1796" text:class-names="" text:cond-style-name=""><text:span text:style-name="a1793" text:class-names=""><text:date text:fixed="false" style:data-style-name="a1794"/></text:span><text:span text:style-name="a1795" text:class-names=""/></text:p>
          </draw:text-box>
          <svg:title/>
          <svg:desc/>
        </draw:frame>
        <draw:frame draw:id="id362" presentation:style-name="a1802" draw:name="Rectangle 2" svg:x="1.5in" svg:y="0.1875in" svg:width="7.75in" svg:height="0.53299in" presentation:class="title" presentation:placeholder="false">
          <draw:text-box>
            <text:p text:style-name="a1801" text:class-names="" text:cond-style-name=""><text:span text:style-name="a1798" text:class-names="">新生入學指考成績 <text:s text:c="24"/></text:span><text:span text:style-name="a1799" text:class-names="">6/9</text:span><text:span text:style-name="a1800" text:class-names=""/></text:p>
          </draw:text-box>
          <svg:title/>
          <svg:desc/>
        </draw:frame>
        <draw:frame draw:id="id363" draw:style-name="a1803" draw:name="圖表 6" svg:x="0.98438in" svg:y="2.09549in" svg:width="8.11111in" svg:height="4.64757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810">
          <draw:frame draw:id="id364" draw:style-name="a1807" draw:name="Rectangle 7" svg:x="4.53125in" svg:y="9.97396in" svg:width="3.46701in" svg:height="0.52431in">
            <draw:text-box>
              <text:p text:style-name="a1806" text:class-names="" text:cond-style-name=""><text:span text:style-name="a1804" text:class-names=""><text:page-number style:num-format="1" text:fixed="false"/></text:span><text:span text:style-name="a1805" text:class-names=""/></text:p>
            </draw:text-box>
            <svg:title/>
            <svg:desc/>
          </draw:frame>
          <draw:page-thumbnail draw:page-number="20" svg:x="1.375in" svg:y="0.78819in" svg:width="5.25in" svg:height="3.9375in" presentation:class="page" draw:id="id365" presentation:style-name="a1808" draw:name="Rectangle 2">
            <svg:title/>
            <svg:desc/>
          </draw:page-thumbnail>
          <draw:frame draw:id="id366" presentation:style-name="a1809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05" draw:style-name="a1811" draw:master-page-name="Master1-Layout6-titleOnly-只有標題" presentation:presentation-page-layout-name="Master1-PPL6" draw:id="Slide-360">
        <draw:frame draw:id="id367" draw:style-name="a1815" draw:name="投影片編號版面配置區 3" svg:x="4.25in" svg:y="7.11458in" svg:width="0.91667in" svg:height="0.28646in">
          <draw:text-box>
            <text:p text:style-name="a1814" text:class-names="" text:cond-style-name=""><text:span text:style-name="a1812" text:class-names=""><text:page-number style:num-format="1" text:fixed="false"/></text:span><text:span text:style-name="a1813" text:class-names=""/></text:p>
          </draw:text-box>
          <svg:title/>
          <svg:desc/>
        </draw:frame>
        <draw:frame draw:id="id368" draw:style-name="a1820" draw:name="日期版面配置區 4" svg:x="0.41667in" svg:y="7.11458in" svg:width="2.08333in" svg:height="0.28646in">
          <draw:text-box>
            <text:p text:style-name="a1819" text:class-names="" text:cond-style-name=""><text:span text:style-name="a1816" text:class-names=""><text:date text:fixed="false" style:data-style-name="a1817"/></text:span><text:span text:style-name="a1818" text:class-names=""/></text:p>
          </draw:text-box>
          <svg:title/>
          <svg:desc/>
        </draw:frame>
        <draw:frame draw:id="id369" presentation:style-name="a1825" draw:name="Rectangle 2" svg:x="1.5in" svg:y="0.1875in" svg:width="7.75in" svg:height="0.53299in" presentation:class="title" presentation:placeholder="false">
          <draw:text-box>
            <text:p text:style-name="a1824" text:class-names="" text:cond-style-name=""><text:span text:style-name="a1821" text:class-names="">新生入學指考成績 <text:s text:c="24"/></text:span><text:span text:style-name="a1822" text:class-names="">7/9</text:span><text:span text:style-name="a1823" text:class-names=""/></text:p>
          </draw:text-box>
          <svg:title/>
          <svg:desc/>
        </draw:frame>
        <draw:frame draw:id="id370" draw:style-name="a1826" draw:name="圖表 7" svg:x="0.82639in" svg:y="2.09549in" svg:width="8.18924in" svg:height="4.56771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833">
          <draw:frame draw:id="id371" draw:style-name="a1830" draw:name="Rectangle 7" svg:x="4.53125in" svg:y="9.97396in" svg:width="3.46701in" svg:height="0.52431in">
            <draw:text-box>
              <text:p text:style-name="a1829" text:class-names="" text:cond-style-name=""><text:span text:style-name="a1827" text:class-names=""><text:page-number style:num-format="1" text:fixed="false"/></text:span><text:span text:style-name="a1828" text:class-names=""/></text:p>
            </draw:text-box>
            <svg:title/>
            <svg:desc/>
          </draw:frame>
          <draw:page-thumbnail draw:page-number="21" svg:x="1.375in" svg:y="0.78819in" svg:width="5.25in" svg:height="3.9375in" presentation:class="page" draw:id="id372" presentation:style-name="a1831" draw:name="Rectangle 2">
            <svg:title/>
            <svg:desc/>
          </draw:page-thumbnail>
          <draw:frame draw:id="id373" presentation:style-name="a1832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06" draw:style-name="a1834" draw:master-page-name="Master1-Layout6-titleOnly-只有標題" presentation:presentation-page-layout-name="Master1-PPL6" draw:id="Slide-361">
        <draw:frame draw:id="id374" draw:style-name="a1838" draw:name="投影片編號版面配置區 3" svg:x="4.25in" svg:y="7.11458in" svg:width="0.91667in" svg:height="0.28646in">
          <draw:text-box>
            <text:p text:style-name="a1837" text:class-names="" text:cond-style-name=""><text:span text:style-name="a1835" text:class-names=""><text:page-number style:num-format="1" text:fixed="false"/></text:span><text:span text:style-name="a1836" text:class-names=""/></text:p>
          </draw:text-box>
          <svg:title/>
          <svg:desc/>
        </draw:frame>
        <draw:frame draw:id="id375" draw:style-name="a1843" draw:name="日期版面配置區 4" svg:x="0.41667in" svg:y="7.11458in" svg:width="2.08333in" svg:height="0.28646in">
          <draw:text-box>
            <text:p text:style-name="a1842" text:class-names="" text:cond-style-name=""><text:span text:style-name="a1839" text:class-names=""><text:date text:fixed="false" style:data-style-name="a1840"/></text:span><text:span text:style-name="a1841" text:class-names=""/></text:p>
          </draw:text-box>
          <svg:title/>
          <svg:desc/>
        </draw:frame>
        <draw:frame draw:id="id376" presentation:style-name="a1848" draw:name="Rectangle 2" svg:x="1.5in" svg:y="0.1875in" svg:width="7.75in" svg:height="0.53299in" presentation:class="title" presentation:placeholder="false">
          <draw:text-box>
            <text:p text:style-name="a1847" text:class-names="" text:cond-style-name=""><text:span text:style-name="a1844" text:class-names="">新生入學指考成績 <text:s text:c="24"/></text:span><text:span text:style-name="a1845" text:class-names="">8/9</text:span><text:span text:style-name="a1846" text:class-names=""/></text:p>
          </draw:text-box>
          <svg:title/>
          <svg:desc/>
        </draw:frame>
        <draw:frame draw:id="id377" draw:style-name="a1849" draw:name="圖表 8" svg:x="0.98438in" svg:y="2.01736in" svg:width="7.95312in" svg:height="4.64583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856">
          <draw:frame draw:id="id378" draw:style-name="a1853" draw:name="Rectangle 7" svg:x="4.53125in" svg:y="9.97396in" svg:width="3.46701in" svg:height="0.52431in">
            <draw:text-box>
              <text:p text:style-name="a1852" text:class-names="" text:cond-style-name=""><text:span text:style-name="a1850" text:class-names=""><text:page-number style:num-format="1" text:fixed="false"/></text:span><text:span text:style-name="a1851" text:class-names=""/></text:p>
            </draw:text-box>
            <svg:title/>
            <svg:desc/>
          </draw:frame>
          <draw:page-thumbnail draw:page-number="22" svg:x="1.375in" svg:y="0.78819in" svg:width="5.25in" svg:height="3.9375in" presentation:class="page" draw:id="id379" presentation:style-name="a1854" draw:name="Rectangle 2">
            <svg:title/>
            <svg:desc/>
          </draw:page-thumbnail>
          <draw:frame draw:id="id380" presentation:style-name="a1855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07" draw:style-name="a1857" draw:master-page-name="Master1-Layout6-titleOnly-只有標題" presentation:presentation-page-layout-name="Master1-PPL6" draw:id="Slide-362">
        <draw:frame draw:id="id381" draw:style-name="a1861" draw:name="投影片編號版面配置區 3" svg:x="4.25in" svg:y="7.11458in" svg:width="0.91667in" svg:height="0.28646in">
          <draw:text-box>
            <text:p text:style-name="a1860" text:class-names="" text:cond-style-name=""><text:span text:style-name="a1858" text:class-names=""><text:page-number style:num-format="1" text:fixed="false"/></text:span><text:span text:style-name="a1859" text:class-names=""/></text:p>
          </draw:text-box>
          <svg:title/>
          <svg:desc/>
        </draw:frame>
        <draw:frame draw:id="id382" draw:style-name="a1866" draw:name="日期版面配置區 4" svg:x="0.41667in" svg:y="7.11458in" svg:width="2.08333in" svg:height="0.28646in">
          <draw:text-box>
            <text:p text:style-name="a1865" text:class-names="" text:cond-style-name=""><text:span text:style-name="a1862" text:class-names=""><text:date text:fixed="false" style:data-style-name="a1863"/></text:span><text:span text:style-name="a1864" text:class-names=""/></text:p>
          </draw:text-box>
          <svg:title/>
          <svg:desc/>
        </draw:frame>
        <draw:frame draw:id="id383" presentation:style-name="a1871" draw:name="Rectangle 2" svg:x="1.5in" svg:y="0.1875in" svg:width="7.75in" svg:height="0.53299in" presentation:class="title" presentation:placeholder="false">
          <draw:text-box>
            <text:p text:style-name="a1870" text:class-names="" text:cond-style-name=""><text:span text:style-name="a1867" text:class-names="">新生入學指考成績 <text:s text:c="24"/></text:span><text:span text:style-name="a1868" text:class-names="">9/9</text:span><text:span text:style-name="a1869" text:class-names=""/></text:p>
          </draw:text-box>
          <svg:title/>
          <svg:desc/>
        </draw:frame>
        <draw:frame draw:id="id384" draw:style-name="a1872" draw:name="圖表 9" svg:x="0.90451in" svg:y="2.09549in" svg:width="8.11111in" svg:height="4.64757in" style:rel-width="scale" style:rel-height="scale">
          <draw:image xlink:href="media/image15.png" xlink:type="simple" xlink:show="embed" xlink:actuate="onLoad"/>
          <svg:title/>
          <svg:desc/>
        </draw:frame>
        <draw:custom-shape svg:x="9.56771in" svg:y="6.89931in" svg:width="0.43229in" svg:height="0.60069in" draw:id="id385" draw:style-name="a1875" draw:name="AutoShape 4">
          <svg:title/>
          <svg:desc/>
          <office:event-listeners>
            <presentation:event-listener script:event-name="dom:click" presentation:action="show" xlink:href="#Slide24" xlink:type="simple" xlink:show="embed" xlink:actuate="onRequest"/>
          </office:event-listeners>
          <text:p text:style-name="a1874" text:class-names="" text:cond-style-name=""><text:span text:style-name="a187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1882">
          <draw:frame draw:id="id386" draw:style-name="a1879" draw:name="Rectangle 7" svg:x="4.53125in" svg:y="9.97396in" svg:width="3.46701in" svg:height="0.52431in">
            <draw:text-box>
              <text:p text:style-name="a1878" text:class-names="" text:cond-style-name=""><text:span text:style-name="a1876" text:class-names=""><text:page-number style:num-format="1" text:fixed="false"/></text:span><text:span text:style-name="a1877" text:class-names=""/></text:p>
            </draw:text-box>
            <svg:title/>
            <svg:desc/>
          </draw:frame>
          <draw:page-thumbnail draw:page-number="23" svg:x="1.375in" svg:y="0.78819in" svg:width="5.25in" svg:height="3.9375in" presentation:class="page" draw:id="id387" presentation:style-name="a1880" draw:name="Rectangle 2">
            <svg:title/>
            <svg:desc/>
          </draw:page-thumbnail>
          <draw:frame draw:id="id388" presentation:style-name="a1881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13" draw:style-name="a1883" draw:master-page-name="Master1-Layout1-title-標題投影片" presentation:presentation-page-layout-name="Master1-PPL1" draw:id="Slide-368">
        <draw:frame draw:id="id389" draw:style-name="a1888" draw:name="Rectangle 4" svg:x="7.66667in" svg:y="7.16667in" svg:width="2.16667in" svg:height="0.26736in">
          <draw:text-box>
            <text:p text:style-name="a1887" text:class-names="" text:cond-style-name=""><text:span text:style-name="a1884" text:class-names=""><text:date text:fixed="false" style:data-style-name="a1885"/></text:span><text:span text:style-name="a1886" text:class-names=""/></text:p>
          </draw:text-box>
          <svg:title/>
          <svg:desc/>
        </draw:frame>
        <draw:frame draw:id="id390" draw:style-name="a1892" draw:name="Rectangle 6" svg:x="0.25in" svg:y="7.16667in" svg:width="0.41667in" svg:height="0.26736in">
          <draw:text-box>
            <text:p text:style-name="a1891" text:class-names="" text:cond-style-name=""><text:span text:style-name="a1889" text:class-names=""><text:page-number style:num-format="1" text:fixed="false"/></text:span><text:span text:style-name="a1890" text:class-names=""/></text:p>
          </draw:text-box>
          <svg:title/>
          <svg:desc/>
        </draw:frame>
        <draw:frame draw:id="id391" presentation:style-name="a1895" draw:name="Rectangle 2" svg:x="5.75in" svg:y="2.08333in" svg:width="4.25in" svg:height="0.5in" presentation:class="title" presentation:placeholder="false">
          <draw:text-box>
            <text:p text:style-name="a1894" text:class-names="" text:cond-style-name=""><text:span text:style-name="a1893" text:class-names="">大一學生學習與讀書策略測驗結果</text:span></text:p>
          </draw:text-box>
          <svg:title/>
          <svg:desc/>
        </draw:frame>
        <draw:frame draw:id="id392" presentation:style-name="a1896" draw:name="Rectangle 4" svg:x="5.5in" svg:y="3in" svg:width="4.5in" svg:height="0.41667in" presentation:class="subtitle" presentation:placeholder="true">
          <draw:text-box/>
          <svg:title/>
          <svg:desc/>
        </draw:frame>
        <presentation:notes draw:style-name="a1903">
          <draw:frame draw:id="id393" draw:style-name="a1900" draw:name="Rectangle 7" svg:x="4.53125in" svg:y="9.97396in" svg:width="3.46701in" svg:height="0.52431in">
            <draw:text-box>
              <text:p text:style-name="a1899" text:class-names="" text:cond-style-name=""><text:span text:style-name="a1897" text:class-names=""><text:page-number style:num-format="1" text:fixed="false"/></text:span><text:span text:style-name="a1898" text:class-names=""/></text:p>
            </draw:text-box>
            <svg:title/>
            <svg:desc/>
          </draw:frame>
          <draw:page-thumbnail draw:page-number="24" svg:x="1.375in" svg:y="0.78819in" svg:width="5.25in" svg:height="3.9375in" presentation:class="page" draw:id="id394" presentation:style-name="a1901" draw:name="Rectangle 2">
            <svg:title/>
            <svg:desc/>
          </draw:page-thumbnail>
          <draw:frame draw:id="id395" presentation:style-name="a1902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24" draw:style-name="a1904" draw:master-page-name="Master1-Layout12-tbl-標題及表格" presentation:presentation-page-layout-name="Master1-PPL12" draw:id="Slide-379">
        <draw:frame draw:id="id396" draw:style-name="a1908" draw:name="投影片編號版面配置區 4" svg:x="4.25in" svg:y="7.11458in" svg:width="0.91667in" svg:height="0.28646in">
          <draw:text-box>
            <text:p text:style-name="a1907" text:class-names="" text:cond-style-name=""><text:span text:style-name="a1905" text:class-names=""><text:page-number style:num-format="1" text:fixed="false"/></text:span><text:span text:style-name="a1906" text:class-names=""/></text:p>
          </draw:text-box>
          <svg:title/>
          <svg:desc/>
        </draw:frame>
        <draw:frame draw:id="id397" draw:style-name="a1913" draw:name="日期版面配置區 5" svg:x="0.41667in" svg:y="7.11458in" svg:width="2.08333in" svg:height="0.28646in">
          <draw:text-box>
            <text:p text:style-name="a1912" text:class-names="" text:cond-style-name=""><text:span text:style-name="a1909" text:class-names=""><text:date text:fixed="false" style:data-style-name="a1910"/></text:span><text:span text:style-name="a1911" text:class-names=""/></text:p>
          </draw:text-box>
          <svg:title/>
          <svg:desc/>
        </draw:frame>
        <draw:frame draw:id="id398" presentation:style-name="a1914" draw:name="Rectangle 99" svg:x="1.5in" svg:y="0.1875in" svg:width="7.75in" svg:height="0.53299in" presentation:class="title" presentation:placeholder="true">
          <draw:text-box/>
          <svg:title/>
          <svg:desc/>
        </draw:frame>
        <draw:frame draw:id="id399" draw:style-name="a1915" draw:name="圖片 1" svg:x="0.50667in" svg:y="2.09333in" svg:width="9.07333in" svg:height="4.56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922">
          <draw:frame draw:id="id400" draw:style-name="a1919" draw:name="Rectangle 7" svg:x="4.53125in" svg:y="9.97396in" svg:width="3.46701in" svg:height="0.52431in">
            <draw:text-box>
              <text:p text:style-name="a1918" text:class-names="" text:cond-style-name=""><text:span text:style-name="a1916" text:class-names=""><text:page-number style:num-format="1" text:fixed="false"/></text:span><text:span text:style-name="a1917" text:class-names=""/></text:p>
            </draw:text-box>
            <svg:title/>
            <svg:desc/>
          </draw:frame>
          <draw:page-thumbnail draw:page-number="25" svg:x="1.375in" svg:y="0.78819in" svg:width="5.25in" svg:height="3.9375in" presentation:class="page" draw:id="id401" presentation:style-name="a1920" draw:name="Rectangle 2">
            <svg:title/>
            <svg:desc/>
          </draw:page-thumbnail>
          <draw:frame draw:id="id402" presentation:style-name="a1921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25" draw:style-name="a1923" draw:master-page-name="Master1-Layout12-tbl-標題及表格" presentation:presentation-page-layout-name="Master1-PPL12" draw:id="Slide-380">
        <draw:frame draw:id="id403" draw:style-name="a1927" draw:name="投影片編號版面配置區 4" svg:x="4.25in" svg:y="7.11458in" svg:width="0.91667in" svg:height="0.28646in">
          <draw:text-box>
            <text:p text:style-name="a1926" text:class-names="" text:cond-style-name=""><text:span text:style-name="a1924" text:class-names=""><text:page-number style:num-format="1" text:fixed="false"/></text:span><text:span text:style-name="a1925" text:class-names=""/></text:p>
          </draw:text-box>
          <svg:title/>
          <svg:desc/>
        </draw:frame>
        <draw:frame draw:id="id404" draw:style-name="a1932" draw:name="日期版面配置區 5" svg:x="0.41667in" svg:y="7.11458in" svg:width="2.08333in" svg:height="0.28646in">
          <draw:text-box>
            <text:p text:style-name="a1931" text:class-names="" text:cond-style-name=""><text:span text:style-name="a1928" text:class-names=""><text:date text:fixed="false" style:data-style-name="a1929"/></text:span><text:span text:style-name="a1930" text:class-names=""/></text:p>
          </draw:text-box>
          <svg:title/>
          <svg:desc/>
        </draw:frame>
        <draw:frame draw:id="id405" presentation:style-name="a1933" draw:name="Rectangle 113" svg:x="1.5in" svg:y="0.1875in" svg:width="7.75in" svg:height="0.53299in" presentation:class="title" presentation:placeholder="true">
          <draw:text-box/>
          <svg:title/>
          <svg:desc/>
        </draw:frame>
        <draw:frame draw:id="id406" draw:style-name="a1934" draw:name="圖片 1" svg:x="0.09333in" svg:y="1.93333in" svg:width="9.62667in" svg:height="5.03333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941">
          <draw:frame draw:id="id407" draw:style-name="a1938" draw:name="Rectangle 7" svg:x="4.53125in" svg:y="9.97396in" svg:width="3.46701in" svg:height="0.52431in">
            <draw:text-box>
              <text:p text:style-name="a1937" text:class-names="" text:cond-style-name=""><text:span text:style-name="a1935" text:class-names=""><text:page-number style:num-format="1" text:fixed="false"/></text:span><text:span text:style-name="a1936" text:class-names=""/></text:p>
            </draw:text-box>
            <svg:title/>
            <svg:desc/>
          </draw:frame>
          <draw:page-thumbnail draw:page-number="26" svg:x="1.375in" svg:y="0.78819in" svg:width="5.25in" svg:height="3.9375in" presentation:class="page" draw:id="id408" presentation:style-name="a1939" draw:name="Rectangle 2">
            <svg:title/>
            <svg:desc/>
          </draw:page-thumbnail>
          <draw:frame draw:id="id409" presentation:style-name="a1940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12" draw:style-name="a1942" draw:master-page-name="Master1-Layout6-titleOnly-只有標題" presentation:presentation-page-layout-name="Master1-PPL6" draw:id="Slide-367">
        <draw:frame draw:id="id410" draw:style-name="a1946" draw:name="投影片編號版面配置區 3" svg:x="4.25in" svg:y="7.11458in" svg:width="0.91667in" svg:height="0.28646in">
          <draw:text-box>
            <text:p text:style-name="a1945" text:class-names="" text:cond-style-name=""><text:span text:style-name="a1943" text:class-names=""><text:page-number style:num-format="1" text:fixed="false"/></text:span><text:span text:style-name="a1944" text:class-names=""/></text:p>
          </draw:text-box>
          <svg:title/>
          <svg:desc/>
        </draw:frame>
        <draw:frame draw:id="id411" draw:style-name="a1951" draw:name="日期版面配置區 4" svg:x="0.41667in" svg:y="7.11458in" svg:width="2.08333in" svg:height="0.28646in">
          <draw:text-box>
            <text:p text:style-name="a1950" text:class-names="" text:cond-style-name=""><text:span text:style-name="a1947" text:class-names=""><text:date text:fixed="false" style:data-style-name="a1948"/></text:span><text:span text:style-name="a1949" text:class-names=""/></text:p>
          </draw:text-box>
          <svg:title/>
          <svg:desc/>
        </draw:frame>
        <draw:frame draw:id="id412" presentation:style-name="a1954" draw:name="Rectangle 4" svg:x="1.5in" svg:y="0.1875in" svg:width="7.75in" svg:height="0.53299in" presentation:class="title" presentation:placeholder="false">
          <draw:text-box>
            <text:p text:style-name="a1953" text:class-names="" text:cond-style-name=""><text:span text:style-name="a1952" text:class-names="">學習態度</text:span></text:p>
          </draw:text-box>
          <svg:title/>
          <svg:desc/>
        </draw:frame>
        <draw:frame draw:id="id413" draw:style-name="a1955" draw:name="Picture 5" svg:x="0.74826in" svg:y="1.2309in" svg:width="8.50347in" svg:height="6.2691in" style:rel-width="scale" style:rel-height="scale">
          <draw:image xlink:href="media/image18.wmf" xlink:type="simple" xlink:show="embed" xlink:actuate="onLoad"/>
          <svg:title/>
          <svg:desc/>
        </draw:frame>
        <presentation:notes draw:style-name="a1962">
          <draw:frame draw:id="id414" draw:style-name="a1959" draw:name="Rectangle 7" svg:x="4.53125in" svg:y="9.97396in" svg:width="3.46701in" svg:height="0.52431in">
            <draw:text-box>
              <text:p text:style-name="a1958" text:class-names="" text:cond-style-name=""><text:span text:style-name="a1956" text:class-names=""><text:page-number style:num-format="1" text:fixed="false"/></text:span><text:span text:style-name="a1957" text:class-names=""/></text:p>
            </draw:text-box>
            <svg:title/>
            <svg:desc/>
          </draw:frame>
          <draw:page-thumbnail draw:page-number="27" svg:x="1.375in" svg:y="0.78819in" svg:width="5.25in" svg:height="3.9375in" presentation:class="page" draw:id="id415" presentation:style-name="a1960" draw:name="Rectangle 2">
            <svg:title/>
            <svg:desc/>
          </draw:page-thumbnail>
          <draw:frame draw:id="id416" presentation:style-name="a1961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14" draw:style-name="a1963" draw:master-page-name="Master1-Layout6-titleOnly-只有標題" presentation:presentation-page-layout-name="Master1-PPL6" draw:id="Slide-369">
        <draw:frame draw:id="id417" draw:style-name="a1967" draw:name="投影片編號版面配置區 3" svg:x="4.25in" svg:y="7.11458in" svg:width="0.91667in" svg:height="0.28646in">
          <draw:text-box>
            <text:p text:style-name="a1966" text:class-names="" text:cond-style-name=""><text:span text:style-name="a1964" text:class-names=""><text:page-number style:num-format="1" text:fixed="false"/></text:span><text:span text:style-name="a1965" text:class-names=""/></text:p>
          </draw:text-box>
          <svg:title/>
          <svg:desc/>
        </draw:frame>
        <draw:frame draw:id="id418" draw:style-name="a1972" draw:name="日期版面配置區 4" svg:x="0.41667in" svg:y="7.11458in" svg:width="2.08333in" svg:height="0.28646in">
          <draw:text-box>
            <text:p text:style-name="a1971" text:class-names="" text:cond-style-name=""><text:span text:style-name="a1968" text:class-names=""><text:date text:fixed="false" style:data-style-name="a1969"/></text:span><text:span text:style-name="a1970" text:class-names=""/></text:p>
          </draw:text-box>
          <svg:title/>
          <svg:desc/>
        </draw:frame>
        <draw:frame draw:id="id419" presentation:style-name="a1975" draw:name="Rectangle 4" svg:x="1.5in" svg:y="0.1875in" svg:width="7.75in" svg:height="0.53299in" presentation:class="title" presentation:placeholder="false">
          <draw:text-box>
            <text:p text:style-name="a1974" text:class-names="" text:cond-style-name=""><text:span text:style-name="a1973" text:class-names="">學習動機</text:span></text:p>
          </draw:text-box>
          <svg:title/>
          <svg:desc/>
        </draw:frame>
        <draw:frame draw:id="id420" draw:style-name="a1976" draw:name="Picture 5" svg:x="0.59028in" svg:y="1.2309in" svg:width="8.89757in" svg:height="6.2691in" style:rel-width="scale" style:rel-height="scale">
          <draw:image xlink:href="media/image19.wmf" xlink:type="simple" xlink:show="embed" xlink:actuate="onLoad"/>
          <svg:title/>
          <svg:desc/>
        </draw:frame>
        <presentation:notes draw:style-name="a1983">
          <draw:frame draw:id="id421" draw:style-name="a1980" draw:name="Rectangle 7" svg:x="4.53125in" svg:y="9.97396in" svg:width="3.46701in" svg:height="0.52431in">
            <draw:text-box>
              <text:p text:style-name="a1979" text:class-names="" text:cond-style-name=""><text:span text:style-name="a1977" text:class-names=""><text:page-number style:num-format="1" text:fixed="false"/></text:span><text:span text:style-name="a1978" text:class-names=""/></text:p>
            </draw:text-box>
            <svg:title/>
            <svg:desc/>
          </draw:frame>
          <draw:page-thumbnail draw:page-number="28" svg:x="1.375in" svg:y="0.78819in" svg:width="5.25in" svg:height="3.9375in" presentation:class="page" draw:id="id422" presentation:style-name="a1981" draw:name="Rectangle 2">
            <svg:title/>
            <svg:desc/>
          </draw:page-thumbnail>
          <draw:frame draw:id="id423" presentation:style-name="a1982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15" draw:style-name="a1984" draw:master-page-name="Master1-Layout6-titleOnly-只有標題" presentation:presentation-page-layout-name="Master1-PPL6" draw:id="Slide-370">
        <draw:frame draw:id="id424" draw:style-name="a1988" draw:name="投影片編號版面配置區 3" svg:x="4.25in" svg:y="7.11458in" svg:width="0.91667in" svg:height="0.28646in">
          <draw:text-box>
            <text:p text:style-name="a1987" text:class-names="" text:cond-style-name=""><text:span text:style-name="a1985" text:class-names=""><text:page-number style:num-format="1" text:fixed="false"/></text:span><text:span text:style-name="a1986" text:class-names=""/></text:p>
          </draw:text-box>
          <svg:title/>
          <svg:desc/>
        </draw:frame>
        <draw:frame draw:id="id425" draw:style-name="a1993" draw:name="日期版面配置區 4" svg:x="0.41667in" svg:y="7.11458in" svg:width="2.08333in" svg:height="0.28646in">
          <draw:text-box>
            <text:p text:style-name="a1992" text:class-names="" text:cond-style-name=""><text:span text:style-name="a1989" text:class-names=""><text:date text:fixed="false" style:data-style-name="a1990"/></text:span><text:span text:style-name="a1991" text:class-names=""/></text:p>
          </draw:text-box>
          <svg:title/>
          <svg:desc/>
        </draw:frame>
        <draw:frame draw:id="id426" presentation:style-name="a1996" draw:name="Rectangle 4" svg:x="1.5in" svg:y="0.1875in" svg:width="7.75in" svg:height="0.53299in" presentation:class="title" presentation:placeholder="false">
          <draw:text-box>
            <text:p text:style-name="a1995" text:class-names="" text:cond-style-name=""><text:span text:style-name="a1994" text:class-names="">時間管理</text:span></text:p>
          </draw:text-box>
          <svg:title/>
          <svg:desc/>
        </draw:frame>
        <draw:frame draw:id="id427" draw:style-name="a1997" draw:name="Picture 5" svg:x="0in" svg:y="1.2309in" svg:width="10in" svg:height="6.2691in" style:rel-width="scale" style:rel-height="scale">
          <draw:image xlink:href="media/image20.wmf" xlink:type="simple" xlink:show="embed" xlink:actuate="onLoad"/>
          <svg:title/>
          <svg:desc/>
        </draw:frame>
        <presentation:notes draw:style-name="a2004">
          <draw:frame draw:id="id428" draw:style-name="a2001" draw:name="Rectangle 7" svg:x="4.53125in" svg:y="9.97396in" svg:width="3.46701in" svg:height="0.52431in">
            <draw:text-box>
              <text:p text:style-name="a2000" text:class-names="" text:cond-style-name=""><text:span text:style-name="a1998" text:class-names=""><text:page-number style:num-format="1" text:fixed="false"/></text:span><text:span text:style-name="a1999" text:class-names=""/></text:p>
            </draw:text-box>
            <svg:title/>
            <svg:desc/>
          </draw:frame>
          <draw:page-thumbnail draw:page-number="29" svg:x="1.375in" svg:y="0.78819in" svg:width="5.25in" svg:height="3.9375in" presentation:class="page" draw:id="id429" presentation:style-name="a2002" draw:name="Rectangle 2">
            <svg:title/>
            <svg:desc/>
          </draw:page-thumbnail>
          <draw:frame draw:id="id430" presentation:style-name="a2003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16" draw:style-name="a2005" draw:master-page-name="Master1-Layout6-titleOnly-只有標題" presentation:presentation-page-layout-name="Master1-PPL6" draw:id="Slide-371">
        <draw:frame draw:id="id431" draw:style-name="a2009" draw:name="投影片編號版面配置區 3" svg:x="4.25in" svg:y="7.11458in" svg:width="0.91667in" svg:height="0.28646in">
          <draw:text-box>
            <text:p text:style-name="a2008" text:class-names="" text:cond-style-name=""><text:span text:style-name="a2006" text:class-names=""><text:page-number style:num-format="1" text:fixed="false"/></text:span><text:span text:style-name="a2007" text:class-names=""/></text:p>
          </draw:text-box>
          <svg:title/>
          <svg:desc/>
        </draw:frame>
        <draw:frame draw:id="id432" draw:style-name="a2014" draw:name="日期版面配置區 4" svg:x="0.41667in" svg:y="7.11458in" svg:width="2.08333in" svg:height="0.28646in">
          <draw:text-box>
            <text:p text:style-name="a2013" text:class-names="" text:cond-style-name=""><text:span text:style-name="a2010" text:class-names=""><text:date text:fixed="false" style:data-style-name="a2011"/></text:span><text:span text:style-name="a2012" text:class-names=""/></text:p>
          </draw:text-box>
          <svg:title/>
          <svg:desc/>
        </draw:frame>
        <draw:frame draw:id="id433" presentation:style-name="a2017" draw:name="Rectangle 4" svg:x="1.5in" svg:y="0.1875in" svg:width="7.75in" svg:height="0.53299in" presentation:class="title" presentation:placeholder="false">
          <draw:text-box>
            <text:p text:style-name="a2016" text:class-names="" text:cond-style-name=""><text:span text:style-name="a2015" text:class-names="">焦慮程度</text:span></text:p>
          </draw:text-box>
          <svg:title/>
          <svg:desc/>
        </draw:frame>
        <draw:frame draw:id="id434" draw:style-name="a2018" draw:name="Picture 5" svg:x="0.74826in" svg:y="1.2309in" svg:width="8.66146in" svg:height="6.2691in" style:rel-width="scale" style:rel-height="scale">
          <draw:image xlink:href="media/image21.wmf" xlink:type="simple" xlink:show="embed" xlink:actuate="onLoad"/>
          <svg:title/>
          <svg:desc/>
        </draw:frame>
        <presentation:notes draw:style-name="a2025">
          <draw:frame draw:id="id435" draw:style-name="a2022" draw:name="Rectangle 7" svg:x="4.53125in" svg:y="9.97396in" svg:width="3.46701in" svg:height="0.52431in">
            <draw:text-box>
              <text:p text:style-name="a2021" text:class-names="" text:cond-style-name=""><text:span text:style-name="a2019" text:class-names=""><text:page-number style:num-format="1" text:fixed="false"/></text:span><text:span text:style-name="a2020" text:class-names=""/></text:p>
            </draw:text-box>
            <svg:title/>
            <svg:desc/>
          </draw:frame>
          <draw:page-thumbnail draw:page-number="30" svg:x="1.375in" svg:y="0.78819in" svg:width="5.25in" svg:height="3.9375in" presentation:class="page" draw:id="id436" presentation:style-name="a2023" draw:name="Rectangle 2">
            <svg:title/>
            <svg:desc/>
          </draw:page-thumbnail>
          <draw:frame draw:id="id437" presentation:style-name="a2024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17" draw:style-name="a2026" draw:master-page-name="Master1-Layout6-titleOnly-只有標題" presentation:presentation-page-layout-name="Master1-PPL6" draw:id="Slide-372">
        <draw:frame draw:id="id438" draw:style-name="a2030" draw:name="投影片編號版面配置區 3" svg:x="4.25in" svg:y="7.11458in" svg:width="0.91667in" svg:height="0.28646in">
          <draw:text-box>
            <text:p text:style-name="a2029" text:class-names="" text:cond-style-name=""><text:span text:style-name="a2027" text:class-names=""><text:page-number style:num-format="1" text:fixed="false"/></text:span><text:span text:style-name="a2028" text:class-names=""/></text:p>
          </draw:text-box>
          <svg:title/>
          <svg:desc/>
        </draw:frame>
        <draw:frame draw:id="id439" draw:style-name="a2035" draw:name="日期版面配置區 4" svg:x="0.41667in" svg:y="7.11458in" svg:width="2.08333in" svg:height="0.28646in">
          <draw:text-box>
            <text:p text:style-name="a2034" text:class-names="" text:cond-style-name=""><text:span text:style-name="a2031" text:class-names=""><text:date text:fixed="false" style:data-style-name="a2032"/></text:span><text:span text:style-name="a2033" text:class-names=""/></text:p>
          </draw:text-box>
          <svg:title/>
          <svg:desc/>
        </draw:frame>
        <draw:frame draw:id="id440" presentation:style-name="a2038" draw:name="Rectangle 4" svg:x="1.5in" svg:y="0.1875in" svg:width="7.75in" svg:height="0.53299in" presentation:class="title" presentation:placeholder="false">
          <draw:text-box>
            <text:p text:style-name="a2037" text:class-names="" text:cond-style-name=""><text:span text:style-name="a2036" text:class-names="">專心程度</text:span></text:p>
          </draw:text-box>
          <svg:title/>
          <svg:desc/>
        </draw:frame>
        <draw:frame draw:id="id441" draw:style-name="a2039" draw:name="Picture 5" svg:x="0.74826in" svg:y="1.2309in" svg:width="8.66146in" svg:height="6.2691in" style:rel-width="scale" style:rel-height="scale">
          <draw:image xlink:href="media/image22.wmf" xlink:type="simple" xlink:show="embed" xlink:actuate="onLoad"/>
          <svg:title/>
          <svg:desc/>
        </draw:frame>
        <presentation:notes draw:style-name="a2046">
          <draw:frame draw:id="id442" draw:style-name="a2043" draw:name="Rectangle 7" svg:x="4.53125in" svg:y="9.97396in" svg:width="3.46701in" svg:height="0.52431in">
            <draw:text-box>
              <text:p text:style-name="a2042" text:class-names="" text:cond-style-name=""><text:span text:style-name="a2040" text:class-names=""><text:page-number style:num-format="1" text:fixed="false"/></text:span><text:span text:style-name="a2041" text:class-names=""/></text:p>
            </draw:text-box>
            <svg:title/>
            <svg:desc/>
          </draw:frame>
          <draw:page-thumbnail draw:page-number="31" svg:x="1.375in" svg:y="0.78819in" svg:width="5.25in" svg:height="3.9375in" presentation:class="page" draw:id="id443" presentation:style-name="a2044" draw:name="Rectangle 2">
            <svg:title/>
            <svg:desc/>
          </draw:page-thumbnail>
          <draw:frame draw:id="id444" presentation:style-name="a2045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18" draw:style-name="a2047" draw:master-page-name="Master1-Layout6-titleOnly-只有標題" presentation:presentation-page-layout-name="Master1-PPL6" draw:id="Slide-373">
        <draw:frame draw:id="id445" draw:style-name="a2051" draw:name="投影片編號版面配置區 3" svg:x="4.25in" svg:y="7.11458in" svg:width="0.91667in" svg:height="0.28646in">
          <draw:text-box>
            <text:p text:style-name="a2050" text:class-names="" text:cond-style-name=""><text:span text:style-name="a2048" text:class-names=""><text:page-number style:num-format="1" text:fixed="false"/></text:span><text:span text:style-name="a2049" text:class-names=""/></text:p>
          </draw:text-box>
          <svg:title/>
          <svg:desc/>
        </draw:frame>
        <draw:frame draw:id="id446" draw:style-name="a2056" draw:name="日期版面配置區 4" svg:x="0.41667in" svg:y="7.11458in" svg:width="2.08333in" svg:height="0.28646in">
          <draw:text-box>
            <text:p text:style-name="a2055" text:class-names="" text:cond-style-name=""><text:span text:style-name="a2052" text:class-names=""><text:date text:fixed="false" style:data-style-name="a2053"/></text:span><text:span text:style-name="a2054" text:class-names=""/></text:p>
          </draw:text-box>
          <svg:title/>
          <svg:desc/>
        </draw:frame>
        <draw:frame draw:id="id447" presentation:style-name="a2059" draw:name="Rectangle 4" svg:x="1.5in" svg:y="0.1875in" svg:width="7.75in" svg:height="0.53299in" presentation:class="title" presentation:placeholder="false">
          <draw:text-box>
            <text:p text:style-name="a2058" text:class-names="" text:cond-style-name=""><text:span text:style-name="a2057" text:class-names="">訊息處理能力</text:span></text:p>
          </draw:text-box>
          <svg:title/>
          <svg:desc/>
        </draw:frame>
        <draw:frame draw:id="id448" draw:style-name="a2060" draw:name="Picture 5" svg:x="0.6684in" svg:y="1.2309in" svg:width="8.81944in" svg:height="6.2691in" style:rel-width="scale" style:rel-height="scale">
          <draw:image xlink:href="media/image23.wmf" xlink:type="simple" xlink:show="embed" xlink:actuate="onLoad"/>
          <svg:title/>
          <svg:desc/>
        </draw:frame>
        <presentation:notes draw:style-name="a2067">
          <draw:frame draw:id="id449" draw:style-name="a2064" draw:name="Rectangle 7" svg:x="4.53125in" svg:y="9.97396in" svg:width="3.46701in" svg:height="0.52431in">
            <draw:text-box>
              <text:p text:style-name="a2063" text:class-names="" text:cond-style-name=""><text:span text:style-name="a2061" text:class-names=""><text:page-number style:num-format="1" text:fixed="false"/></text:span><text:span text:style-name="a2062" text:class-names=""/></text:p>
            </draw:text-box>
            <svg:title/>
            <svg:desc/>
          </draw:frame>
          <draw:page-thumbnail draw:page-number="32" svg:x="1.375in" svg:y="0.78819in" svg:width="5.25in" svg:height="3.9375in" presentation:class="page" draw:id="id450" presentation:style-name="a2065" draw:name="Rectangle 2">
            <svg:title/>
            <svg:desc/>
          </draw:page-thumbnail>
          <draw:frame draw:id="id451" presentation:style-name="a2066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19" draw:style-name="a2068" draw:master-page-name="Master1-Layout6-titleOnly-只有標題" presentation:presentation-page-layout-name="Master1-PPL6" draw:id="Slide-374">
        <draw:frame draw:id="id452" draw:style-name="a2072" draw:name="投影片編號版面配置區 3" svg:x="4.25in" svg:y="7.11458in" svg:width="0.91667in" svg:height="0.28646in">
          <draw:text-box>
            <text:p text:style-name="a2071" text:class-names="" text:cond-style-name=""><text:span text:style-name="a2069" text:class-names=""><text:page-number style:num-format="1" text:fixed="false"/></text:span><text:span text:style-name="a2070" text:class-names=""/></text:p>
          </draw:text-box>
          <svg:title/>
          <svg:desc/>
        </draw:frame>
        <draw:frame draw:id="id453" draw:style-name="a2077" draw:name="日期版面配置區 4" svg:x="0.41667in" svg:y="7.11458in" svg:width="2.08333in" svg:height="0.28646in">
          <draw:text-box>
            <text:p text:style-name="a2076" text:class-names="" text:cond-style-name=""><text:span text:style-name="a2073" text:class-names=""><text:date text:fixed="false" style:data-style-name="a2074"/></text:span><text:span text:style-name="a2075" text:class-names=""/></text:p>
          </draw:text-box>
          <svg:title/>
          <svg:desc/>
        </draw:frame>
        <draw:frame draw:id="id454" presentation:style-name="a2080" draw:name="Rectangle 4" svg:x="1.5in" svg:y="0.1875in" svg:width="7.75in" svg:height="0.53299in" presentation:class="title" presentation:placeholder="false">
          <draw:text-box>
            <text:p text:style-name="a2079" text:class-names="" text:cond-style-name=""><text:span text:style-name="a2078" text:class-names="">選擇要點能力</text:span></text:p>
          </draw:text-box>
          <svg:title/>
          <svg:desc/>
        </draw:frame>
        <draw:frame draw:id="id455" draw:style-name="a2081" draw:name="Picture 5" svg:x="0.6684in" svg:y="1.2309in" svg:width="8.74132in" svg:height="6.2691in" style:rel-width="scale" style:rel-height="scale">
          <draw:image xlink:href="media/image24.wmf" xlink:type="simple" xlink:show="embed" xlink:actuate="onLoad"/>
          <svg:title/>
          <svg:desc/>
        </draw:frame>
        <presentation:notes draw:style-name="a2088">
          <draw:frame draw:id="id456" draw:style-name="a2085" draw:name="Rectangle 7" svg:x="4.53125in" svg:y="9.97396in" svg:width="3.46701in" svg:height="0.52431in">
            <draw:text-box>
              <text:p text:style-name="a2084" text:class-names="" text:cond-style-name=""><text:span text:style-name="a2082" text:class-names=""><text:page-number style:num-format="1" text:fixed="false"/></text:span><text:span text:style-name="a2083" text:class-names=""/></text:p>
            </draw:text-box>
            <svg:title/>
            <svg:desc/>
          </draw:frame>
          <draw:page-thumbnail draw:page-number="33" svg:x="1.375in" svg:y="0.78819in" svg:width="5.25in" svg:height="3.9375in" presentation:class="page" draw:id="id457" presentation:style-name="a2086" draw:name="Rectangle 2">
            <svg:title/>
            <svg:desc/>
          </draw:page-thumbnail>
          <draw:frame draw:id="id458" presentation:style-name="a2087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20" draw:style-name="a2089" draw:master-page-name="Master1-Layout6-titleOnly-只有標題" presentation:presentation-page-layout-name="Master1-PPL6" draw:id="Slide-375">
        <draw:frame draw:id="id459" draw:style-name="a2093" draw:name="投影片編號版面配置區 3" svg:x="4.25in" svg:y="7.11458in" svg:width="0.91667in" svg:height="0.28646in">
          <draw:text-box>
            <text:p text:style-name="a2092" text:class-names="" text:cond-style-name=""><text:span text:style-name="a2090" text:class-names=""><text:page-number style:num-format="1" text:fixed="false"/></text:span><text:span text:style-name="a2091" text:class-names=""/></text:p>
          </draw:text-box>
          <svg:title/>
          <svg:desc/>
        </draw:frame>
        <draw:frame draw:id="id460" draw:style-name="a2098" draw:name="日期版面配置區 4" svg:x="0.41667in" svg:y="7.11458in" svg:width="2.08333in" svg:height="0.28646in">
          <draw:text-box>
            <text:p text:style-name="a2097" text:class-names="" text:cond-style-name=""><text:span text:style-name="a2094" text:class-names=""><text:date text:fixed="false" style:data-style-name="a2095"/></text:span><text:span text:style-name="a2096" text:class-names=""/></text:p>
          </draw:text-box>
          <svg:title/>
          <svg:desc/>
        </draw:frame>
        <draw:frame draw:id="id461" presentation:style-name="a2101" draw:name="Rectangle 4" svg:x="1.5in" svg:y="0.1875in" svg:width="7.75in" svg:height="0.53299in" presentation:class="title" presentation:placeholder="false">
          <draw:text-box>
            <text:p text:style-name="a2100" text:class-names="" text:cond-style-name=""><text:span text:style-name="a2099" text:class-names="">學習輔助術使用能力</text:span></text:p>
          </draw:text-box>
          <svg:title/>
          <svg:desc/>
        </draw:frame>
        <draw:frame draw:id="id462" draw:style-name="a2102" draw:name="Picture 5" svg:x="0.59028in" svg:y="1.2309in" svg:width="8.81944in" svg:height="6.2691in" style:rel-width="scale" style:rel-height="scale">
          <draw:image xlink:href="media/image25.wmf" xlink:type="simple" xlink:show="embed" xlink:actuate="onLoad"/>
          <svg:title/>
          <svg:desc/>
        </draw:frame>
        <presentation:notes draw:style-name="a2109">
          <draw:frame draw:id="id463" draw:style-name="a2106" draw:name="Rectangle 7" svg:x="4.53125in" svg:y="9.97396in" svg:width="3.46701in" svg:height="0.52431in">
            <draw:text-box>
              <text:p text:style-name="a2105" text:class-names="" text:cond-style-name=""><text:span text:style-name="a2103" text:class-names=""><text:page-number style:num-format="1" text:fixed="false"/></text:span><text:span text:style-name="a2104" text:class-names=""/></text:p>
            </draw:text-box>
            <svg:title/>
            <svg:desc/>
          </draw:frame>
          <draw:page-thumbnail draw:page-number="34" svg:x="1.375in" svg:y="0.78819in" svg:width="5.25in" svg:height="3.9375in" presentation:class="page" draw:id="id464" presentation:style-name="a2107" draw:name="Rectangle 2">
            <svg:title/>
            <svg:desc/>
          </draw:page-thumbnail>
          <draw:frame draw:id="id465" presentation:style-name="a2108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21" draw:style-name="a2110" draw:master-page-name="Master1-Layout6-titleOnly-只有標題" presentation:presentation-page-layout-name="Master1-PPL6" draw:id="Slide-376">
        <draw:frame draw:id="id466" draw:style-name="a2114" draw:name="投影片編號版面配置區 3" svg:x="4.25in" svg:y="7.11458in" svg:width="0.91667in" svg:height="0.28646in">
          <draw:text-box>
            <text:p text:style-name="a2113" text:class-names="" text:cond-style-name=""><text:span text:style-name="a2111" text:class-names=""><text:page-number style:num-format="1" text:fixed="false"/></text:span><text:span text:style-name="a2112" text:class-names=""/></text:p>
          </draw:text-box>
          <svg:title/>
          <svg:desc/>
        </draw:frame>
        <draw:frame draw:id="id467" draw:style-name="a2119" draw:name="日期版面配置區 4" svg:x="0.41667in" svg:y="7.11458in" svg:width="2.08333in" svg:height="0.28646in">
          <draw:text-box>
            <text:p text:style-name="a2118" text:class-names="" text:cond-style-name=""><text:span text:style-name="a2115" text:class-names=""><text:date text:fixed="false" style:data-style-name="a2116"/></text:span><text:span text:style-name="a2117" text:class-names=""/></text:p>
          </draw:text-box>
          <svg:title/>
          <svg:desc/>
        </draw:frame>
        <draw:frame draw:id="id468" presentation:style-name="a2122" draw:name="Rectangle 4" svg:x="1.5in" svg:y="0.1875in" svg:width="7.75in" svg:height="0.53299in" presentation:class="title" presentation:placeholder="false">
          <draw:text-box>
            <text:p text:style-name="a2121" text:class-names="" text:cond-style-name=""><text:span text:style-name="a2120" text:class-names="">自我測驗能力</text:span></text:p>
          </draw:text-box>
          <svg:title/>
          <svg:desc/>
        </draw:frame>
        <draw:frame draw:id="id469" draw:style-name="a2123" draw:name="Picture 6" svg:x="0.43229in" svg:y="1.15104in" svg:width="10.22049in" svg:height="6.78299in" style:rel-width="scale" style:rel-height="scale">
          <draw:image xlink:href="media/image26.wmf" xlink:type="simple" xlink:show="embed" xlink:actuate="onLoad"/>
          <svg:title/>
          <svg:desc/>
        </draw:frame>
        <presentation:notes draw:style-name="a2130">
          <draw:frame draw:id="id470" draw:style-name="a2127" draw:name="Rectangle 7" svg:x="4.53125in" svg:y="9.97396in" svg:width="3.46701in" svg:height="0.52431in">
            <draw:text-box>
              <text:p text:style-name="a2126" text:class-names="" text:cond-style-name=""><text:span text:style-name="a2124" text:class-names=""><text:page-number style:num-format="1" text:fixed="false"/></text:span><text:span text:style-name="a2125" text:class-names=""/></text:p>
            </draw:text-box>
            <svg:title/>
            <svg:desc/>
          </draw:frame>
          <draw:page-thumbnail draw:page-number="35" svg:x="1.375in" svg:y="0.78819in" svg:width="5.25in" svg:height="3.9375in" presentation:class="page" draw:id="id471" presentation:style-name="a2128" draw:name="Rectangle 2">
            <svg:title/>
            <svg:desc/>
          </draw:page-thumbnail>
          <draw:frame draw:id="id472" presentation:style-name="a2129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22" draw:style-name="a2131" draw:master-page-name="Master1-Layout6-titleOnly-只有標題" presentation:presentation-page-layout-name="Master1-PPL6" draw:id="Slide-377">
        <draw:frame draw:id="id473" draw:style-name="a2135" draw:name="投影片編號版面配置區 3" svg:x="4.25in" svg:y="7.11458in" svg:width="0.91667in" svg:height="0.28646in">
          <draw:text-box>
            <text:p text:style-name="a2134" text:class-names="" text:cond-style-name=""><text:span text:style-name="a2132" text:class-names=""><text:page-number style:num-format="1" text:fixed="false"/></text:span><text:span text:style-name="a2133" text:class-names=""/></text:p>
          </draw:text-box>
          <svg:title/>
          <svg:desc/>
        </draw:frame>
        <draw:frame draw:id="id474" draw:style-name="a2140" draw:name="日期版面配置區 4" svg:x="0.41667in" svg:y="7.11458in" svg:width="2.08333in" svg:height="0.28646in">
          <draw:text-box>
            <text:p text:style-name="a2139" text:class-names="" text:cond-style-name=""><text:span text:style-name="a2136" text:class-names=""><text:date text:fixed="false" style:data-style-name="a2137"/></text:span><text:span text:style-name="a2138" text:class-names=""/></text:p>
          </draw:text-box>
          <svg:title/>
          <svg:desc/>
        </draw:frame>
        <draw:frame draw:id="id475" presentation:style-name="a2143" draw:name="Rectangle 4" svg:x="1.5in" svg:y="0.1875in" svg:width="7.75in" svg:height="0.53299in" presentation:class="title" presentation:placeholder="false">
          <draw:text-box>
            <text:p text:style-name="a2142" text:class-names="" text:cond-style-name=""><text:span text:style-name="a2141" text:class-names="">考試策略</text:span></text:p>
          </draw:text-box>
          <svg:title/>
          <svg:desc/>
        </draw:frame>
        <draw:frame draw:id="id476" draw:style-name="a2144" draw:name="Picture 5" svg:x="0.59028in" svg:y="1.2309in" svg:width="8.97743in" svg:height="6.2691in" style:rel-width="scale" style:rel-height="scale">
          <draw:image xlink:href="media/image27.wmf" xlink:type="simple" xlink:show="embed" xlink:actuate="onLoad"/>
          <svg:title/>
          <svg:desc/>
        </draw:frame>
        <presentation:notes draw:style-name="a2151">
          <draw:frame draw:id="id477" draw:style-name="a2148" draw:name="Rectangle 7" svg:x="4.53125in" svg:y="9.97396in" svg:width="3.46701in" svg:height="0.52431in">
            <draw:text-box>
              <text:p text:style-name="a2147" text:class-names="" text:cond-style-name=""><text:span text:style-name="a2145" text:class-names=""><text:page-number style:num-format="1" text:fixed="false"/></text:span><text:span text:style-name="a2146" text:class-names=""/></text:p>
            </draw:text-box>
            <svg:title/>
            <svg:desc/>
          </draw:frame>
          <draw:page-thumbnail draw:page-number="36" svg:x="1.375in" svg:y="0.78819in" svg:width="5.25in" svg:height="3.9375in" presentation:class="page" draw:id="id478" presentation:style-name="a2149" draw:name="Rectangle 2">
            <svg:title/>
            <svg:desc/>
          </draw:page-thumbnail>
          <draw:frame draw:id="id479" presentation:style-name="a2150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23" draw:style-name="a2152" draw:master-page-name="Master1-Layout6-titleOnly-只有標題" presentation:presentation-page-layout-name="Master1-PPL6" draw:id="Slide-378">
        <draw:frame draw:id="id480" draw:style-name="a2156" draw:name="投影片編號版面配置區 3" svg:x="4.25in" svg:y="7.11458in" svg:width="0.91667in" svg:height="0.28646in">
          <draw:text-box>
            <text:p text:style-name="a2155" text:class-names="" text:cond-style-name=""><text:span text:style-name="a2153" text:class-names=""><text:page-number style:num-format="1" text:fixed="false"/></text:span><text:span text:style-name="a2154" text:class-names=""/></text:p>
          </draw:text-box>
          <svg:title/>
          <svg:desc/>
        </draw:frame>
        <draw:frame draw:id="id481" draw:style-name="a2161" draw:name="日期版面配置區 4" svg:x="0.41667in" svg:y="7.11458in" svg:width="2.08333in" svg:height="0.28646in">
          <draw:text-box>
            <text:p text:style-name="a2160" text:class-names="" text:cond-style-name=""><text:span text:style-name="a2157" text:class-names=""><text:date text:fixed="false" style:data-style-name="a2158"/></text:span><text:span text:style-name="a2159" text:class-names=""/></text:p>
          </draw:text-box>
          <svg:title/>
          <svg:desc/>
        </draw:frame>
        <draw:frame draw:id="id482" presentation:style-name="a2164" draw:name="Rectangle 4" svg:x="1.5in" svg:y="0.1875in" svg:width="7.75in" svg:height="0.53299in" presentation:class="title" presentation:placeholder="false">
          <draw:text-box>
            <text:p text:style-name="a2163" text:class-names="" text:cond-style-name=""><text:span text:style-name="a2162" text:class-names="">解決學習困難能力</text:span></text:p>
          </draw:text-box>
          <svg:title/>
          <svg:desc/>
        </draw:frame>
        <draw:frame draw:id="id483" draw:style-name="a2165" draw:name="Picture 5" svg:x="0.6684in" svg:y="1.2309in" svg:width="8.74132in" svg:height="6.2691in" style:rel-width="scale" style:rel-height="scale">
          <draw:image xlink:href="media/image28.wmf" xlink:type="simple" xlink:show="embed" xlink:actuate="onLoad"/>
          <svg:title/>
          <svg:desc/>
        </draw:frame>
        <draw:custom-shape svg:x="9.56771in" svg:y="6.89931in" svg:width="0.43229in" svg:height="0.60069in" draw:id="id484" draw:style-name="a2168" draw:name="AutoShape 6">
          <svg:title/>
          <svg:desc/>
          <office:event-listeners>
            <presentation:event-listener script:event-name="dom:click" presentation:action="show" xlink:href="#Slide24" xlink:type="simple" xlink:show="embed" xlink:actuate="onRequest"/>
          </office:event-listeners>
          <text:p text:style-name="a2167" text:class-names="" text:cond-style-name=""><text:span text:style-name="a216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2175">
          <draw:frame draw:id="id485" draw:style-name="a2172" draw:name="Rectangle 7" svg:x="4.53125in" svg:y="9.97396in" svg:width="3.46701in" svg:height="0.52431in">
            <draw:text-box>
              <text:p text:style-name="a2171" text:class-names="" text:cond-style-name=""><text:span text:style-name="a2169" text:class-names=""><text:page-number style:num-format="1" text:fixed="false"/></text:span><text:span text:style-name="a2170" text:class-names=""/></text:p>
            </draw:text-box>
            <svg:title/>
            <svg:desc/>
          </draw:frame>
          <draw:page-thumbnail draw:page-number="37" svg:x="1.375in" svg:y="0.78819in" svg:width="5.25in" svg:height="3.9375in" presentation:class="page" draw:id="id486" presentation:style-name="a2173" draw:name="Rectangle 2">
            <svg:title/>
            <svg:desc/>
          </draw:page-thumbnail>
          <draw:frame draw:id="id487" presentation:style-name="a2174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91" draw:style-name="a2176" draw:master-page-name="Master1-Layout2-obj-標題及物件" presentation:presentation-page-layout-name="Master1-PPL2" draw:id="Slide-346">
        <draw:frame draw:id="id488" draw:style-name="a2180" draw:name="投影片編號版面配置區 4" svg:x="4.25in" svg:y="7.11458in" svg:width="0.91667in" svg:height="0.28646in">
          <draw:text-box>
            <text:p text:style-name="a2179" text:class-names="" text:cond-style-name=""><text:span text:style-name="a2177" text:class-names=""><text:page-number style:num-format="1" text:fixed="false"/></text:span><text:span text:style-name="a2178" text:class-names=""/></text:p>
          </draw:text-box>
          <svg:title/>
          <svg:desc/>
        </draw:frame>
        <draw:frame draw:id="id489" draw:style-name="a2185" draw:name="日期版面配置區 5" svg:x="0.41667in" svg:y="7.11458in" svg:width="2.08333in" svg:height="0.28646in">
          <draw:text-box>
            <text:p text:style-name="a2184" text:class-names="" text:cond-style-name=""><text:span text:style-name="a2181" text:class-names=""><text:date text:fixed="false" style:data-style-name="a2182"/></text:span><text:span text:style-name="a2183" text:class-names=""/></text:p>
          </draw:text-box>
          <svg:title/>
          <svg:desc/>
        </draw:frame>
        <draw:frame draw:id="id490" presentation:style-name="a2189" draw:name="Rectangle 6" svg:x="1.5in" svg:y="0.1875in" svg:width="7.75in" svg:height="0.53299in" presentation:class="title" presentation:placeholder="false">
          <draw:text-box>
            <text:p text:style-name="a2188" text:class-names="" text:cond-style-name=""><text:span text:style-name="a2186" text:class-names="">98</text:span><text:span text:style-name="a2187" text:class-names="">學年度日間部學生休學原因</text:span></text:p>
          </draw:text-box>
          <svg:title/>
          <svg:desc/>
        </draw:frame>
        <draw:frame draw:id="id491" presentation:style-name="a2190" draw:name="Object 5" svg:x="1.0625in" svg:y="1.70313in" svg:width="7.86458in" svg:height="5.00868in" style:rel-width="scale" style:rel-height="scale" presentation:class="object" presentation:placeholder="false">
          <draw:object-ole draw:class-id="00020821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presentation:notes draw:style-name="a2197">
          <draw:frame draw:id="id492" draw:style-name="a2194" draw:name="Rectangle 7" svg:x="4.53125in" svg:y="9.97396in" svg:width="3.46701in" svg:height="0.52431in">
            <draw:text-box>
              <text:p text:style-name="a2193" text:class-names="" text:cond-style-name=""><text:span text:style-name="a2191" text:class-names=""><text:page-number style:num-format="1" text:fixed="false"/></text:span><text:span text:style-name="a2192" text:class-names=""/></text:p>
            </draw:text-box>
            <svg:title/>
            <svg:desc/>
          </draw:frame>
          <draw:page-thumbnail draw:page-number="38" svg:x="1.375in" svg:y="0.78819in" svg:width="5.25in" svg:height="3.9375in" presentation:class="page" draw:id="id493" presentation:style-name="a2195" draw:name="Rectangle 2">
            <svg:title/>
            <svg:desc/>
          </draw:page-thumbnail>
          <draw:frame draw:id="id494" presentation:style-name="a2196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92" draw:style-name="a2198" draw:master-page-name="Master1-Layout2-obj-標題及物件" presentation:presentation-page-layout-name="Master1-PPL2" draw:id="Slide-347">
        <draw:frame draw:id="id495" draw:style-name="a2202" draw:name="投影片編號版面配置區 4" svg:x="4.25in" svg:y="7.11458in" svg:width="0.91667in" svg:height="0.28646in">
          <draw:text-box>
            <text:p text:style-name="a2201" text:class-names="" text:cond-style-name=""><text:span text:style-name="a2199" text:class-names=""><text:page-number style:num-format="1" text:fixed="false"/></text:span><text:span text:style-name="a2200" text:class-names=""/></text:p>
          </draw:text-box>
          <svg:title/>
          <svg:desc/>
        </draw:frame>
        <draw:frame draw:id="id496" draw:style-name="a2207" draw:name="日期版面配置區 5" svg:x="0.41667in" svg:y="7.11458in" svg:width="2.08333in" svg:height="0.28646in">
          <draw:text-box>
            <text:p text:style-name="a2206" text:class-names="" text:cond-style-name=""><text:span text:style-name="a2203" text:class-names=""><text:date text:fixed="false" style:data-style-name="a2204"/></text:span><text:span text:style-name="a2205" text:class-names=""/></text:p>
          </draw:text-box>
          <svg:title/>
          <svg:desc/>
        </draw:frame>
        <draw:frame draw:id="id497" presentation:style-name="a2211" draw:name="Rectangle 6" svg:x="1.5in" svg:y="0.1875in" svg:width="7.75in" svg:height="0.53299in" presentation:class="title" presentation:placeholder="false">
          <draw:text-box>
            <text:p text:style-name="a2210" text:class-names="" text:cond-style-name=""><text:span text:style-name="a2208" text:class-names="">98</text:span><text:span text:style-name="a2209" text:class-names="">學年度進修部學生休學原因</text:span></text:p>
          </draw:text-box>
          <svg:title/>
          <svg:desc/>
        </draw:frame>
        <draw:frame draw:id="id498" presentation:style-name="a2212" draw:name="Object 5" svg:x="1.14063in" svg:y="1.78125in" svg:width="7.79687in" svg:height="5.03993in" style:rel-width="scale" style:rel-height="scale" presentation:class="object" presentation:placeholder="false">
          <draw:object-ole draw:class-id="00020821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custom-shape svg:x="9.56771in" svg:y="6.89931in" svg:width="0.43229in" svg:height="0.60069in" draw:id="id499" draw:style-name="a2215" draw:name="AutoShape 8">
          <svg:title/>
          <svg:desc/>
          <office:event-listeners>
            <presentation:event-listener script:event-name="dom:click" presentation:action="show" xlink:href="#Slide24" xlink:type="simple" xlink:show="embed" xlink:actuate="onRequest"/>
          </office:event-listeners>
          <text:p text:style-name="a2214" text:class-names="" text:cond-style-name=""><text:span text:style-name="a221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2222">
          <draw:frame draw:id="id500" draw:style-name="a2219" draw:name="Rectangle 7" svg:x="4.53125in" svg:y="9.97396in" svg:width="3.46701in" svg:height="0.52431in">
            <draw:text-box>
              <text:p text:style-name="a2218" text:class-names="" text:cond-style-name=""><text:span text:style-name="a2216" text:class-names=""><text:page-number style:num-format="1" text:fixed="false"/></text:span><text:span text:style-name="a2217" text:class-names=""/></text:p>
            </draw:text-box>
            <svg:title/>
            <svg:desc/>
          </draw:frame>
          <draw:page-thumbnail draw:page-number="39" svg:x="1.375in" svg:y="0.78819in" svg:width="5.25in" svg:height="3.9375in" presentation:class="page" draw:id="id501" presentation:style-name="a2220" draw:name="Rectangle 2">
            <svg:title/>
            <svg:desc/>
          </draw:page-thumbnail>
          <draw:frame draw:id="id502" presentation:style-name="a2221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94" draw:style-name="a2223" draw:master-page-name="Master1-Layout2-obj-標題及物件" presentation:presentation-page-layout-name="Master1-PPL2" draw:id="Slide-349">
        <draw:frame draw:id="id503" draw:style-name="a2227" draw:name="投影片編號版面配置區 4" svg:x="4.25in" svg:y="7.11458in" svg:width="0.91667in" svg:height="0.28646in">
          <draw:text-box>
            <text:p text:style-name="a2226" text:class-names="" text:cond-style-name=""><text:span text:style-name="a2224" text:class-names=""><text:page-number style:num-format="1" text:fixed="false"/></text:span><text:span text:style-name="a2225" text:class-names=""/></text:p>
          </draw:text-box>
          <svg:title/>
          <svg:desc/>
        </draw:frame>
        <draw:frame draw:id="id504" draw:style-name="a2232" draw:name="日期版面配置區 5" svg:x="0.41667in" svg:y="7.11458in" svg:width="2.08333in" svg:height="0.28646in">
          <draw:text-box>
            <text:p text:style-name="a2231" text:class-names="" text:cond-style-name=""><text:span text:style-name="a2228" text:class-names=""><text:date text:fixed="false" style:data-style-name="a2229"/></text:span><text:span text:style-name="a2230" text:class-names=""/></text:p>
          </draw:text-box>
          <svg:title/>
          <svg:desc/>
        </draw:frame>
        <draw:frame draw:id="id505" presentation:style-name="a2236" draw:name="Rectangle 6" svg:x="1.5in" svg:y="0.1875in" svg:width="7.75in" svg:height="0.53299in" presentation:class="title" presentation:placeholder="false">
          <draw:text-box>
            <text:p text:style-name="a2235" text:class-names="" text:cond-style-name=""><text:span text:style-name="a2233" text:class-names="">98</text:span><text:span text:style-name="a2234" text:class-names="">學年度日間部學生退學原因</text:span></text:p>
          </draw:text-box>
          <svg:title/>
          <svg:desc/>
        </draw:frame>
        <draw:frame draw:id="id506" presentation:style-name="a2237" draw:name="Object 5" svg:x="1.0625in" svg:y="1.85938in" svg:width="7.875in" svg:height="4.96181in" style:rel-width="scale" style:rel-height="scale" presentation:class="object" presentation:placeholder="false">
          <draw:object-ole draw:class-id="00020821-0000-0000-C000-000000000046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presentation:notes draw:style-name="a2244">
          <draw:frame draw:id="id507" draw:style-name="a2241" draw:name="Rectangle 7" svg:x="4.53125in" svg:y="9.97396in" svg:width="3.46701in" svg:height="0.52431in">
            <draw:text-box>
              <text:p text:style-name="a2240" text:class-names="" text:cond-style-name=""><text:span text:style-name="a2238" text:class-names=""><text:page-number style:num-format="1" text:fixed="false"/></text:span><text:span text:style-name="a2239" text:class-names=""/></text:p>
            </draw:text-box>
            <svg:title/>
            <svg:desc/>
          </draw:frame>
          <draw:page-thumbnail draw:page-number="40" svg:x="1.375in" svg:y="0.78819in" svg:width="5.25in" svg:height="3.9375in" presentation:class="page" draw:id="id508" presentation:style-name="a2242" draw:name="Rectangle 2">
            <svg:title/>
            <svg:desc/>
          </draw:page-thumbnail>
          <draw:frame draw:id="id509" presentation:style-name="a2243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95" draw:style-name="a2245" draw:master-page-name="Master1-Layout2-obj-標題及物件" presentation:presentation-page-layout-name="Master1-PPL2" draw:id="Slide-350">
        <draw:frame draw:id="id510" draw:style-name="a2249" draw:name="投影片編號版面配置區 4" svg:x="4.25in" svg:y="7.11458in" svg:width="0.91667in" svg:height="0.28646in">
          <draw:text-box>
            <text:p text:style-name="a2248" text:class-names="" text:cond-style-name=""><text:span text:style-name="a2246" text:class-names=""><text:page-number style:num-format="1" text:fixed="false"/></text:span><text:span text:style-name="a2247" text:class-names=""/></text:p>
          </draw:text-box>
          <svg:title/>
          <svg:desc/>
        </draw:frame>
        <draw:frame draw:id="id511" draw:style-name="a2254" draw:name="日期版面配置區 5" svg:x="0.41667in" svg:y="7.11458in" svg:width="2.08333in" svg:height="0.28646in">
          <draw:text-box>
            <text:p text:style-name="a2253" text:class-names="" text:cond-style-name=""><text:span text:style-name="a2250" text:class-names=""><text:date text:fixed="false" style:data-style-name="a2251"/></text:span><text:span text:style-name="a2252" text:class-names=""/></text:p>
          </draw:text-box>
          <svg:title/>
          <svg:desc/>
        </draw:frame>
        <draw:frame draw:id="id512" presentation:style-name="a2258" draw:name="Rectangle 6" svg:x="1.5in" svg:y="0.1875in" svg:width="7.75in" svg:height="0.53299in" presentation:class="title" presentation:placeholder="false">
          <draw:text-box>
            <text:p text:style-name="a2257" text:class-names="" text:cond-style-name=""><text:span text:style-name="a2255" text:class-names="">98</text:span><text:span text:style-name="a2256" text:class-names="">學年度進修部學生退學原因</text:span></text:p>
          </draw:text-box>
          <svg:title/>
          <svg:desc/>
        </draw:frame>
        <draw:frame draw:id="id513" presentation:style-name="a2259" draw:name="Object 5" svg:x="0.98438in" svg:y="1.93924in" svg:width="7.95312in" svg:height="4.80382in" style:rel-width="scale" style:rel-height="scale" presentation:class="object" presentation:placeholder="false">
          <draw:object-ole draw:class-id="00020821-0000-0000-C000-000000000046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  <draw:custom-shape svg:x="9.56771in" svg:y="6.89931in" svg:width="0.43229in" svg:height="0.60069in" draw:id="id514" draw:style-name="a2262" draw:name="AutoShape 8">
          <svg:title/>
          <svg:desc/>
          <office:event-listeners>
            <presentation:event-listener script:event-name="dom:click" presentation:action="show" xlink:href="#Slide24" xlink:type="simple" xlink:show="embed" xlink:actuate="onRequest"/>
          </office:event-listeners>
          <text:p text:style-name="a2261" text:class-names="" text:cond-style-name=""><text:span text:style-name="a226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2269">
          <draw:frame draw:id="id515" draw:style-name="a2266" draw:name="Rectangle 7" svg:x="4.53125in" svg:y="9.97396in" svg:width="3.46701in" svg:height="0.52431in">
            <draw:text-box>
              <text:p text:style-name="a2265" text:class-names="" text:cond-style-name=""><text:span text:style-name="a2263" text:class-names=""><text:page-number style:num-format="1" text:fixed="false"/></text:span><text:span text:style-name="a2264" text:class-names=""/></text:p>
            </draw:text-box>
            <svg:title/>
            <svg:desc/>
          </draw:frame>
          <draw:page-thumbnail draw:page-number="41" svg:x="1.375in" svg:y="0.78819in" svg:width="5.25in" svg:height="3.9375in" presentation:class="page" draw:id="id516" presentation:style-name="a2267" draw:name="Rectangle 2">
            <svg:title/>
            <svg:desc/>
          </draw:page-thumbnail>
          <draw:frame draw:id="id517" presentation:style-name="a2268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09" draw:style-name="a2270" draw:master-page-name="Master1-Layout12-tbl-標題及表格" presentation:presentation-page-layout-name="Master1-PPL12" draw:id="Slide-364">
        <draw:frame draw:id="id518" draw:style-name="a2274" draw:name="投影片編號版面配置區 4" svg:x="4.25in" svg:y="7.11458in" svg:width="0.91667in" svg:height="0.28646in">
          <draw:text-box>
            <text:p text:style-name="a2273" text:class-names="" text:cond-style-name=""><text:span text:style-name="a2271" text:class-names=""><text:page-number style:num-format="1" text:fixed="false"/></text:span><text:span text:style-name="a2272" text:class-names=""/></text:p>
          </draw:text-box>
          <svg:title/>
          <svg:desc/>
        </draw:frame>
        <draw:frame draw:id="id519" draw:style-name="a2279" draw:name="日期版面配置區 5" svg:x="0.41667in" svg:y="7.11458in" svg:width="2.08333in" svg:height="0.28646in">
          <draw:text-box>
            <text:p text:style-name="a2278" text:class-names="" text:cond-style-name=""><text:span text:style-name="a2275" text:class-names=""><text:date text:fixed="false" style:data-style-name="a2276"/></text:span><text:span text:style-name="a2277" text:class-names=""/></text:p>
          </draw:text-box>
          <svg:title/>
          <svg:desc/>
        </draw:frame>
        <draw:frame draw:id="id520" presentation:style-name="a2282" draw:name="Rectangle 2" svg:x="1.5in" svg:y="0.1875in" svg:width="7.75in" svg:height="0.53299in" presentation:class="title" presentation:placeholder="false">
          <draw:text-box>
            <text:p text:style-name="a2281" text:class-names="" text:cond-style-name=""><text:span text:style-name="a2280" text:class-names="">期中預警制度</text:span></text:p>
          </draw:text-box>
          <svg:title/>
          <svg:desc/>
        </draw:frame>
        <draw:frame draw:id="id521" draw:style-name="a2283" draw:name="圖片 1" svg:x="0.68in" svg:y="1.41333in" svg:width="8.80667in" svg:height="5.66667in" style:rel-width="scale" style:rel-height="scale">
          <draw:image xlink:href="media/image29.png" xlink:type="simple" xlink:show="embed" xlink:actuate="onLoad"/>
          <svg:title/>
          <svg:desc/>
        </draw:frame>
        <draw:custom-shape svg:x="9.56771in" svg:y="6.89931in" svg:width="0.43229in" svg:height="0.60069in" draw:id="id522" draw:style-name="a2286" draw:name="AutoShape 981">
          <svg:title/>
          <svg:desc/>
          <office:event-listeners>
            <presentation:event-listener script:event-name="dom:click" presentation:action="show" xlink:href="#Slide24" xlink:type="simple" xlink:show="embed" xlink:actuate="onRequest"/>
          </office:event-listeners>
          <text:p text:style-name="a2285" text:class-names="" text:cond-style-name=""><text:span text:style-name="a228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2293">
          <draw:frame draw:id="id523" draw:style-name="a2290" draw:name="Rectangle 7" svg:x="4.53125in" svg:y="9.97396in" svg:width="3.46701in" svg:height="0.52431in">
            <draw:text-box>
              <text:p text:style-name="a2289" text:class-names="" text:cond-style-name=""><text:span text:style-name="a2287" text:class-names=""><text:page-number style:num-format="1" text:fixed="false"/></text:span><text:span text:style-name="a2288" text:class-names=""/></text:p>
            </draw:text-box>
            <svg:title/>
            <svg:desc/>
          </draw:frame>
          <draw:page-thumbnail draw:page-number="42" svg:x="1.375in" svg:y="0.78819in" svg:width="5.25in" svg:height="3.9375in" presentation:class="page" draw:id="id524" presentation:style-name="a2291" draw:name="Rectangle 2">
            <svg:title/>
            <svg:desc/>
          </draw:page-thumbnail>
          <draw:frame draw:id="id525" presentation:style-name="a2292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96" draw:style-name="a2294" draw:master-page-name="Master1-Layout12-tbl-標題及表格" presentation:presentation-page-layout-name="Master1-PPL12" draw:id="Slide-351">
        <draw:frame draw:id="id526" draw:style-name="a2298" draw:name="投影片編號版面配置區 4" svg:x="4.25in" svg:y="7.11458in" svg:width="0.91667in" svg:height="0.28646in">
          <draw:text-box>
            <text:p text:style-name="a2297" text:class-names="" text:cond-style-name=""><text:span text:style-name="a2295" text:class-names=""><text:page-number style:num-format="1" text:fixed="false"/></text:span><text:span text:style-name="a2296" text:class-names=""/></text:p>
          </draw:text-box>
          <svg:title/>
          <svg:desc/>
        </draw:frame>
        <draw:frame draw:id="id527" draw:style-name="a2303" draw:name="日期版面配置區 5" svg:x="0.41667in" svg:y="7.11458in" svg:width="2.08333in" svg:height="0.28646in">
          <draw:text-box>
            <text:p text:style-name="a2302" text:class-names="" text:cond-style-name=""><text:span text:style-name="a2299" text:class-names=""><text:date text:fixed="false" style:data-style-name="a2300"/></text:span><text:span text:style-name="a2301" text:class-names=""/></text:p>
          </draw:text-box>
          <svg:title/>
          <svg:desc/>
        </draw:frame>
        <draw:frame draw:id="id528" presentation:style-name="a2306" draw:name="Rectangle 235" svg:x="1.5in" svg:y="0.1875in" svg:width="7.75in" svg:height="0.53299in" presentation:class="title" presentation:placeholder="false">
          <draw:text-box>
            <text:p text:style-name="a2305" text:class-names="" text:cond-style-name=""><text:span text:style-name="a2304" text:class-names="">學生單位成本</text:span></text:p>
          </draw:text-box>
          <svg:title/>
          <svg:desc/>
        </draw:frame>
        <draw:frame draw:id="id529" draw:style-name="a2307" draw:name="圖片 1" svg:x="0.64667in" svg:y="1.41333in" svg:width="8.98667in" svg:height="5.7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2314">
          <draw:frame draw:id="id530" draw:style-name="a2311" draw:name="Rectangle 7" svg:x="4.53125in" svg:y="9.97396in" svg:width="3.46701in" svg:height="0.52431in">
            <draw:text-box>
              <text:p text:style-name="a2310" text:class-names="" text:cond-style-name=""><text:span text:style-name="a2308" text:class-names=""><text:page-number style:num-format="1" text:fixed="false"/></text:span><text:span text:style-name="a2309" text:class-names=""/></text:p>
            </draw:text-box>
            <svg:title/>
            <svg:desc/>
          </draw:frame>
          <draw:page-thumbnail draw:page-number="43" svg:x="1.375in" svg:y="0.78819in" svg:width="5.25in" svg:height="3.9375in" presentation:class="page" draw:id="id531" presentation:style-name="a2312" draw:name="Rectangle 2">
            <svg:title/>
            <svg:desc/>
          </draw:page-thumbnail>
          <draw:frame draw:id="id532" presentation:style-name="a2313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97" draw:style-name="a2315" draw:master-page-name="Master1-Layout12-tbl-標題及表格" presentation:presentation-page-layout-name="Master1-PPL12" draw:id="Slide-352">
        <draw:frame draw:id="id533" draw:style-name="a2319" draw:name="投影片編號版面配置區 4" svg:x="4.25in" svg:y="7.11458in" svg:width="0.91667in" svg:height="0.28646in">
          <draw:text-box>
            <text:p text:style-name="a2318" text:class-names="" text:cond-style-name=""><text:span text:style-name="a2316" text:class-names=""><text:page-number style:num-format="1" text:fixed="false"/></text:span><text:span text:style-name="a2317" text:class-names=""/></text:p>
          </draw:text-box>
          <svg:title/>
          <svg:desc/>
        </draw:frame>
        <draw:frame draw:id="id534" draw:style-name="a2324" draw:name="日期版面配置區 5" svg:x="0.41667in" svg:y="7.11458in" svg:width="2.08333in" svg:height="0.28646in">
          <draw:text-box>
            <text:p text:style-name="a2323" text:class-names="" text:cond-style-name=""><text:span text:style-name="a2320" text:class-names=""><text:date text:fixed="false" style:data-style-name="a2321"/></text:span><text:span text:style-name="a2322" text:class-names=""/></text:p>
          </draw:text-box>
          <svg:title/>
          <svg:desc/>
        </draw:frame>
        <draw:frame draw:id="id535" presentation:style-name="a2327" draw:name="Rectangle 111" svg:x="1.5in" svg:y="0.1875in" svg:width="7.75in" svg:height="0.53299in" presentation:class="title" presentation:placeholder="false">
          <draw:text-box>
            <text:p text:style-name="a2326" text:class-names="" text:cond-style-name=""><text:span text:style-name="a2325" text:class-names="">學生單位成本</text:span></text:p>
          </draw:text-box>
          <svg:title/>
          <svg:desc/>
        </draw:frame>
        <draw:frame draw:id="id536" draw:style-name="a2328" draw:name="圖片 1" svg:x="0.64667in" svg:y="1.41333in" svg:width="8.98in" svg:height="5.7in" style:rel-width="scale" style:rel-height="scale">
          <draw:image xlink:href="media/image31.png" xlink:type="simple" xlink:show="embed" xlink:actuate="onLoad"/>
          <svg:title/>
          <svg:desc/>
        </draw:frame>
        <draw:custom-shape svg:x="9.56771in" svg:y="6.89931in" svg:width="0.43229in" svg:height="0.60069in" draw:id="id537" draw:style-name="a2331" draw:name="AutoShape 221">
          <svg:title/>
          <svg:desc/>
          <office:event-listeners>
            <presentation:event-listener script:event-name="dom:click" presentation:action="show" xlink:href="#Slide24" xlink:type="simple" xlink:show="embed" xlink:actuate="onRequest"/>
          </office:event-listeners>
          <text:p text:style-name="a2330" text:class-names="" text:cond-style-name=""><text:span text:style-name="a2329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2338">
          <draw:frame draw:id="id538" draw:style-name="a2335" draw:name="Rectangle 7" svg:x="4.53125in" svg:y="9.97396in" svg:width="3.46701in" svg:height="0.52431in">
            <draw:text-box>
              <text:p text:style-name="a2334" text:class-names="" text:cond-style-name=""><text:span text:style-name="a2332" text:class-names=""><text:page-number style:num-format="1" text:fixed="false"/></text:span><text:span text:style-name="a2333" text:class-names=""/></text:p>
            </draw:text-box>
            <svg:title/>
            <svg:desc/>
          </draw:frame>
          <draw:page-thumbnail draw:page-number="44" svg:x="1.375in" svg:y="0.78819in" svg:width="5.25in" svg:height="3.9375in" presentation:class="page" draw:id="id539" presentation:style-name="a2336" draw:name="Rectangle 2">
            <svg:title/>
            <svg:desc/>
          </draw:page-thumbnail>
          <draw:frame draw:id="id540" presentation:style-name="a2337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10" draw:style-name="a2339" draw:master-page-name="Master1-Layout1-title-標題投影片" presentation:presentation-page-layout-name="Master1-PPL1" draw:id="Slide-365">
        <draw:frame draw:id="id541" draw:style-name="a2344" draw:name="Rectangle 4" svg:x="7.66667in" svg:y="7.16667in" svg:width="2.16667in" svg:height="0.26736in">
          <draw:text-box>
            <text:p text:style-name="a2343" text:class-names="" text:cond-style-name=""><text:span text:style-name="a2340" text:class-names=""><text:date text:fixed="false" style:data-style-name="a2341"/></text:span><text:span text:style-name="a2342" text:class-names=""/></text:p>
          </draw:text-box>
          <svg:title/>
          <svg:desc/>
        </draw:frame>
        <draw:frame draw:id="id542" draw:style-name="a2348" draw:name="Rectangle 6" svg:x="0.25in" svg:y="7.16667in" svg:width="0.41667in" svg:height="0.26736in">
          <draw:text-box>
            <text:p text:style-name="a2347" text:class-names="" text:cond-style-name=""><text:span text:style-name="a2345" text:class-names=""><text:page-number style:num-format="1" text:fixed="false"/></text:span><text:span text:style-name="a2346" text:class-names=""/></text:p>
          </draw:text-box>
          <svg:title/>
          <svg:desc/>
        </draw:frame>
        <draw:frame draw:id="id543" presentation:style-name="a2351" draw:name="Rectangle 4" svg:x="5.23611in" svg:y="2.09549in" svg:width="4.25in" svg:height="0.5in" presentation:class="title" presentation:placeholder="false">
          <draw:text-box>
            <text:p text:style-name="a2350" text:class-names="" text:cond-style-name=""><text:span text:style-name="a2349" text:class-names="">教師教學</text:span></text:p>
          </draw:text-box>
          <svg:title/>
          <svg:desc/>
        </draw:frame>
        <draw:frame draw:id="id544" presentation:style-name="a2352" draw:name="Rectangle 5" svg:x="5.5in" svg:y="3in" svg:width="4.5in" svg:height="0.41667in" presentation:class="subtitle" presentation:placeholder="true">
          <draw:text-box/>
          <svg:title/>
          <svg:desc/>
        </draw:frame>
        <presentation:notes draw:style-name="a2359">
          <draw:frame draw:id="id545" draw:style-name="a2356" draw:name="Rectangle 7" svg:x="4.53125in" svg:y="9.97396in" svg:width="3.46701in" svg:height="0.52431in">
            <draw:text-box>
              <text:p text:style-name="a2355" text:class-names="" text:cond-style-name=""><text:span text:style-name="a2353" text:class-names=""><text:page-number style:num-format="1" text:fixed="false"/></text:span><text:span text:style-name="a2354" text:class-names=""/></text:p>
            </draw:text-box>
            <svg:title/>
            <svg:desc/>
          </draw:frame>
          <draw:page-thumbnail draw:page-number="45" svg:x="1.375in" svg:y="0.78819in" svg:width="5.25in" svg:height="3.9375in" presentation:class="page" draw:id="id546" presentation:style-name="a2357" draw:name="Rectangle 2">
            <svg:title/>
            <svg:desc/>
          </draw:page-thumbnail>
          <draw:frame draw:id="id547" presentation:style-name="a2358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75" draw:style-name="a2360" draw:master-page-name="Master1-Layout2-obj-標題及物件" presentation:presentation-page-layout-name="Master1-PPL2" draw:id="Slide-330">
        <draw:frame draw:id="id548" draw:style-name="a2364" draw:name="投影片編號版面配置區 4" svg:x="4.25in" svg:y="7.11458in" svg:width="0.91667in" svg:height="0.28646in">
          <draw:text-box>
            <text:p text:style-name="a2363" text:class-names="" text:cond-style-name=""><text:span text:style-name="a2361" text:class-names=""><text:page-number style:num-format="1" text:fixed="false"/></text:span><text:span text:style-name="a2362" text:class-names=""/></text:p>
          </draw:text-box>
          <svg:title/>
          <svg:desc/>
        </draw:frame>
        <draw:frame draw:id="id549" draw:style-name="a2369" draw:name="日期版面配置區 5" svg:x="0.41667in" svg:y="7.11458in" svg:width="2.08333in" svg:height="0.28646in">
          <draw:text-box>
            <text:p text:style-name="a2368" text:class-names="" text:cond-style-name=""><text:span text:style-name="a2365" text:class-names=""><text:date text:fixed="false" style:data-style-name="a2366"/></text:span><text:span text:style-name="a2367" text:class-names=""/></text:p>
          </draw:text-box>
          <svg:title/>
          <svg:desc/>
        </draw:frame>
        <draw:frame draw:id="id550" presentation:style-name="a2372" draw:name="Rectangle 2" svg:x="1.22049in" svg:y="0.2066in" svg:width="7.00868in" svg:height="0.61632in" presentation:class="title" presentation:placeholder="false">
          <draw:text-box>
            <text:p text:style-name="a2371" text:class-names="" text:cond-style-name=""><text:span text:style-name="a2370" text:class-names="">專任教師授課時數</text:span></text:p>
          </draw:text-box>
          <svg:title/>
          <svg:desc/>
        </draw:frame>
        <draw:frame draw:id="id551" presentation:style-name="a2373" draw:name="Object 3" svg:x="0.19618in" svg:y="0.99306in" svg:width="9.80382in" svg:height="6.14236in" style:rel-width="scale" style:rel-height="scale" presentation:class="object" presentation:placeholder="false">
          <draw:object-ole draw:class-id="00020821-0000-0000-C000-000000000046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presentation:notes draw:style-name="a2380">
          <draw:frame draw:id="id552" draw:style-name="a2377" draw:name="Rectangle 7" svg:x="4.53125in" svg:y="9.97396in" svg:width="3.46701in" svg:height="0.52431in">
            <draw:text-box>
              <text:p text:style-name="a2376" text:class-names="" text:cond-style-name=""><text:span text:style-name="a2374" text:class-names=""><text:page-number style:num-format="1" text:fixed="false"/></text:span><text:span text:style-name="a2375" text:class-names=""/></text:p>
            </draw:text-box>
            <svg:title/>
            <svg:desc/>
          </draw:frame>
          <draw:page-thumbnail draw:page-number="46" svg:x="1.375in" svg:y="0.78819in" svg:width="5.25in" svg:height="3.9375in" presentation:class="page" draw:id="id553" presentation:style-name="a2378" draw:name="Rectangle 2">
            <svg:title/>
            <svg:desc/>
          </draw:page-thumbnail>
          <draw:frame draw:id="id554" presentation:style-name="a2379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98" draw:style-name="a2381" draw:master-page-name="Master1-Layout2-obj-標題及物件" presentation:presentation-page-layout-name="Master1-PPL2" draw:id="Slide-353">
        <draw:frame draw:id="id555" draw:style-name="a2385" draw:name="投影片編號版面配置區 4" svg:x="4.25in" svg:y="7.11458in" svg:width="0.91667in" svg:height="0.28646in">
          <draw:text-box>
            <text:p text:style-name="a2384" text:class-names="" text:cond-style-name=""><text:span text:style-name="a2382" text:class-names=""><text:page-number style:num-format="1" text:fixed="false"/></text:span><text:span text:style-name="a2383" text:class-names=""/></text:p>
          </draw:text-box>
          <svg:title/>
          <svg:desc/>
        </draw:frame>
        <draw:frame draw:id="id556" draw:style-name="a2390" draw:name="日期版面配置區 5" svg:x="0.41667in" svg:y="7.11458in" svg:width="2.08333in" svg:height="0.28646in">
          <draw:text-box>
            <text:p text:style-name="a2389" text:class-names="" text:cond-style-name=""><text:span text:style-name="a2386" text:class-names=""><text:date text:fixed="false" style:data-style-name="a2387"/></text:span><text:span text:style-name="a2388" text:class-names=""/></text:p>
          </draw:text-box>
          <svg:title/>
          <svg:desc/>
        </draw:frame>
        <draw:frame draw:id="id557" presentation:style-name="a2393" draw:name="Rectangle 6" svg:x="1.5in" svg:y="0.1875in" svg:width="7.75in" svg:height="0.53299in" presentation:class="title" presentation:placeholder="false">
          <draw:text-box>
            <text:p text:style-name="a2392" text:class-names="" text:cond-style-name=""><text:span text:style-name="a2391" text:class-names="">教師教學評量表現趨勢圖</text:span></text:p>
          </draw:text-box>
          <svg:title/>
          <svg:desc/>
        </draw:frame>
        <draw:frame draw:id="id558" presentation:style-name="a2394" draw:name="Object 5" svg:x="0.74826in" svg:y="1.70313in" svg:width="8.42535in" svg:height="5.43229in" style:rel-width="scale" style:rel-height="scale" presentation:class="object" presentation:placeholder="false">
          <draw:object-ole draw:class-id="00020821-0000-0000-C000-000000000046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  <presentation:notes draw:style-name="a2401">
          <draw:frame draw:id="id559" draw:style-name="a2398" draw:name="Rectangle 7" svg:x="4.53125in" svg:y="9.97396in" svg:width="3.46701in" svg:height="0.52431in">
            <draw:text-box>
              <text:p text:style-name="a2397" text:class-names="" text:cond-style-name=""><text:span text:style-name="a2395" text:class-names=""><text:page-number style:num-format="1" text:fixed="false"/></text:span><text:span text:style-name="a2396" text:class-names=""/></text:p>
            </draw:text-box>
            <svg:title/>
            <svg:desc/>
          </draw:frame>
          <draw:page-thumbnail draw:page-number="47" svg:x="1.375in" svg:y="0.78819in" svg:width="5.25in" svg:height="3.9375in" presentation:class="page" draw:id="id560" presentation:style-name="a2399" draw:name="Rectangle 2">
            <svg:title/>
            <svg:desc/>
          </draw:page-thumbnail>
          <draw:frame draw:id="id561" presentation:style-name="a2400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77" draw:style-name="a2402" draw:master-page-name="Master1-Layout2-obj-標題及物件" presentation:presentation-page-layout-name="Master1-PPL2" draw:id="Slide-332">
        <draw:frame draw:id="id562" draw:style-name="a2406" draw:name="投影片編號版面配置區 4" svg:x="4.25in" svg:y="7.11458in" svg:width="0.91667in" svg:height="0.28646in">
          <draw:text-box>
            <text:p text:style-name="a2405" text:class-names="" text:cond-style-name=""><text:span text:style-name="a2403" text:class-names=""><text:page-number style:num-format="1" text:fixed="false"/></text:span><text:span text:style-name="a2404" text:class-names=""/></text:p>
          </draw:text-box>
          <svg:title/>
          <svg:desc/>
        </draw:frame>
        <draw:frame draw:id="id563" draw:style-name="a2411" draw:name="日期版面配置區 5" svg:x="0.41667in" svg:y="7.11458in" svg:width="2.08333in" svg:height="0.28646in">
          <draw:text-box>
            <text:p text:style-name="a2410" text:class-names="" text:cond-style-name=""><text:span text:style-name="a2407" text:class-names=""><text:date text:fixed="false" style:data-style-name="a2408"/></text:span><text:span text:style-name="a2409" text:class-names=""/></text:p>
          </draw:text-box>
          <svg:title/>
          <svg:desc/>
        </draw:frame>
        <draw:frame draw:id="id564" presentation:style-name="a2414" draw:name="Rectangle 2" svg:x="1.22049in" svg:y="0.14063in" svg:width="8.34896in" svg:height="0.61632in" presentation:class="title" presentation:placeholder="false">
          <draw:text-box>
            <text:p text:style-name="a2413" text:class-names="" text:cond-style-name=""><text:span text:style-name="a2412" text:class-names="">新進教師教學評量表現</text:span></text:p>
          </draw:text-box>
          <svg:title/>
          <svg:desc/>
        </draw:frame>
        <draw:frame draw:id="id565" presentation:style-name="a2415" draw:name="Object 3" svg:x="0.82639in" svg:y="1.15104in" svg:width="8.36285in" svg:height="5.67014in" style:rel-width="scale" style:rel-height="scale" presentation:class="object" presentation:placeholder="false">
          <draw:object-ole draw:class-id="00020821-0000-0000-C000-000000000046" xlink:href="Object 11" xlink:type="simple" xlink:show="embed" xlink:actuate="onLoad"/>
          <draw:image xlink:href="ObjectReplacements/Object 11" xlink:type="simple" xlink:show="embed" xlink:actuate="onLoad"/>
          <svg:title/>
          <svg:desc/>
        </draw:frame>
        <presentation:notes draw:style-name="a2422">
          <draw:frame draw:id="id566" draw:style-name="a2419" draw:name="Rectangle 7" svg:x="4.53125in" svg:y="9.97396in" svg:width="3.46701in" svg:height="0.52431in">
            <draw:text-box>
              <text:p text:style-name="a2418" text:class-names="" text:cond-style-name=""><text:span text:style-name="a2416" text:class-names=""><text:page-number style:num-format="1" text:fixed="false"/></text:span><text:span text:style-name="a2417" text:class-names=""/></text:p>
            </draw:text-box>
            <svg:title/>
            <svg:desc/>
          </draw:frame>
          <draw:page-thumbnail draw:page-number="48" svg:x="1.375in" svg:y="0.78819in" svg:width="5.25in" svg:height="3.9375in" presentation:class="page" draw:id="id567" presentation:style-name="a2420" draw:name="Rectangle 2">
            <svg:title/>
            <svg:desc/>
          </draw:page-thumbnail>
          <draw:frame draw:id="id568" presentation:style-name="a2421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80" draw:style-name="a2423" draw:master-page-name="Master1-Layout12-tbl-標題及表格" presentation:presentation-page-layout-name="Master1-PPL12" draw:id="Slide-335">
        <draw:frame draw:id="id569" draw:style-name="a2427" draw:name="投影片編號版面配置區 4" svg:x="4.25in" svg:y="7.11458in" svg:width="0.91667in" svg:height="0.28646in">
          <draw:text-box>
            <text:p text:style-name="a2426" text:class-names="" text:cond-style-name=""><text:span text:style-name="a2424" text:class-names=""><text:page-number style:num-format="1" text:fixed="false"/></text:span><text:span text:style-name="a2425" text:class-names=""/></text:p>
          </draw:text-box>
          <svg:title/>
          <svg:desc/>
        </draw:frame>
        <draw:frame draw:id="id570" draw:style-name="a2432" draw:name="日期版面配置區 5" svg:x="0.41667in" svg:y="7.11458in" svg:width="2.08333in" svg:height="0.28646in">
          <draw:text-box>
            <text:p text:style-name="a2431" text:class-names="" text:cond-style-name=""><text:span text:style-name="a2428" text:class-names=""><text:date text:fixed="false" style:data-style-name="a2429"/></text:span><text:span text:style-name="a2430" text:class-names=""/></text:p>
          </draw:text-box>
          <svg:title/>
          <svg:desc/>
        </draw:frame>
        <draw:frame draw:id="id571" presentation:style-name="a2436" draw:name="Rectangle 2" svg:x="1.14063in" svg:y="0.2066in" svg:width="7.95312in" svg:height="0.61632in" presentation:class="title" presentation:placeholder="false">
          <draw:text-box>
            <text:p text:style-name="a2435" text:class-names="" text:cond-style-name=""><text:span text:style-name="a2433" text:class-names="">98</text:span><text:span text:style-name="a2434" text:class-names="">學年度教師評鑑人數統計表</text:span></text:p>
          </draw:text-box>
          <svg:title/>
          <svg:desc/>
        </draw:frame>
        <draw:frame draw:id="id572" draw:style-name="a2437" draw:name="圖片 1" svg:x="0.35333in" svg:y="1.56667in" svg:width="9.31333in" svg:height="5.32667in" style:rel-width="scale" style:rel-height="scale">
          <draw:image xlink:href="media/image32.png" xlink:type="simple" xlink:show="embed" xlink:actuate="onLoad"/>
          <svg:title/>
          <svg:desc/>
        </draw:frame>
        <draw:custom-shape svg:x="9.56771in" svg:y="6.89931in" svg:width="0.43229in" svg:height="0.60069in" draw:id="id573" draw:style-name="a2440" draw:name="AutoShape 77">
          <svg:title/>
          <svg:desc/>
          <office:event-listeners>
            <presentation:event-listener script:event-name="dom:click" presentation:action="show" xlink:href="#Slide24" xlink:type="simple" xlink:show="embed" xlink:actuate="onRequest"/>
          </office:event-listeners>
          <text:p text:style-name="a2439" text:class-names="" text:cond-style-name=""><text:span text:style-name="a243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2447">
          <draw:frame draw:id="id574" draw:style-name="a2444" draw:name="Rectangle 7" svg:x="4.53125in" svg:y="9.97396in" svg:width="3.46701in" svg:height="0.52431in">
            <draw:text-box>
              <text:p text:style-name="a2443" text:class-names="" text:cond-style-name=""><text:span text:style-name="a2441" text:class-names=""><text:page-number style:num-format="1" text:fixed="false"/></text:span><text:span text:style-name="a2442" text:class-names=""/></text:p>
            </draw:text-box>
            <svg:title/>
            <svg:desc/>
          </draw:frame>
          <draw:page-thumbnail draw:page-number="49" svg:x="1.375in" svg:y="0.78819in" svg:width="5.25in" svg:height="3.9375in" presentation:class="page" draw:id="id575" presentation:style-name="a2445" draw:name="Rectangle 2">
            <svg:title/>
            <svg:desc/>
          </draw:page-thumbnail>
          <draw:frame draw:id="id576" presentation:style-name="a2446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82" draw:style-name="a2448" draw:master-page-name="Master1-Layout2-obj-標題及物件" presentation:presentation-page-layout-name="Master1-PPL2" draw:id="Slide-337">
        <draw:frame draw:id="id577" draw:style-name="a2452" draw:name="投影片編號版面配置區 4" svg:x="4.25in" svg:y="7.11458in" svg:width="0.91667in" svg:height="0.28646in">
          <draw:text-box>
            <text:p text:style-name="a2451" text:class-names="" text:cond-style-name=""><text:span text:style-name="a2449" text:class-names=""><text:page-number style:num-format="1" text:fixed="false"/></text:span><text:span text:style-name="a2450" text:class-names=""/></text:p>
          </draw:text-box>
          <svg:title/>
          <svg:desc/>
        </draw:frame>
        <draw:frame draw:id="id578" draw:style-name="a2457" draw:name="日期版面配置區 5" svg:x="0.41667in" svg:y="7.11458in" svg:width="2.08333in" svg:height="0.28646in">
          <draw:text-box>
            <text:p text:style-name="a2456" text:class-names="" text:cond-style-name=""><text:span text:style-name="a2453" text:class-names=""><text:date text:fixed="false" style:data-style-name="a2454"/></text:span><text:span text:style-name="a2455" text:class-names=""/></text:p>
          </draw:text-box>
          <svg:title/>
          <svg:desc/>
        </draw:frame>
        <draw:frame draw:id="id579" presentation:style-name="a2460" draw:name="Rectangle 2" svg:x="1.14063in" svg:y="0.2066in" svg:width="8.36806in" svg:height="0.61632in" presentation:class="title" presentation:placeholder="false">
          <draw:text-box>
            <text:p text:style-name="a2459" text:class-names="" text:cond-style-name=""><text:span text:style-name="a2458" text:class-names="">讀書會社群、經驗分享社群、<text:line-break/> <text:s text:c="6"/>品保課程及優質教材研發</text:span></text:p>
          </draw:text-box>
          <svg:title/>
          <svg:desc/>
        </draw:frame>
        <draw:frame draw:id="id580" presentation:style-name="a2461" draw:name="Object 3" svg:x="0.51215in" svg:y="1.30903in" svg:width="9.17361in" svg:height="5.59028in" style:rel-width="scale" style:rel-height="scale" presentation:class="object" presentation:placeholder="false">
          <draw:object-ole draw:class-id="00020821-0000-0000-C000-000000000046" xlink:href="Object 12" xlink:type="simple" xlink:show="embed" xlink:actuate="onLoad"/>
          <draw:image xlink:href="ObjectReplacements/Object 12" xlink:type="simple" xlink:show="embed" xlink:actuate="onLoad"/>
          <svg:title/>
          <svg:desc/>
        </draw:frame>
        <presentation:notes draw:style-name="a2468">
          <draw:frame draw:id="id581" draw:style-name="a2465" draw:name="Rectangle 7" svg:x="4.53125in" svg:y="9.97396in" svg:width="3.46701in" svg:height="0.52431in">
            <draw:text-box>
              <text:p text:style-name="a2464" text:class-names="" text:cond-style-name=""><text:span text:style-name="a2462" text:class-names=""><text:page-number style:num-format="1" text:fixed="false"/></text:span><text:span text:style-name="a2463" text:class-names=""/></text:p>
            </draw:text-box>
            <svg:title/>
            <svg:desc/>
          </draw:frame>
          <draw:page-thumbnail draw:page-number="50" svg:x="1.375in" svg:y="0.78819in" svg:width="5.25in" svg:height="3.9375in" presentation:class="page" draw:id="id582" presentation:style-name="a2466" draw:name="Rectangle 2">
            <svg:title/>
            <svg:desc/>
          </draw:page-thumbnail>
          <draw:frame draw:id="id583" presentation:style-name="a2467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83" draw:style-name="a2469" draw:master-page-name="Master1-Layout12-tbl-標題及表格" presentation:presentation-page-layout-name="Master1-PPL12" draw:id="Slide-338">
        <draw:frame draw:id="id584" draw:style-name="a2473" draw:name="投影片編號版面配置區 4" svg:x="4.25in" svg:y="7.11458in" svg:width="0.91667in" svg:height="0.28646in">
          <draw:text-box>
            <text:p text:style-name="a2472" text:class-names="" text:cond-style-name=""><text:span text:style-name="a2470" text:class-names=""><text:page-number style:num-format="1" text:fixed="false"/></text:span><text:span text:style-name="a2471" text:class-names=""/></text:p>
          </draw:text-box>
          <svg:title/>
          <svg:desc/>
        </draw:frame>
        <draw:frame draw:id="id585" draw:style-name="a2478" draw:name="日期版面配置區 5" svg:x="0.41667in" svg:y="7.11458in" svg:width="2.08333in" svg:height="0.28646in">
          <draw:text-box>
            <text:p text:style-name="a2477" text:class-names="" text:cond-style-name=""><text:span text:style-name="a2474" text:class-names=""><text:date text:fixed="false" style:data-style-name="a2475"/></text:span><text:span text:style-name="a2476" text:class-names=""/></text:p>
          </draw:text-box>
          <svg:title/>
          <svg:desc/>
        </draw:frame>
        <draw:frame draw:id="id586" presentation:style-name="a2482" draw:name="Rectangle 2" svg:x="1.0625in" svg:y="0.2066in" svg:width="8.66319in" svg:height="0.61632in" presentation:class="title" presentation:placeholder="false">
          <draw:text-box>
            <text:p text:style-name="a2481" text:class-names="" text:cond-style-name=""><text:span text:style-name="a2479" text:class-names="">提升教師教學效能研習</text:span><text:span text:style-name="a2480" text:class-names="">(1/2)</text:span></text:p>
          </draw:text-box>
          <svg:title/>
          <svg:desc/>
        </draw:frame>
        <draw:frame draw:id="id587" draw:style-name="a2483" draw:name="圖片 1" svg:x="0.26667in" svg:y="1.18in" svg:width="9.66in" svg:height="6.24667in" style:rel-width="scale" style:rel-height="scale">
          <draw:image xlink:href="media/image33.png" xlink:type="simple" xlink:show="embed" xlink:actuate="onLoad"/>
          <svg:title/>
          <svg:desc/>
        </draw:frame>
        <presentation:notes draw:style-name="a2490">
          <draw:frame draw:id="id588" draw:style-name="a2487" draw:name="Rectangle 7" svg:x="4.53125in" svg:y="9.97396in" svg:width="3.46701in" svg:height="0.52431in">
            <draw:text-box>
              <text:p text:style-name="a2486" text:class-names="" text:cond-style-name=""><text:span text:style-name="a2484" text:class-names=""><text:page-number style:num-format="1" text:fixed="false"/></text:span><text:span text:style-name="a2485" text:class-names=""/></text:p>
            </draw:text-box>
            <svg:title/>
            <svg:desc/>
          </draw:frame>
          <draw:page-thumbnail draw:page-number="51" svg:x="1.375in" svg:y="0.78819in" svg:width="5.25in" svg:height="3.9375in" presentation:class="page" draw:id="id589" presentation:style-name="a2488" draw:name="Rectangle 2">
            <svg:title/>
            <svg:desc/>
          </draw:page-thumbnail>
          <draw:frame draw:id="id590" presentation:style-name="a2489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84" draw:style-name="a2491" draw:master-page-name="Master1-Layout12-tbl-標題及表格" presentation:presentation-page-layout-name="Master1-PPL12" draw:id="Slide-339">
        <draw:frame draw:id="id591" draw:style-name="a2495" draw:name="投影片編號版面配置區 4" svg:x="4.25in" svg:y="7.11458in" svg:width="0.91667in" svg:height="0.28646in">
          <draw:text-box>
            <text:p text:style-name="a2494" text:class-names="" text:cond-style-name=""><text:span text:style-name="a2492" text:class-names=""><text:page-number style:num-format="1" text:fixed="false"/></text:span><text:span text:style-name="a2493" text:class-names=""/></text:p>
          </draw:text-box>
          <svg:title/>
          <svg:desc/>
        </draw:frame>
        <draw:frame draw:id="id592" draw:style-name="a2500" draw:name="日期版面配置區 5" svg:x="0.41667in" svg:y="7.11458in" svg:width="2.08333in" svg:height="0.28646in">
          <draw:text-box>
            <text:p text:style-name="a2499" text:class-names="" text:cond-style-name=""><text:span text:style-name="a2496" text:class-names=""><text:date text:fixed="false" style:data-style-name="a2497"/></text:span><text:span text:style-name="a2498" text:class-names=""/></text:p>
          </draw:text-box>
          <svg:title/>
          <svg:desc/>
        </draw:frame>
        <draw:frame draw:id="id593" draw:style-name="a2501" draw:name="圖片 1" svg:x="0.09333in" svg:y="1.2in" svg:width="9.8in" svg:height="6.21333in" style:rel-width="scale" style:rel-height="scale">
          <draw:image xlink:href="media/image34.png" xlink:type="simple" xlink:show="embed" xlink:actuate="onLoad"/>
          <svg:title/>
          <svg:desc/>
        </draw:frame>
        <draw:frame draw:id="id594" presentation:style-name="a2505" draw:name="Rectangle 52" svg:x="1.0625in" svg:y="0.2066in" svg:width="8.66319in" svg:height="0.61632in" presentation:class="title" presentation:placeholder="false">
          <draw:text-box>
            <text:p text:style-name="a2504" text:class-names="" text:cond-style-name=""><text:span text:style-name="a2502" text:class-names="">提升教師教學效能研習</text:span><text:span text:style-name="a2503" text:class-names="">(2/2)</text:span></text:p>
          </draw:text-box>
          <svg:title/>
          <svg:desc/>
        </draw:frame>
        <presentation:notes draw:style-name="a2512">
          <draw:frame draw:id="id595" draw:style-name="a2509" draw:name="Rectangle 7" svg:x="4.53125in" svg:y="9.97396in" svg:width="3.46701in" svg:height="0.52431in">
            <draw:text-box>
              <text:p text:style-name="a2508" text:class-names="" text:cond-style-name=""><text:span text:style-name="a2506" text:class-names=""><text:page-number style:num-format="1" text:fixed="false"/></text:span><text:span text:style-name="a2507" text:class-names=""/></text:p>
            </draw:text-box>
            <svg:title/>
            <svg:desc/>
          </draw:frame>
          <draw:page-thumbnail draw:page-number="52" svg:x="1.375in" svg:y="0.78819in" svg:width="5.25in" svg:height="3.9375in" presentation:class="page" draw:id="id596" presentation:style-name="a2510" draw:name="Rectangle 2">
            <svg:title/>
            <svg:desc/>
          </draw:page-thumbnail>
          <draw:frame draw:id="id597" presentation:style-name="a2511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11" draw:style-name="a2513" draw:master-page-name="Master1-Layout1-title-標題投影片" presentation:presentation-page-layout-name="Master1-PPL1" draw:id="Slide-366">
        <draw:frame draw:id="id598" draw:style-name="a2518" draw:name="Rectangle 4" svg:x="7.66667in" svg:y="7.16667in" svg:width="2.16667in" svg:height="0.26736in">
          <draw:text-box>
            <text:p text:style-name="a2517" text:class-names="" text:cond-style-name=""><text:span text:style-name="a2514" text:class-names=""><text:date text:fixed="false" style:data-style-name="a2515"/></text:span><text:span text:style-name="a2516" text:class-names=""/></text:p>
          </draw:text-box>
          <svg:title/>
          <svg:desc/>
        </draw:frame>
        <draw:frame draw:id="id599" draw:style-name="a2522" draw:name="Rectangle 6" svg:x="0.25in" svg:y="7.16667in" svg:width="0.41667in" svg:height="0.26736in">
          <draw:text-box>
            <text:p text:style-name="a2521" text:class-names="" text:cond-style-name=""><text:span text:style-name="a2519" text:class-names=""><text:page-number style:num-format="1" text:fixed="false"/></text:span><text:span text:style-name="a2520" text:class-names=""/></text:p>
          </draw:text-box>
          <svg:title/>
          <svg:desc/>
        </draw:frame>
        <draw:frame draw:id="id600" presentation:style-name="a2525" draw:name="Rectangle 4" svg:x="5.47222in" svg:y="2.09549in" svg:width="4.25in" svg:height="0.5in" presentation:class="title" presentation:placeholder="false">
          <draw:text-box>
            <text:p text:style-name="a2524" text:class-names="" text:cond-style-name=""><text:span text:style-name="a2523" text:class-names="">課程面</text:span></text:p>
          </draw:text-box>
          <svg:title/>
          <svg:desc/>
        </draw:frame>
        <draw:frame draw:id="id601" presentation:style-name="a2526" draw:name="Rectangle 5" svg:x="5.5in" svg:y="3in" svg:width="4.5in" svg:height="0.41667in" presentation:class="subtitle" presentation:placeholder="true">
          <draw:text-box/>
          <svg:title/>
          <svg:desc/>
        </draw:frame>
        <presentation:notes draw:style-name="a2533">
          <draw:frame draw:id="id602" draw:style-name="a2530" draw:name="Rectangle 7" svg:x="4.53125in" svg:y="9.97396in" svg:width="3.46701in" svg:height="0.52431in">
            <draw:text-box>
              <text:p text:style-name="a2529" text:class-names="" text:cond-style-name=""><text:span text:style-name="a2527" text:class-names=""><text:page-number style:num-format="1" text:fixed="false"/></text:span><text:span text:style-name="a2528" text:class-names=""/></text:p>
            </draw:text-box>
            <svg:title/>
            <svg:desc/>
          </draw:frame>
          <draw:page-thumbnail draw:page-number="53" svg:x="1.375in" svg:y="0.78819in" svg:width="5.25in" svg:height="3.9375in" presentation:class="page" draw:id="id603" presentation:style-name="a2531" draw:name="Rectangle 2">
            <svg:title/>
            <svg:desc/>
          </draw:page-thumbnail>
          <draw:frame draw:id="id604" presentation:style-name="a2532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85" draw:style-name="a2534" draw:master-page-name="Master1-Layout4-twoObj-兩項物件" presentation:presentation-page-layout-name="Master1-PPL4" draw:id="Slide-340">
        <draw:frame draw:id="id605" draw:style-name="a2538" draw:name="投影片編號版面配置區 5" svg:x="4.25in" svg:y="7.11458in" svg:width="0.91667in" svg:height="0.28646in">
          <draw:text-box>
            <text:p text:style-name="a2537" text:class-names="" text:cond-style-name=""><text:span text:style-name="a2535" text:class-names=""><text:page-number style:num-format="1" text:fixed="false"/></text:span><text:span text:style-name="a2536" text:class-names=""/></text:p>
          </draw:text-box>
          <svg:title/>
          <svg:desc/>
        </draw:frame>
        <draw:frame draw:id="id606" draw:style-name="a2543" draw:name="日期版面配置區 6" svg:x="0.41667in" svg:y="7.11458in" svg:width="2.08333in" svg:height="0.28646in">
          <draw:text-box>
            <text:p text:style-name="a2542" text:class-names="" text:cond-style-name=""><text:span text:style-name="a2539" text:class-names=""><text:date text:fixed="false" style:data-style-name="a2540"/></text:span><text:span text:style-name="a2541" text:class-names=""/></text:p>
          </draw:text-box>
          <svg:title/>
          <svg:desc/>
        </draw:frame>
        <draw:frame draw:id="id607" presentation:style-name="a2547" draw:name="Rectangle 2" svg:x="1.25868in" svg:y="0.2066in" svg:width="8.74132in" svg:height="0.61632in" presentation:class="title" presentation:placeholder="false">
          <draw:text-box>
            <text:p text:style-name="a2546" text:class-names="" text:cond-style-name=""><text:span text:style-name="a2544" text:class-names="">選修課開課數及開課比</text:span><text:span text:style-name="a2545" text:class-names=""/></text:p>
          </draw:text-box>
          <svg:title/>
          <svg:desc/>
        </draw:frame>
        <draw:frame draw:id="id608" presentation:style-name="a2548" draw:name="Object 6" svg:x="1.53472in" svg:y="0.75694in" svg:width="6.69444in" svg:height="3.38715in" style:rel-width="scale" style:rel-height="scale" presentation:class="object" presentation:placeholder="false">
          <draw:object-ole draw:class-id="00020821-0000-0000-C000-000000000046" xlink:href="Object 13" xlink:type="simple" xlink:show="embed" xlink:actuate="onLoad"/>
          <draw:image xlink:href="ObjectReplacements/Object 13" xlink:type="simple" xlink:show="embed" xlink:actuate="onLoad"/>
          <svg:title/>
          <svg:desc/>
        </draw:frame>
        <draw:frame draw:id="id609" presentation:style-name="a2549" draw:name="Object 9" svg:x="1.53472in" svg:y="4.06424in" svg:width="6.69444in" svg:height="3.43576in" style:rel-width="scale" style:rel-height="scale" presentation:class="object" presentation:placeholder="false">
          <draw:object-ole draw:class-id="00020821-0000-0000-C000-000000000046" xlink:href="Object 14" xlink:type="simple" xlink:show="embed" xlink:actuate="onLoad"/>
          <draw:image xlink:href="ObjectReplacements/Object 14" xlink:type="simple" xlink:show="embed" xlink:actuate="onLoad"/>
          <svg:title/>
          <svg:desc/>
        </draw:frame>
        <draw:custom-shape svg:x="9.56771in" svg:y="6.89931in" svg:width="0.43229in" svg:height="0.60069in" draw:id="id610" draw:style-name="a2552" draw:name="AutoShape 11">
          <svg:title/>
          <svg:desc/>
          <office:event-listeners>
            <presentation:event-listener script:event-name="dom:click" presentation:action="show" xlink:href="#Slide24" xlink:type="simple" xlink:show="embed" xlink:actuate="onRequest"/>
          </office:event-listeners>
          <text:p text:style-name="a2551" text:class-names="" text:cond-style-name=""><text:span text:style-name="a255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2559">
          <draw:frame draw:id="id611" draw:style-name="a2556" draw:name="Rectangle 7" svg:x="4.53125in" svg:y="9.97396in" svg:width="3.46701in" svg:height="0.52431in">
            <draw:text-box>
              <text:p text:style-name="a2555" text:class-names="" text:cond-style-name=""><text:span text:style-name="a2553" text:class-names=""><text:page-number style:num-format="1" text:fixed="false"/></text:span><text:span text:style-name="a2554" text:class-names=""/></text:p>
            </draw:text-box>
            <svg:title/>
            <svg:desc/>
          </draw:frame>
          <draw:page-thumbnail draw:page-number="54" svg:x="1.375in" svg:y="0.78819in" svg:width="5.25in" svg:height="3.9375in" presentation:class="page" draw:id="id612" presentation:style-name="a2557" draw:name="Rectangle 2">
            <svg:title/>
            <svg:desc/>
          </draw:page-thumbnail>
          <draw:frame draw:id="id613" presentation:style-name="a2558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86" draw:style-name="a2560" draw:master-page-name="Master1-Layout4-twoObj-兩項物件" presentation:presentation-page-layout-name="Master1-PPL4" draw:id="Slide-341">
        <draw:frame draw:id="id614" draw:style-name="a2564" draw:name="投影片編號版面配置區 5" svg:x="4.25in" svg:y="7.11458in" svg:width="0.91667in" svg:height="0.28646in">
          <draw:text-box>
            <text:p text:style-name="a2563" text:class-names="" text:cond-style-name=""><text:span text:style-name="a2561" text:class-names=""><text:page-number style:num-format="1" text:fixed="false"/></text:span><text:span text:style-name="a2562" text:class-names=""/></text:p>
          </draw:text-box>
          <svg:title/>
          <svg:desc/>
        </draw:frame>
        <draw:frame draw:id="id615" draw:style-name="a2569" draw:name="日期版面配置區 6" svg:x="0.41667in" svg:y="7.11458in" svg:width="2.08333in" svg:height="0.28646in">
          <draw:text-box>
            <text:p text:style-name="a2568" text:class-names="" text:cond-style-name=""><text:span text:style-name="a2565" text:class-names=""><text:date text:fixed="false" style:data-style-name="a2566"/></text:span><text:span text:style-name="a2567" text:class-names=""/></text:p>
          </draw:text-box>
          <svg:title/>
          <svg:desc/>
        </draw:frame>
        <draw:frame draw:id="id616" presentation:style-name="a2573" draw:name="Rectangle 2" svg:x="1.22049in" svg:y="0.14063in" svg:width="8.5434in" svg:height="0.61632in" presentation:class="title" presentation:placeholder="false">
          <draw:text-box>
            <text:p text:style-name="a2572" text:class-names="" text:cond-style-name=""><text:span text:style-name="a2570" text:class-names="">TA</text:span><text:span text:style-name="a2571" text:class-names="">教學時數及教師數</text:span></text:p>
          </draw:text-box>
          <svg:title/>
          <svg:desc/>
        </draw:frame>
        <draw:frame draw:id="id617" presentation:style-name="a2574" draw:name="Object 3" svg:x="0.98438in" svg:y="1.30903in" svg:width="8.07986in" svg:height="5.52431in" style:rel-width="scale" style:rel-height="scale" presentation:class="object" presentation:placeholder="false">
          <draw:object-ole draw:class-id="00020821-0000-0000-C000-000000000046" xlink:href="Object 15" xlink:type="simple" xlink:show="embed" xlink:actuate="onLoad"/>
          <draw:image xlink:href="ObjectReplacements/Object 15" xlink:type="simple" xlink:show="embed" xlink:actuate="onLoad"/>
          <svg:title/>
          <svg:desc/>
        </draw:frame>
        <presentation:notes draw:style-name="a2581">
          <draw:frame draw:id="id618" draw:style-name="a2578" draw:name="Rectangle 7" svg:x="4.53125in" svg:y="9.97396in" svg:width="3.46701in" svg:height="0.52431in">
            <draw:text-box>
              <text:p text:style-name="a2577" text:class-names="" text:cond-style-name=""><text:span text:style-name="a2575" text:class-names=""><text:page-number style:num-format="1" text:fixed="false"/></text:span><text:span text:style-name="a2576" text:class-names=""/></text:p>
            </draw:text-box>
            <svg:title/>
            <svg:desc/>
          </draw:frame>
          <draw:page-thumbnail draw:page-number="55" svg:x="1.375in" svg:y="0.78819in" svg:width="5.25in" svg:height="3.9375in" presentation:class="page" draw:id="id619" presentation:style-name="a2579" draw:name="Rectangle 2">
            <svg:title/>
            <svg:desc/>
          </draw:page-thumbnail>
          <draw:frame draw:id="id620" presentation:style-name="a2580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26" draw:style-name="a2582" draw:master-page-name="Master1-Layout12-tbl-標題及表格" presentation:presentation-page-layout-name="Master1-PPL12" draw:id="Slide-381">
        <draw:frame draw:id="id621" draw:style-name="a2586" draw:name="投影片編號版面配置區 4" svg:x="4.25in" svg:y="7.11458in" svg:width="0.91667in" svg:height="0.28646in">
          <draw:text-box>
            <text:p text:style-name="a2585" text:class-names="" text:cond-style-name=""><text:span text:style-name="a2583" text:class-names=""><text:page-number style:num-format="1" text:fixed="false"/></text:span><text:span text:style-name="a2584" text:class-names=""/></text:p>
          </draw:text-box>
          <svg:title/>
          <svg:desc/>
        </draw:frame>
        <draw:frame draw:id="id622" draw:style-name="a2591" draw:name="日期版面配置區 5" svg:x="0.41667in" svg:y="7.11458in" svg:width="2.08333in" svg:height="0.28646in">
          <draw:text-box>
            <text:p text:style-name="a2590" text:class-names="" text:cond-style-name=""><text:span text:style-name="a2587" text:class-names=""><text:date text:fixed="false" style:data-style-name="a2588"/></text:span><text:span text:style-name="a2589" text:class-names=""/></text:p>
          </draw:text-box>
          <svg:title/>
          <svg:desc/>
        </draw:frame>
        <draw:frame draw:id="id623" presentation:style-name="a2597" draw:name="Rectangle 4" svg:x="1.5in" svg:y="0.1875in" svg:width="7.98785in" svg:height="0.53299in" presentation:class="title" presentation:placeholder="false">
          <draw:text-box>
            <text:p text:style-name="a2596" text:class-names="" text:cond-style-name=""><text:span text:style-name="a2592" text:class-names="">97-1</text:span><text:span text:style-name="a2593" text:class-names="">至</text:span><text:span text:style-name="a2594" text:class-names="">98-2</text:span><text:span text:style-name="a2595" text:class-names="">補助教學助理課程之教學評量分數</text:span></text:p>
          </draw:text-box>
          <svg:title/>
          <svg:desc/>
        </draw:frame>
        <draw:frame draw:id="id624" draw:style-name="a2598" draw:name="圖片 1" svg:x="0.38667in" svg:y="1.41333in" svg:width="9.03333in" svg:height="5.58667in" style:rel-width="scale" style:rel-height="scale">
          <draw:image xlink:href="media/image35.png" xlink:type="simple" xlink:show="embed" xlink:actuate="onLoad"/>
          <svg:title/>
          <svg:desc/>
        </draw:frame>
        <draw:custom-shape svg:x="9.56771in" svg:y="6.89931in" svg:width="0.43229in" svg:height="0.60069in" draw:id="id625" draw:style-name="a2601" draw:name="AutoShape 200">
          <svg:title/>
          <svg:desc/>
          <office:event-listeners>
            <presentation:event-listener script:event-name="dom:click" presentation:action="show" xlink:href="#Slide24" xlink:type="simple" xlink:show="embed" xlink:actuate="onRequest"/>
          </office:event-listeners>
          <text:p text:style-name="a2600" text:class-names="" text:cond-style-name=""><text:span text:style-name="a2599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2608">
          <draw:frame draw:id="id626" draw:style-name="a2605" draw:name="Rectangle 7" svg:x="4.53125in" svg:y="9.97396in" svg:width="3.46701in" svg:height="0.52431in">
            <draw:text-box>
              <text:p text:style-name="a2604" text:class-names="" text:cond-style-name=""><text:span text:style-name="a2602" text:class-names=""><text:page-number style:num-format="1" text:fixed="false"/></text:span><text:span text:style-name="a2603" text:class-names=""/></text:p>
            </draw:text-box>
            <svg:title/>
            <svg:desc/>
          </draw:frame>
          <draw:page-thumbnail draw:page-number="56" svg:x="1.375in" svg:y="0.78819in" svg:width="5.25in" svg:height="3.9375in" presentation:class="page" draw:id="id627" presentation:style-name="a2606" draw:name="Rectangle 2">
            <svg:title/>
            <svg:desc/>
          </draw:page-thumbnail>
          <draw:frame draw:id="id628" presentation:style-name="a2607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87" draw:style-name="a2609" draw:master-page-name="Master1-Layout2-obj-標題及物件" presentation:presentation-page-layout-name="Master1-PPL2" draw:id="Slide-342">
        <draw:frame draw:id="id629" draw:style-name="a2613" draw:name="投影片編號版面配置區 4" svg:x="4.25in" svg:y="7.11458in" svg:width="0.91667in" svg:height="0.28646in">
          <draw:text-box>
            <text:p text:style-name="a2612" text:class-names="" text:cond-style-name=""><text:span text:style-name="a2610" text:class-names=""><text:page-number style:num-format="1" text:fixed="false"/></text:span><text:span text:style-name="a2611" text:class-names=""/></text:p>
          </draw:text-box>
          <svg:title/>
          <svg:desc/>
        </draw:frame>
        <draw:frame draw:id="id630" draw:style-name="a2618" draw:name="日期版面配置區 5" svg:x="0.41667in" svg:y="7.11458in" svg:width="2.08333in" svg:height="0.28646in">
          <draw:text-box>
            <text:p text:style-name="a2617" text:class-names="" text:cond-style-name=""><text:span text:style-name="a2614" text:class-names=""><text:date text:fixed="false" style:data-style-name="a2615"/></text:span><text:span text:style-name="a2616" text:class-names=""/></text:p>
          </draw:text-box>
          <svg:title/>
          <svg:desc/>
        </draw:frame>
        <draw:frame draw:id="id631" presentation:style-name="a2622" draw:name="Rectangle 2" svg:x="1.22049in" svg:y="0.2066in" svg:width="8.77951in" svg:height="0.61632in" presentation:class="title" presentation:placeholder="false">
          <draw:text-box>
            <text:p text:style-name="a2621" text:class-names="" text:cond-style-name=""><text:span text:style-name="a2619" text:class-names="">98</text:span><text:span text:style-name="a2620" text:class-names="">學年度網路輔助教學平台使用狀況</text:span></text:p>
          </draw:text-box>
          <svg:title/>
          <svg:desc/>
        </draw:frame>
        <draw:frame draw:id="id632" presentation:style-name="a2623" draw:name="Object 3" svg:x="0.6684in" svg:y="1.07292in" svg:width="8.8559in" svg:height="5.21528in" style:rel-width="scale" style:rel-height="scale" presentation:class="object" presentation:placeholder="false">
          <draw:object-ole draw:class-id="00020821-0000-0000-C000-000000000046" xlink:href="Object 16" xlink:type="simple" xlink:show="embed" xlink:actuate="onLoad"/>
          <draw:image xlink:href="ObjectReplacements/Object 16" xlink:type="simple" xlink:show="embed" xlink:actuate="onLoad"/>
          <svg:title/>
          <svg:desc/>
        </draw:frame>
        <draw:frame draw:id="id633" draw:style-name="a2632" draw:name="Text Box 4" svg:x="0.74826in" svg:y="6.34896in" svg:width="8.74132in" svg:height="0.5in">
          <draw:text-box>
            <text:p text:style-name="a2631" text:class-names="" text:cond-style-name=""><text:span text:style-name="a2624" text:class-names="">1,070</text:span><text:span text:style-name="a2625" text:class-names="">門課，</text:span><text:span text:style-name="a2626" text:class-names="">331</text:span><text:span text:style-name="a2627" text:class-names="">位教師使用</text:span><text:span text:style-name="a2628" text:class-names="">/</text:span><text:span text:style-name="a2629" text:class-names="">全校專兼任教師使用率</text:span><text:span text:style-name="a2630" text:class-names="">49.85%</text:span></text:p>
          </draw:text-box>
          <svg:title/>
          <svg:desc/>
        </draw:frame>
        <draw:custom-shape svg:x="9.56771in" svg:y="6.89931in" svg:width="0.43229in" svg:height="0.60069in" draw:id="id634" draw:style-name="a2635" draw:name="AutoShape 5">
          <svg:title/>
          <svg:desc/>
          <office:event-listeners>
            <presentation:event-listener script:event-name="dom:click" presentation:action="show" xlink:href="#Slide24" xlink:type="simple" xlink:show="embed" xlink:actuate="onRequest"/>
          </office:event-listeners>
          <text:p text:style-name="a2634" text:class-names="" text:cond-style-name=""><text:span text:style-name="a263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2642">
          <draw:frame draw:id="id635" draw:style-name="a2639" draw:name="Rectangle 7" svg:x="4.53125in" svg:y="9.97396in" svg:width="3.46701in" svg:height="0.52431in">
            <draw:text-box>
              <text:p text:style-name="a2638" text:class-names="" text:cond-style-name=""><text:span text:style-name="a2636" text:class-names=""><text:page-number style:num-format="1" text:fixed="false"/></text:span><text:span text:style-name="a2637" text:class-names=""/></text:p>
            </draw:text-box>
            <svg:title/>
            <svg:desc/>
          </draw:frame>
          <draw:page-thumbnail draw:page-number="57" svg:x="1.375in" svg:y="0.78819in" svg:width="5.25in" svg:height="3.9375in" presentation:class="page" draw:id="id636" presentation:style-name="a2640" draw:name="Rectangle 2">
            <svg:title/>
            <svg:desc/>
          </draw:page-thumbnail>
          <draw:frame draw:id="id637" presentation:style-name="a2641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28" draw:style-name="a2643" draw:master-page-name="Master1-Layout1-title-標題投影片" presentation:presentation-page-layout-name="Master1-PPL1" draw:id="Slide-383">
        <draw:frame draw:id="id638" draw:style-name="a2648" draw:name="Rectangle 4" svg:x="7.66667in" svg:y="7.16667in" svg:width="2.16667in" svg:height="0.26736in">
          <draw:text-box>
            <text:p text:style-name="a2647" text:class-names="" text:cond-style-name=""><text:span text:style-name="a2644" text:class-names=""><text:date text:fixed="false" style:data-style-name="a2645"/></text:span><text:span text:style-name="a2646" text:class-names=""/></text:p>
          </draw:text-box>
          <svg:title/>
          <svg:desc/>
        </draw:frame>
        <draw:frame draw:id="id639" draw:style-name="a2652" draw:name="Rectangle 6" svg:x="0.25in" svg:y="7.16667in" svg:width="0.41667in" svg:height="0.26736in">
          <draw:text-box>
            <text:p text:style-name="a2651" text:class-names="" text:cond-style-name=""><text:span text:style-name="a2649" text:class-names=""><text:page-number style:num-format="1" text:fixed="false"/></text:span><text:span text:style-name="a2650" text:class-names=""/></text:p>
          </draw:text-box>
          <svg:title/>
          <svg:desc/>
        </draw:frame>
        <draw:frame draw:id="id640" presentation:style-name="a2655" draw:name="Rectangle 4" svg:x="5.31424in" svg:y="2.09549in" svg:width="4.25in" svg:height="0.5in" presentation:class="title" presentation:placeholder="false">
          <draw:text-box>
            <text:p text:style-name="a2654" text:class-names="" text:cond-style-name=""><text:span text:style-name="a2653" text:class-names="">未來工作期許</text:span></text:p>
          </draw:text-box>
          <svg:title/>
          <svg:desc/>
        </draw:frame>
        <draw:frame draw:id="id641" presentation:style-name="a2656" draw:name="Rectangle 5" svg:x="5.5in" svg:y="3in" svg:width="4.5in" svg:height="0.41667in" presentation:class="subtitle" presentation:placeholder="true">
          <draw:text-box/>
          <svg:title/>
          <svg:desc/>
        </draw:frame>
        <presentation:notes draw:style-name="a2663">
          <draw:frame draw:id="id642" draw:style-name="a2660" draw:name="Rectangle 7" svg:x="4.53125in" svg:y="9.97396in" svg:width="3.46701in" svg:height="0.52431in">
            <draw:text-box>
              <text:p text:style-name="a2659" text:class-names="" text:cond-style-name=""><text:span text:style-name="a2657" text:class-names=""><text:page-number style:num-format="1" text:fixed="false"/></text:span><text:span text:style-name="a2658" text:class-names=""/></text:p>
            </draw:text-box>
            <svg:title/>
            <svg:desc/>
          </draw:frame>
          <draw:page-thumbnail draw:page-number="58" svg:x="1.375in" svg:y="0.78819in" svg:width="5.25in" svg:height="3.9375in" presentation:class="page" draw:id="id643" presentation:style-name="a2661" draw:name="Rectangle 2">
            <svg:title/>
            <svg:desc/>
          </draw:page-thumbnail>
          <draw:frame draw:id="id644" presentation:style-name="a2662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30" draw:style-name="a2664" draw:master-page-name="Master1-Layout2-obj-標題及物件" presentation:presentation-page-layout-name="Master1-PPL2" draw:id="Slide-385">
        <draw:frame draw:id="id645" draw:style-name="a2668" draw:name="投影片編號版面配置區 4" svg:x="4.25in" svg:y="7.11458in" svg:width="0.91667in" svg:height="0.28646in">
          <draw:text-box>
            <text:p text:style-name="a2667" text:class-names="" text:cond-style-name=""><text:span text:style-name="a2665" text:class-names=""><text:page-number style:num-format="1" text:fixed="false"/></text:span><text:span text:style-name="a2666" text:class-names=""/></text:p>
          </draw:text-box>
          <svg:title/>
          <svg:desc/>
        </draw:frame>
        <draw:frame draw:id="id646" draw:style-name="a2673" draw:name="日期版面配置區 5" svg:x="0.41667in" svg:y="7.11458in" svg:width="2.08333in" svg:height="0.28646in">
          <draw:text-box>
            <text:p text:style-name="a2672" text:class-names="" text:cond-style-name=""><text:span text:style-name="a2669" text:class-names=""><text:date text:fixed="false" style:data-style-name="a2670"/></text:span><text:span text:style-name="a2671" text:class-names=""/></text:p>
          </draw:text-box>
          <svg:title/>
          <svg:desc/>
        </draw:frame>
        <draw:frame draw:id="id647" presentation:style-name="a2674" draw:name="Rectangle 2" svg:x="1.5in" svg:y="0.1875in" svg:width="7.75in" svg:height="0.53299in" presentation:class="title" presentation:placeholder="true">
          <draw:text-box/>
          <svg:title/>
          <svg:desc/>
        </draw:frame>
        <draw:frame draw:id="id648" presentation:style-name="a2708" draw:name="Rectangle 3" svg:x="0.74826in" svg:y="1.46701in" svg:width="8.66667in" svg:height="5.59028in" presentation:class="outline" presentation:placeholder="false">
          <draw:text-box>
            <text:list text:style-name="a2677">
              <text:list-item>
                <text:p text:style-name="a2676" text:class-names="" text:cond-style-name=""><text:span text:style-name="a2675" text:class-names="">教師面</text:span></text:p>
              </text:list-item>
            </text:list>
            <text:list text:style-name="a2680">
              <text:list-item>
                <text:list text:style-name="a2680">
                  <text:list-item>
                    <text:p text:style-name="a2679" text:class-names="" text:cond-style-name=""><text:span text:style-name="a2678" text:class-names="">持續辦理教師攜手共進研習活動</text:span></text:p>
                  </text:list-item>
                </text:list>
              </text:list-item>
            </text:list>
            <text:list text:style-name="a2683">
              <text:list-item>
                <text:list text:style-name="a2683">
                  <text:list-item>
                    <text:p text:style-name="a2682" text:class-names="" text:cond-style-name=""><text:span text:style-name="a2681" text:class-names="">持續鼓勵教師成立專業社群，強化教師專業支持網絡</text:span></text:p>
                  </text:list-item>
                </text:list>
              </text:list-item>
            </text:list>
            <text:list text:style-name="a2686">
              <text:list-item>
                <text:p text:style-name="a2685" text:class-names="" text:cond-style-name=""><text:span text:style-name="a2684" text:class-names="">學生面</text:span></text:p>
              </text:list-item>
            </text:list>
            <text:list text:style-name="a2689">
              <text:list-item>
                <text:list text:style-name="a2689">
                  <text:list-item>
                    <text:p text:style-name="a2688" text:class-names="" text:cond-style-name=""><text:span text:style-name="a2687" text:class-names="">持續分析學生各項資料，提供教學改進</text:span></text:p>
                  </text:list-item>
                </text:list>
              </text:list-item>
            </text:list>
            <text:list text:style-name="a2692">
              <text:list-item>
                <text:list text:style-name="a2692">
                  <text:list-item>
                    <text:p text:style-name="a2691" text:class-names="" text:cond-style-name=""><text:span text:style-name="a2690" text:class-names="">選課輔導─導師密碼</text:span></text:p>
                  </text:list-item>
                </text:list>
              </text:list-item>
            </text:list>
            <text:list text:style-name="a2695">
              <text:list-item>
                <text:p text:style-name="a2694" text:class-names="" text:cond-style-name=""><text:span text:style-name="a2693" text:class-names="">課程面</text:span></text:p>
              </text:list-item>
            </text:list>
            <text:list text:style-name="a2698">
              <text:list-item>
                <text:list text:style-name="a2698">
                  <text:list-item>
                    <text:p text:style-name="a2697" text:class-names="" text:cond-style-name=""><text:span text:style-name="a2696" text:class-names="">持續辦理院共同課程品保</text:span></text:p>
                  </text:list-item>
                </text:list>
              </text:list-item>
            </text:list>
            <text:list text:style-name="a2701">
              <text:list-item>
                <text:list text:style-name="a2701">
                  <text:list-item>
                    <text:p text:style-name="a2700" text:class-names="" text:cond-style-name=""><text:span text:style-name="a2699" text:class-names="">持續控管選修課開課比，以提高學生學習深度，降低生師課程負荷</text:span></text:p>
                  </text:list-item>
                </text:list>
              </text:list-item>
            </text:list>
            <text:list text:style-name="a2704">
              <text:list-item>
                <text:list text:style-name="a2704">
                  <text:list-item>
                    <text:p text:style-name="a2703" text:class-names="" text:cond-style-name=""><text:span text:style-name="a2702" text:class-names="">辦理課程評鑑，提升課程品質</text:span></text:p>
                  </text:list-item>
                </text:list>
              </text:list-item>
            </text:list>
            <text:list text:style-name="a2707">
              <text:list-item>
                <text:list text:style-name="a2707">
                  <text:list-item>
                    <text:p text:style-name="a2706" text:class-names="" text:cond-style-name=""><text:span text:style-name="a2705" text:class-names="">每院至少會考一科自訂基礎學科，以分析並回饋至教學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715">
          <draw:frame draw:id="id649" draw:style-name="a2712" draw:name="Rectangle 7" svg:x="4.53125in" svg:y="9.97396in" svg:width="3.46701in" svg:height="0.52431in">
            <draw:text-box>
              <text:p text:style-name="a2711" text:class-names="" text:cond-style-name=""><text:span text:style-name="a2709" text:class-names=""><text:page-number style:num-format="1" text:fixed="false"/></text:span><text:span text:style-name="a2710" text:class-names=""/></text:p>
            </draw:text-box>
            <svg:title/>
            <svg:desc/>
          </draw:frame>
          <draw:page-thumbnail draw:page-number="59" svg:x="1.375in" svg:y="0.78819in" svg:width="5.25in" svg:height="3.9375in" presentation:class="page" draw:id="id650" presentation:style-name="a2713" draw:name="Rectangle 2">
            <svg:title/>
            <svg:desc/>
          </draw:page-thumbnail>
          <draw:frame draw:id="id651" presentation:style-name="a2714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27" draw:style-name="a2716" draw:master-page-name="Master1-Layout2-obj-標題及物件" presentation:presentation-page-layout-name="Master1-PPL2" draw:id="Slide-382">
        <draw:frame draw:id="id652" draw:style-name="a2720" draw:name="投影片編號版面配置區 4" svg:x="4.25in" svg:y="7.11458in" svg:width="0.91667in" svg:height="0.28646in">
          <draw:text-box>
            <text:p text:style-name="a2719" text:class-names="" text:cond-style-name=""><text:span text:style-name="a2717" text:class-names=""><text:page-number style:num-format="1" text:fixed="false"/></text:span><text:span text:style-name="a2718" text:class-names=""/></text:p>
          </draw:text-box>
          <svg:title/>
          <svg:desc/>
        </draw:frame>
        <draw:frame draw:id="id653" draw:style-name="a2725" draw:name="日期版面配置區 5" svg:x="0.41667in" svg:y="7.11458in" svg:width="2.08333in" svg:height="0.28646in">
          <draw:text-box>
            <text:p text:style-name="a2724" text:class-names="" text:cond-style-name=""><text:span text:style-name="a2721" text:class-names=""><text:date text:fixed="false" style:data-style-name="a2722"/></text:span><text:span text:style-name="a2723" text:class-names=""/></text:p>
          </draw:text-box>
          <svg:title/>
          <svg:desc/>
        </draw:frame>
        <draw:frame draw:id="id654" presentation:style-name="a2726" draw:name="Rectangle 2" svg:x="1.5in" svg:y="0.1875in" svg:width="7.75in" svg:height="0.53299in" presentation:class="title" presentation:placeholder="true">
          <draw:text-box/>
          <svg:title/>
          <svg:desc/>
        </draw:frame>
        <draw:frame draw:id="id655" presentation:style-name="a2752" draw:name="Rectangle 3" svg:x="0.75in" svg:y="1.41667in" svg:width="8.66667in" svg:height="5.58333in" presentation:class="outline" presentation:placeholder="false">
          <draw:text-box>
            <text:list text:style-name="a2729">
              <text:list-item>
                <text:p text:style-name="a2728" text:class-names="" text:cond-style-name=""><text:span text:style-name="a2727" text:class-names="">資源面</text:span></text:p>
              </text:list-item>
            </text:list>
            <text:list text:style-name="a2732">
              <text:list-item>
                <text:list text:style-name="a2732">
                  <text:list-item>
                    <text:p text:style-name="a2731" text:class-names="" text:cond-style-name=""><text:span text:style-name="a2730" text:class-names="">整合校內教師相關網頁，建置教師專業發展歷程檔案</text:span></text:p>
                  </text:list-item>
                </text:list>
              </text:list-item>
            </text:list>
            <text:list text:style-name="a2735">
              <text:list-item>
                <text:list text:style-name="a2735">
                  <text:list-item>
                    <text:p text:style-name="a2734" text:class-names="" text:cond-style-name=""><text:span text:style-name="a2733" text:class-names="">深化學生學習歷程檔案，強化生師親校輔導網絡效能</text:span></text:p>
                  </text:list-item>
                </text:list>
              </text:list-item>
            </text:list>
            <text:list text:style-name="a2740">
              <text:list-item>
                <text:list text:style-name="a2740">
                  <text:list-item>
                    <text:p text:style-name="a2739" text:class-names="" text:cond-style-name=""><text:span text:style-name="a2736" text:class-names="">開發</text:span><text:span text:style-name="a2737" text:class-names="">E</text:span><text:span text:style-name="a2738" text:class-names="">化適性測驗，協助學生自發主動學習</text:span></text:p>
                  </text:list-item>
                </text:list>
              </text:list-item>
            </text:list>
            <text:list text:style-name="a2745">
              <text:list-item>
                <text:list text:style-name="a2745">
                  <text:list-item>
                    <text:p text:style-name="a2744" text:class-names="" text:cond-style-name=""><text:span text:style-name="a2741" text:class-names="">強化分項</text:span><text:span text:style-name="a2742" text:class-names="">TA</text:span><text:span text:style-name="a2743" text:class-names="">素質，降低教師教學負荷</text:span></text:p>
                  </text:list-item>
                </text:list>
              </text:list-item>
            </text:list>
            <text:list text:style-name="a2748">
              <text:list-item>
                <text:list text:style-name="a2748">
                  <text:list-item>
                    <text:p text:style-name="a2747" text:class-names="" text:cond-style-name=""><text:span text:style-name="a2746" text:class-names="">請試用院共同課程品保之課程大綱</text:span></text:p>
                  </text:list-item>
                </text:list>
              </text:list-item>
            </text:list>
            <text:list text:style-name="a2751">
              <text:list-item>
                <text:p text:style-name="a2750" text:class-names="" text:cond-style-name=""><text:span text:style-name="a2749" text:class-names=""/></text:p>
              </text:list-item>
            </text:list>
          </draw:text-box>
          <svg:title/>
          <svg:desc/>
        </draw:frame>
        <draw:custom-shape svg:x="9.56771in" svg:y="6.97917in" svg:width="0.43229in" svg:height="0.52083in" draw:id="id656" draw:style-name="a2755" draw:name="AutoShape 4">
          <svg:title/>
          <svg:desc/>
          <office:event-listeners>
            <presentation:event-listener script:event-name="dom:click" presentation:action="show" xlink:href="#Slide23" xlink:type="simple" xlink:show="embed" xlink:actuate="onRequest"/>
          </office:event-listeners>
          <text:p text:style-name="a2754" text:class-names="" text:cond-style-name=""><text:span text:style-name="a275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presentation:notes draw:style-name="a2762">
          <draw:frame draw:id="id657" draw:style-name="a2759" draw:name="Rectangle 7" svg:x="4.53125in" svg:y="9.97396in" svg:width="3.46701in" svg:height="0.52431in">
            <draw:text-box>
              <text:p text:style-name="a2758" text:class-names="" text:cond-style-name=""><text:span text:style-name="a2756" text:class-names=""><text:page-number style:num-format="1" text:fixed="false"/></text:span><text:span text:style-name="a2757" text:class-names=""/></text:p>
            </draw:text-box>
            <svg:title/>
            <svg:desc/>
          </draw:frame>
          <draw:page-thumbnail draw:page-number="60" svg:x="1.375in" svg:y="0.78819in" svg:width="5.25in" svg:height="3.9375in" presentation:class="page" draw:id="id658" presentation:style-name="a2760" draw:name="Rectangle 2">
            <svg:title/>
            <svg:desc/>
          </draw:page-thumbnail>
          <draw:frame draw:id="id659" presentation:style-name="a2761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31" draw:style-name="a2763" draw:master-page-name="Master1-Layout2-obj-標題及物件" presentation:presentation-page-layout-name="Master1-PPL2" draw:id="Slide-386">
        <draw:frame draw:id="id660" draw:style-name="a2767" draw:name="投影片編號版面配置區 4" svg:x="4.25in" svg:y="7.11458in" svg:width="0.91667in" svg:height="0.28646in">
          <draw:text-box>
            <text:p text:style-name="a2766" text:class-names="" text:cond-style-name=""><text:span text:style-name="a2764" text:class-names=""><text:page-number style:num-format="1" text:fixed="false"/></text:span><text:span text:style-name="a2765" text:class-names=""/></text:p>
          </draw:text-box>
          <svg:title/>
          <svg:desc/>
        </draw:frame>
        <draw:frame draw:id="id661" draw:style-name="a2772" draw:name="日期版面配置區 5" svg:x="0.41667in" svg:y="7.11458in" svg:width="2.08333in" svg:height="0.28646in">
          <draw:text-box>
            <text:p text:style-name="a2771" text:class-names="" text:cond-style-name=""><text:span text:style-name="a2768" text:class-names=""><text:date text:fixed="false" style:data-style-name="a2769"/></text:span><text:span text:style-name="a2770" text:class-names=""/></text:p>
          </draw:text-box>
          <svg:title/>
          <svg:desc/>
        </draw:frame>
        <draw:frame draw:id="id662" presentation:style-name="a2775" draw:name="Rectangle 2" svg:x="1.5in" svg:y="0.1875in" svg:width="7.75in" svg:height="0.53299in" presentation:class="title" presentation:placeholder="false">
          <draw:text-box>
            <text:p text:style-name="a2774" text:class-names="" text:cond-style-name=""><text:span text:style-name="a2773" text:class-names="">業務提醒</text:span></text:p>
          </draw:text-box>
          <svg:title/>
          <svg:desc/>
        </draw:frame>
        <draw:frame draw:id="id663" presentation:style-name="a2791" draw:name="Rectangle 3" svg:x="0.75in" svg:y="1.41667in" svg:width="8.66667in" svg:height="5.58333in" presentation:class="outline" presentation:placeholder="false">
          <draw:text-box>
            <text:list text:style-name="a2778">
              <text:list-item>
                <text:p text:style-name="a2777" text:class-names="" text:cond-style-name=""><text:span text:style-name="a2776" text:class-names="">教師倫理─提醒並檢視學生論文以避免抄襲</text:span></text:p>
              </text:list-item>
            </text:list>
            <text:list text:style-name="a2781">
              <text:list-item>
                <text:p text:style-name="a2780" text:class-names="" text:cond-style-name=""><text:span text:style-name="a2779" text:class-names="">按時授課、依教學大綱授課；如調課或更換教室，懇請通知教務處</text:span></text:p>
              </text:list-item>
            </text:list>
            <text:list text:style-name="a2784">
              <text:list-item>
                <text:p text:style-name="a2783" text:class-names="" text:cond-style-name=""><text:span text:style-name="a2782" text:class-names="">敬請按時上傳期中考成績，以便後續進行期中預警及輔導</text:span></text:p>
              </text:list-item>
            </text:list>
            <text:list text:style-name="a2787">
              <text:list-item>
                <text:p text:style-name="a2786" text:class-names="" text:cond-style-name=""><text:span text:style-name="a2785" text:class-names="">請參酌學生於基礎學科會考及體適能檢測結果，調整教學內容與方式</text:span></text:p>
              </text:list-item>
            </text:list>
            <text:list text:style-name="a2790">
              <text:list-item>
                <text:list text:style-name="a2790">
                  <text:list-item>
                    <text:p text:style-name="a2789" text:class-names="" text:cond-style-name=""><text:span text:style-name="a2788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2798">
          <draw:frame draw:id="id664" draw:style-name="a2795" draw:name="Rectangle 7" svg:x="4.53125in" svg:y="9.97396in" svg:width="3.46701in" svg:height="0.52431in">
            <draw:text-box>
              <text:p text:style-name="a2794" text:class-names="" text:cond-style-name=""><text:span text:style-name="a2792" text:class-names=""><text:page-number style:num-format="1" text:fixed="false"/></text:span><text:span text:style-name="a2793" text:class-names=""/></text:p>
            </draw:text-box>
            <svg:title/>
            <svg:desc/>
          </draw:frame>
          <draw:page-thumbnail draw:page-number="61" svg:x="1.375in" svg:y="0.78819in" svg:width="5.25in" svg:height="3.9375in" presentation:class="page" draw:id="id665" presentation:style-name="a2796" draw:name="Rectangle 2">
            <svg:title/>
            <svg:desc/>
          </draw:page-thumbnail>
          <draw:frame draw:id="id666" presentation:style-name="a2797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20" draw:style-name="a2799" draw:master-page-name="Master1-Layout1-title-標題投影片" presentation:presentation-page-layout-name="Master1-PPL1" draw:id="Slide-275">
        <draw:frame draw:id="id667" draw:style-name="a2804" draw:name="Rectangle 4" svg:x="7.66667in" svg:y="7.16667in" svg:width="2.16667in" svg:height="0.26736in">
          <draw:text-box>
            <text:p text:style-name="a2803" text:class-names="" text:cond-style-name=""><text:span text:style-name="a2800" text:class-names=""><text:date text:fixed="false" style:data-style-name="a2801"/></text:span><text:span text:style-name="a2802" text:class-names=""/></text:p>
          </draw:text-box>
          <svg:title/>
          <svg:desc/>
        </draw:frame>
        <draw:frame draw:id="id668" draw:style-name="a2808" draw:name="Rectangle 6" svg:x="0.25in" svg:y="7.16667in" svg:width="0.41667in" svg:height="0.26736in">
          <draw:text-box>
            <text:p text:style-name="a2807" text:class-names="" text:cond-style-name=""><text:span text:style-name="a2805" text:class-names=""><text:page-number style:num-format="1" text:fixed="false"/></text:span><text:span text:style-name="a2806" text:class-names=""/></text:p>
          </draw:text-box>
          <svg:title/>
          <svg:desc/>
        </draw:frame>
        <draw:frame draw:id="id669" presentation:style-name="a2813" draw:name="Rectangle 9" svg:x="5.15799in" svg:y="2.33333in" svg:width="4.01562in" svg:height="2.75521in" presentation:class="subtitle" presentation:placeholder="false">
          <draw:text-box>
            <text:p text:style-name="a2810" text:class-names="" text:cond-style-name=""><text:span text:style-name="a2809" text:class-names="">感謝聆聽</text:span></text:p>
            <text:p text:style-name="a2812" text:class-names="" text:cond-style-name=""><text:span text:style-name="a2811" text:class-names="">敬請指教</text:span></text:p>
          </draw:text-box>
          <svg:title/>
          <svg:desc/>
        </draw:frame>
        <presentation:notes draw:style-name="a2820">
          <draw:frame draw:id="id670" draw:style-name="a2817" draw:name="Rectangle 7" svg:x="4.53125in" svg:y="9.97396in" svg:width="3.46701in" svg:height="0.52431in">
            <draw:text-box>
              <text:p text:style-name="a2816" text:class-names="" text:cond-style-name=""><text:span text:style-name="a2814" text:class-names=""><text:page-number style:num-format="1" text:fixed="false"/></text:span><text:span text:style-name="a2815" text:class-names=""/></text:p>
            </draw:text-box>
            <svg:title/>
            <svg:desc/>
          </draw:frame>
          <draw:page-thumbnail draw:page-number="62" svg:x="1.375in" svg:y="0.78819in" svg:width="5.25in" svg:height="3.9375in" presentation:class="page" draw:id="id671" presentation:style-name="a2818" draw:name="Rectangle 2">
            <svg:title/>
            <svg:desc/>
          </draw:page-thumbnail>
          <draw:frame draw:id="id672" presentation:style-name="a2819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date-time" svg:x="7.66667in" svg:y="7.16667in" svg:width="2.16667in" svg:height="0.26736in"/>
      <presentation:placeholder presentation:object="page-number" svg:x="0.25in" svg:y="7.16667in" svg:width="0.41667in" svg:height="0.26736in"/>
      <presentation:placeholder presentation:object="subtitle" svg:x="5.5in" svg:y="3in" svg:width="4.5in" svg:height="0.41667in"/>
      <presentation:placeholder presentation:object="title" svg:x="5.75in" svg:y="2.08333in" svg:width="4.25in" svg:height="0.5in"/>
      <presentation:placeholder presentation:object="footer" svg:x="6.58333in" svg:y="5.81597in" svg:width="2.33333in" svg:height="0.26736in"/>
    </style:presentation-page-layout>
    <style:presentation-page-layout style:name="Master1-PPL2" style:display-name="標題及物件">
      <presentation:placeholder presentation:object="title" svg:x="1.5in" svg:y="0.1875in" svg:width="7.75in" svg:height="0.53299in"/>
      <presentation:placeholder presentation:object="object" svg:x="0.75in" svg:y="1.41667in" svg:width="8.66667in" svg:height="5.58333in"/>
      <presentation:placeholder presentation:object="footer" svg:x="6.31944in" svg:y="7.14236in" svg:width="2.33333in" svg:height="0.26736in"/>
      <presentation:placeholder presentation:object="page-number" svg:x="4.25in" svg:y="7.11458in" svg:width="0.91667in" svg:height="0.28646in"/>
      <presentation:placeholder presentation:object="date-time" svg:x="0.41667in" svg:y="7.11458in" svg:width="2.08333in" svg:height="0.28646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6.31944in" svg:y="7.14236in" svg:width="2.33333in" svg:height="0.26736in"/>
      <presentation:placeholder presentation:object="page-number" svg:x="4.25in" svg:y="7.11458in" svg:width="0.91667in" svg:height="0.28646in"/>
      <presentation:placeholder presentation:object="date-time" svg:x="0.41667in" svg:y="7.11458in" svg:width="2.08333in" svg:height="0.28646in"/>
    </style:presentation-page-layout>
    <style:presentation-page-layout style:name="Master1-PPL4" style:display-name="兩項物件">
      <presentation:placeholder presentation:object="title" svg:x="1.5in" svg:y="0.1875in" svg:width="7.75in" svg:height="0.53299in"/>
      <presentation:placeholder presentation:object="object" svg:x="0.75in" svg:y="1.41667in" svg:width="4.25in" svg:height="5.58333in"/>
      <presentation:placeholder presentation:object="object" svg:x="5.16667in" svg:y="1.41667in" svg:width="4.25in" svg:height="5.58333in"/>
      <presentation:placeholder presentation:object="footer" svg:x="6.31944in" svg:y="7.14236in" svg:width="2.33333in" svg:height="0.26736in"/>
      <presentation:placeholder presentation:object="page-number" svg:x="4.25in" svg:y="7.11458in" svg:width="0.91667in" svg:height="0.28646in"/>
      <presentation:placeholder presentation:object="date-time" svg:x="0.41667in" svg:y="7.11458in" svg:width="2.08333in" svg:height="0.28646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6.31944in" svg:y="7.14236in" svg:width="2.33333in" svg:height="0.26736in"/>
      <presentation:placeholder presentation:object="page-number" svg:x="4.25in" svg:y="7.11458in" svg:width="0.91667in" svg:height="0.28646in"/>
      <presentation:placeholder presentation:object="date-time" svg:x="0.41667in" svg:y="7.11458in" svg:width="2.08333in" svg:height="0.28646in"/>
    </style:presentation-page-layout>
    <style:presentation-page-layout style:name="Master1-PPL6" style:display-name="只有標題">
      <presentation:placeholder presentation:object="title" svg:x="1.5in" svg:y="0.1875in" svg:width="7.75in" svg:height="0.53299in"/>
      <presentation:placeholder presentation:object="footer" svg:x="6.31944in" svg:y="7.14236in" svg:width="2.33333in" svg:height="0.26736in"/>
      <presentation:placeholder presentation:object="page-number" svg:x="4.25in" svg:y="7.11458in" svg:width="0.91667in" svg:height="0.28646in"/>
      <presentation:placeholder presentation:object="date-time" svg:x="0.41667in" svg:y="7.11458in" svg:width="2.08333in" svg:height="0.28646in"/>
    </style:presentation-page-layout>
    <style:presentation-page-layout style:name="Master1-PPL7" style:display-name="空白">
      <presentation:placeholder presentation:object="footer" svg:x="6.31944in" svg:y="7.14236in" svg:width="2.33333in" svg:height="0.26736in"/>
      <presentation:placeholder presentation:object="page-number" svg:x="4.25in" svg:y="7.11458in" svg:width="0.91667in" svg:height="0.28646in"/>
      <presentation:placeholder presentation:object="date-time" svg:x="0.41667in" svg:y="7.11458in" svg:width="2.08333in" svg:height="0.28646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6.31944in" svg:y="7.14236in" svg:width="2.33333in" svg:height="0.26736in"/>
      <presentation:placeholder presentation:object="page-number" svg:x="4.25in" svg:y="7.11458in" svg:width="0.91667in" svg:height="0.28646in"/>
      <presentation:placeholder presentation:object="date-time" svg:x="0.41667in" svg:y="7.11458in" svg:width="2.08333in" svg:height="0.28646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6.31944in" svg:y="7.14236in" svg:width="2.33333in" svg:height="0.26736in"/>
      <presentation:placeholder presentation:object="page-number" svg:x="4.25in" svg:y="7.11458in" svg:width="0.91667in" svg:height="0.28646in"/>
      <presentation:placeholder presentation:object="date-time" svg:x="0.41667in" svg:y="7.11458in" svg:width="2.08333in" svg:height="0.28646in"/>
    </style:presentation-page-layout>
    <style:presentation-page-layout style:name="Master1-PPL10" style:display-name="標題及直排文字">
      <presentation:placeholder presentation:object="title" svg:x="1.5in" svg:y="0.1875in" svg:width="7.75in" svg:height="0.53299in"/>
      <presentation:placeholder presentation:object="outline" svg:x="0.75in" svg:y="1.41667in" svg:width="8.66667in" svg:height="5.58333in"/>
      <presentation:placeholder presentation:object="footer" svg:x="6.31944in" svg:y="7.14236in" svg:width="2.33333in" svg:height="0.26736in"/>
      <presentation:placeholder presentation:object="page-number" svg:x="4.25in" svg:y="7.11458in" svg:width="0.91667in" svg:height="0.28646in"/>
      <presentation:placeholder presentation:object="date-time" svg:x="0.41667in" svg:y="7.11458in" svg:width="2.08333in" svg:height="0.28646in"/>
    </style:presentation-page-layout>
    <style:presentation-page-layout style:name="Master1-PPL11" style:display-name="直排標題及文字">
      <presentation:placeholder presentation:object="title" svg:x="7.25in" svg:y="0.1875in" svg:width="2.16667in" svg:height="6.8125in"/>
      <presentation:placeholder presentation:object="outline" svg:x="0.75in" svg:y="0.1875in" svg:width="6.33333in" svg:height="6.8125in"/>
      <presentation:placeholder presentation:object="footer" svg:x="6.31944in" svg:y="7.14236in" svg:width="2.33333in" svg:height="0.26736in"/>
      <presentation:placeholder presentation:object="page-number" svg:x="4.25in" svg:y="7.11458in" svg:width="0.91667in" svg:height="0.28646in"/>
      <presentation:placeholder presentation:object="date-time" svg:x="0.41667in" svg:y="7.11458in" svg:width="2.08333in" svg:height="0.28646in"/>
    </style:presentation-page-layout>
    <style:presentation-page-layout style:name="Master1-PPL12" style:display-name="標題及表格">
      <presentation:placeholder presentation:object="title" svg:x="1.5in" svg:y="0.1875in" svg:width="7.75in" svg:height="0.53299in"/>
      <presentation:placeholder presentation:object="table" svg:x="0.75in" svg:y="1.41667in" svg:width="8.66667in" svg:height="5.58333in"/>
      <presentation:placeholder presentation:object="footer" svg:x="6.31944in" svg:y="7.14236in" svg:width="2.33333in" svg:height="0.26736in"/>
      <presentation:placeholder presentation:object="page-number" svg:x="4.25in" svg:y="7.11458in" svg:width="0.91667in" svg:height="0.28646in"/>
      <presentation:placeholder presentation:object="date-time" svg:x="0.41667in" svg:y="7.11458in" svg:width="2.08333in" svg:height="0.28646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1205" draw:style="axial" draw:angle="0" draw:start-color="#e6f4de" draw:end-color="#89ca64" draw:start-intensity="100%" draw:end-intensity="100%"/>
    <draw:gradient draw:name="a1218" draw:style="axial" draw:angle="0" draw:start-color="#cae6da" draw:end-color="#04884e" draw:start-intensity="100%" draw:end-intensity="100%"/>
    <draw:gradient draw:name="a1231" draw:style="axial" draw:angle="0" draw:start-color="#e6f4de" draw:end-color="#89ca64" draw:start-intensity="100%" draw:end-intensity="100%"/>
    <draw:gradient draw:name="a1244" draw:style="axial" draw:angle="0" draw:start-color="#f7f2cd" draw:end-color="#d9c215" draw:start-intensity="100%" draw:end-intensity="100%"/>
    <draw:fill-image draw:name="a464" xlink:href="media/image36.jpeg" xlink:show="embed" xlink:actuate="onLoad"/>
    <draw:fill-image draw:name="a656" xlink:href="media/image36.jpeg" xlink:show="embed" xlink:actuate="onLoad"/>
    <draw:fill-image draw:name="a276" xlink:href="media/image36.jpeg" xlink:show="embed" xlink:actuate="onLoad"/>
    <draw:fill-image draw:name="a727" xlink:href="media/image36.jpeg" xlink:show="embed" xlink:actuate="onLoad"/>
    <draw:fill-image draw:name="a997" xlink:href="media/image36.jpeg" xlink:show="embed" xlink:actuate="onLoad"/>
    <draw:fill-image draw:name="a355" xlink:href="media/image36.jpeg" xlink:show="embed" xlink:actuate="onLoad"/>
    <draw:fill-image draw:name="a46" xlink:href="media/image36.jpeg" xlink:show="embed" xlink:actuate="onLoad"/>
    <draw:fill-image draw:name="a1089" xlink:href="media/image36.jpeg" xlink:show="embed" xlink:actuate="onLoad"/>
    <draw:fill-image draw:name="a823" xlink:href="media/image36.jpeg" xlink:show="embed" xlink:actuate="onLoad"/>
    <draw:fill-image draw:name="a184" xlink:href="media/image36.jpeg" xlink:show="embed" xlink:actuate="onLoad"/>
    <draw:fill-image draw:name="a581" xlink:href="media/image36.jpeg" xlink:show="embed" xlink:actuate="onLoad"/>
    <draw:fill-image draw:name="a905" xlink:href="media/image36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in" fo:page-height="10.5in" style:print-orientation="portrait" style:register-truth-ref-style-name=""/>
    </style:page-layout>
    <style:page-layout style:name="pageLayout3">
      <style:page-layout-properties fo:page-width="8in" fo:page-height="10.5in" style:print-orientation="portrait" style:register-truth-ref-style-name=""/>
    </style:page-layout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draw:fill="none" draw:stroke="solid" svg:stroke-width="0.01042in" svg:stroke-color="#000000" svg:stroke-opacity="100%" draw:stroke-linejoin="miter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solid" svg:stroke-width="0.01042in" svg:stroke-color="#000000" svg:stroke-opacity="100%" draw:stroke-linejoin="miter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.05in" fo:padding-bottom="0.05in" fo:padding-left="0.1in" fo:padding-right="0.1in" draw:textarea-vertical-align="middle" draw:textarea-horizontal-align="center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.05in" fo:padding-bottom="0.05in" fo:padding-left="0.1in" fo:padding-right="0.1in" draw:textarea-vertical-align="middle" draw:textarea-horizontal-align="center" draw:fill="solid" draw:fill-color="#d9c2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d7181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center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no-wrap" fo:padding-top="0.05in" fo:padding-bottom="0.05in" fo:padding-left="0.1in" fo:padding-right="0.1in" draw:textarea-vertical-align="middle" draw:textarea-horizontal-align="center" draw:fill="solid" draw:fill-color="#d9c21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3">
      <style:graphic-properties fo:wrap-option="no-wrap" fo:padding-top="0.05in" fo:padding-bottom="0.05in" fo:padding-left="0.1in" fo:padding-right="0.1in" draw:textarea-vertical-align="middle" draw:textarea-horizontal-align="center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center" draw:fill="solid" draw:fill-color="#d9c215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draw:fill="none" draw:stroke="solid" svg:stroke-width="0.01042in" svg:stroke-color="#000000" svg:stroke-opacity="100%" draw:stroke-linejoin="miter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d7181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d7181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left" draw:fill="bitmap" draw:fill-image-name="a27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6">
      <style:graphic-properties fo:wrap-option="no-wrap" fo:padding-top="0.05in" fo:padding-bottom="0.05in" fo:padding-left="0.1in" fo:padding-right="0.1in" draw:textarea-vertical-align="middle" draw:textarea-horizontal-align="left" draw:fill="bitmap" draw:fill-image-name="a35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center" draw:fill="solid" draw:fill-color="#d9c215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middle" draw:textarea-horizontal-align="center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5">
      <style:graphic-properties fo:wrap-option="no-wrap" fo:padding-top="0.05in" fo:padding-bottom="0.05in" fo:padding-left="0.1in" fo:padding-right="0.1in" draw:textarea-vertical-align="middle" draw:textarea-horizontal-align="center" draw:fill="solid" draw:fill-color="#d9c215" draw:opacity="10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d7181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draw:fill="none" draw:stroke="solid" svg:stroke-width="0.01042in" svg:stroke-color="#000000" svg:stroke-opacity="100%" draw:stroke-linejoin="miter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5in" fo:padding-bottom="0.05in" fo:padding-left="0.1in" fo:padding-right="0.1in" draw:textarea-vertical-align="middle" draw:textarea-horizontal-align="left" draw:fill="bitmap" draw:fill-image-name="a46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draw:fill="none" draw:stroke="solid" svg:stroke-width="0.01042in" svg:stroke-color="#000000" svg:stroke-opacity="100%" draw:stroke-linejoin="miter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d7181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no-wrap" fo:padding-top="0.05in" fo:padding-bottom="0.05in" fo:padding-left="0.1in" fo:padding-right="0.1in" draw:textarea-vertical-align="middle" draw:textarea-horizontal-align="center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5in" fo:padding-bottom="0.05in" fo:padding-left="0.1in" fo:padding-right="0.1in" draw:textarea-vertical-align="middle" draw:textarea-horizontal-align="center" draw:fill="solid" draw:fill-color="#d9c215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in" fo:padding-bottom="0.05in" fo:padding-left="0.1in" fo:padding-right="0.1in" draw:textarea-vertical-align="middle" draw:textarea-horizontal-align="center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no-wrap" fo:padding-top="0.05in" fo:padding-bottom="0.05in" fo:padding-left="0.1in" fo:padding-right="0.1in" draw:textarea-vertical-align="middle" draw:textarea-horizontal-align="center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d7181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in" fo:padding-bottom="0.05in" fo:padding-left="0.1in" fo:padding-right="0.1in" draw:textarea-vertical-align="middle" draw:textarea-horizontal-align="center" draw:fill="solid" draw:fill-color="#d9c21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no-wrap" fo:padding-top="0.05in" fo:padding-bottom="0.05in" fo:padding-left="0.1in" fo:padding-right="0.1in" draw:textarea-vertical-align="middle" draw:textarea-horizontal-align="left" draw:fill="bitmap" draw:fill-image-name="a72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fo:wrap-option="no-wrap" fo:padding-top="0.05in" fo:padding-bottom="0.05in" fo:padding-left="0.1in" fo:padding-right="0.1in" draw:textarea-vertical-align="middle" draw:textarea-horizontal-align="center" draw:fill="solid" draw:fill-color="#d9c215" draw:opacity="10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d7181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d7181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in" fo:padding-bottom="0.05in" fo:padding-left="0.1in" fo:padding-right="0.1in" draw:textarea-vertical-align="middle" draw:textarea-horizontal-align="left" draw:fill="bitmap" draw:fill-image-name="a656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5in" fo:padding-bottom="0.05in" fo:padding-left="0.1in" fo:padding-right="0.1in" draw:textarea-vertical-align="middle" draw:textarea-horizontal-align="center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no-wrap" fo:padding-top="0.05in" fo:padding-bottom="0.05in" fo:padding-left="0.1in" fo:padding-right="0.1in" draw:textarea-vertical-align="middle" draw:textarea-horizontal-align="center" draw:fill="solid" draw:fill-color="#d9c2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d7181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bitmap" draw:fill-image-name="a58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no-wrap" fo:padding-top="0.05in" fo:padding-bottom="0.05in" fo:padding-left="0.1in" fo:padding-right="0.1in" draw:textarea-vertical-align="middle" draw:textarea-horizontal-align="left" draw:fill="bitmap" draw:fill-image-name="a46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d7181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4">
      <style:graphic-properties fo:wrap-option="no-wrap" fo:padding-top="0.05in" fo:padding-bottom="0.05in" fo:padding-left="0.1in" fo:padding-right="0.1in" draw:textarea-vertical-align="middle" draw:textarea-horizontal-align="left" draw:fill="bitmap" draw:fill-image-name="a82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left" draw:fill="bitmap" draw:fill-image-name="a90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solid" svg:stroke-width="0.01042in" svg:stroke-color="#000000" svg:stroke-opacity="100%" draw:stroke-linejoin="miter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draw:fill="none" draw:stroke="solid" svg:stroke-width="0.01042in" svg:stroke-color="#000000" svg:stroke-opacity="100%" draw:stroke-linejoin="miter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none" draw:stroke="solid" svg:stroke-width="0.01042in" svg:stroke-color="#000000" svg:stroke-opacity="100%" draw:stroke-linejoin="miter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none" draw:stroke="solid" svg:stroke-width="0.01042in" svg:stroke-color="#000000" svg:stroke-opacity="100%" draw:stroke-linejoin="miter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draw:fill="none" draw:stroke="solid" svg:stroke-width="0.01042in" svg:stroke-color="#000000" svg:stroke-opacity="100%" draw:stroke-linejoin="miter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draw:fill="none" draw:stroke="solid" svg:stroke-width="0.01042in" svg:stroke-color="#000000" svg:stroke-opacity="100%" draw:stroke-linejoin="miter"/>
    </style:style>
    <style:style style:family="presentation" style:name="a958">
      <style:graphic-properties draw:fill="none" draw:stroke="solid" svg:stroke-width="0.01042in" svg:stroke-color="#000000" svg:stroke-opacity="100%" draw:stroke-linejoin="miter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in" fo:padding-bottom="0.05in" fo:padding-left="0.1in" fo:padding-right="0.1in" draw:textarea-vertical-align="middle" draw:textarea-horizontal-align="center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middle" draw:textarea-horizontal-align="center" draw:fill="solid" draw:fill-color="#d9c215" draw:opacity="100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77">
      <style:graphic-properties fo:wrap-option="no-wrap" fo:padding-top="0.05in" fo:padding-bottom="0.05in" fo:padding-left="0.1in" fo:padding-right="0.1in" draw:textarea-vertical-align="middle" draw:textarea-horizontal-align="center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center" draw:fill="solid" draw:fill-color="#89ca64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no-wrap" fo:padding-top="0.05in" fo:padding-bottom="0.05in" fo:padding-left="0.1in" fo:padding-right="0.1in" draw:textarea-vertical-align="middle" draw:textarea-horizontal-align="center" draw:fill="solid" draw:fill-color="#d9c21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8">
      <style:graphic-properties fo:wrap-option="no-wrap" fo:padding-top="0.05in" fo:padding-bottom="0.05in" fo:padding-left="0.1in" fo:padding-right="0.1in" draw:textarea-vertical-align="middle" draw:textarea-horizontal-align="center" draw:fill="solid" draw:fill-color="#d9c21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d7181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d7181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no-wrap" fo:padding-top="0.05in" fo:padding-bottom="0.05in" fo:padding-left="0.1in" fo:padding-right="0.1in" draw:textarea-vertical-align="middle" draw:textarea-horizontal-align="left" draw:fill="bitmap" draw:fill-image-name="a1089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998">
      <style:graphic-properties fo:wrap-option="no-wrap" fo:padding-top="0.05in" fo:padding-bottom="0.05in" fo:padding-left="0.1in" fo:padding-right="0.1in" draw:textarea-vertical-align="middle" draw:textarea-horizontal-align="left" draw:fill="bitmap" draw:fill-image-name="a99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left" draw:fill="solid" draw:fill-color="#d9c21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4884e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1389in" draw:shadow-offset-y="0.01389in" draw:shadow-color="#c0c0c0" draw:shadow-opacity="100%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 0in 0in 0in)" draw:stroke="none" draw:luminance="20%" draw:contrast="0%"/>
    </style:style>
    <style:style style:family="graphic" style:name="a137" style:parent-style-name="Graphics">
      <style:graphic-properties draw:fill="none" fo:clip="rect(0in 0in 0in 0in)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fo:clip="rect(0in 0in 0in 0in)" draw:stroke="none" draw:luminance="20%" draw:contrast="0%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042in" svg:stroke-color="#000000" svg:stroke-opacity="100%" draw:stroke-linejoin="miter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•">
        <style:list-level-properties text:space-before="0.125in" text:min-label-width="0.25in"/>
        <style:text-properties fo:color="#d9c215" fo:font-size="100%"/>
      </text:list-level-style-bullet>
      <text:list-level-style-bullet text:level="2" text:bullet-char="•">
        <style:list-level-properties text:space-before="0.5625in" text:min-label-width="0.25in"/>
        <style:text-properties fo:color="#d9c215" fo:font-size="100%"/>
      </text:list-level-style-bullet>
      <text:list-level-style-bullet text:level="3" text:bullet-char="•">
        <style:list-level-properties text:space-before="1in" text:min-label-width="0.25in"/>
        <style:text-properties fo:color="#d9c215" fo:font-size="100%"/>
      </text:list-level-style-bullet>
      <text:list-level-style-bullet text:level="4" text:bullet-char="•">
        <style:list-level-properties text:space-before="1.5in" text:min-label-width="0.25in"/>
        <style:text-properties fo:color="#d9c215" fo:font-size="100%"/>
      </text:list-level-style-bullet>
      <text:list-level-style-bullet text:level="5" text:bullet-char="•">
        <style:list-level-properties text:space-before="2in" text:min-label-width="0.25in"/>
        <style:text-properties fo:color="#d9c215" fo:font-size="100%"/>
      </text:list-level-style-bullet>
      <text:list-level-style-bullet text:level="6" text:bullet-char="•">
        <style:list-level-properties text:space-before="2.5in" text:min-label-width="0.25in"/>
        <style:text-properties fo:color="#d9c215" fo:font-size="100%"/>
      </text:list-level-style-bullet>
      <text:list-level-style-bullet text:level="7" text:bullet-char="•">
        <style:list-level-properties text:space-before="3in" text:min-label-width="0.25in"/>
        <style:text-properties fo:color="#d9c215" fo:font-size="100%"/>
      </text:list-level-style-bullet>
      <text:list-level-style-bullet text:level="8" text:bullet-char="•">
        <style:list-level-properties text:space-before="3.5in" text:min-label-width="0.25in"/>
        <style:text-properties fo:color="#d9c215" fo:font-size="100%"/>
      </text:list-level-style-bullet>
      <text:list-level-style-bullet text:level="9" text:bullet-char="•">
        <style:list-level-properties text:space-before="4in" text:min-label-width="0.25in"/>
        <style:text-properties fo:color="#d9c215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2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0">
      <text:list-level-style-bullet text:level="1" text:bullet-char="•">
        <style:list-level-properties text:space-before="0.125in" text:min-label-width="0.25in"/>
        <style:text-properties fo:color="#d9c215" fo:font-size="100%"/>
      </text:list-level-style-bullet>
      <text:list-level-style-bullet text:level="2" text:bullet-char="•">
        <style:list-level-properties text:space-before="0.5625in" text:min-label-width="0.25in"/>
        <style:text-properties fo:color="#d9c215" fo:font-size="100%"/>
      </text:list-level-style-bullet>
      <text:list-level-style-bullet text:level="3" text:bullet-char="•">
        <style:list-level-properties text:space-before="1in" text:min-label-width="0.25in"/>
        <style:text-properties fo:color="#d9c215" fo:font-size="100%"/>
      </text:list-level-style-bullet>
      <text:list-level-style-bullet text:level="4" text:bullet-char="•">
        <style:list-level-properties text:space-before="1.5in" text:min-label-width="0.25in"/>
        <style:text-properties fo:color="#d9c215" fo:font-size="100%"/>
      </text:list-level-style-bullet>
      <text:list-level-style-bullet text:level="5" text:bullet-char="•">
        <style:list-level-properties text:space-before="2in" text:min-label-width="0.25in"/>
        <style:text-properties fo:color="#d9c215" fo:font-size="100%"/>
      </text:list-level-style-bullet>
      <text:list-level-style-bullet text:level="6" text:bullet-char="•">
        <style:list-level-properties text:space-before="2.5in" text:min-label-width="0.25in"/>
        <style:text-properties fo:color="#d9c215" fo:font-size="100%"/>
      </text:list-level-style-bullet>
      <text:list-level-style-bullet text:level="7" text:bullet-char="•">
        <style:list-level-properties text:space-before="3in" text:min-label-width="0.25in"/>
        <style:text-properties fo:color="#d9c215" fo:font-size="100%"/>
      </text:list-level-style-bullet>
      <text:list-level-style-bullet text:level="8" text:bullet-char="•">
        <style:list-level-properties text:space-before="3.5in" text:min-label-width="0.25in"/>
        <style:text-properties fo:color="#d9c215" fo:font-size="100%"/>
      </text:list-level-style-bullet>
      <text:list-level-style-bullet text:level="9" text:bullet-char="•">
        <style:list-level-properties text:space-before="4in" text:min-label-width="0.25in"/>
        <style:text-properties fo:color="#d9c215" fo:font-size="100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0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0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8">
      <text:list-level-style-bullet text:level="1" text:bullet-char="•">
        <style:list-level-properties text:space-before="0.125in" text:min-label-width="0.25in"/>
        <style:text-properties fo:color="#d9c215" fo:font-size="100%"/>
      </text:list-level-style-bullet>
      <text:list-level-style-bullet text:level="2" text:bullet-char="•">
        <style:list-level-properties text:space-before="0.5625in" text:min-label-width="0.25in"/>
        <style:text-properties fo:color="#d9c215" fo:font-size="100%"/>
      </text:list-level-style-bullet>
      <text:list-level-style-bullet text:level="3" text:bullet-char="•">
        <style:list-level-properties text:space-before="1in" text:min-label-width="0.25in"/>
        <style:text-properties fo:color="#d9c215" fo:font-size="100%"/>
      </text:list-level-style-bullet>
      <text:list-level-style-bullet text:level="4" text:bullet-char="•">
        <style:list-level-properties text:space-before="1.5in" text:min-label-width="0.25in"/>
        <style:text-properties fo:color="#d9c215" fo:font-size="100%"/>
      </text:list-level-style-bullet>
      <text:list-level-style-bullet text:level="5" text:bullet-char="•">
        <style:list-level-properties text:space-before="2in" text:min-label-width="0.25in"/>
        <style:text-properties fo:color="#d9c215" fo:font-size="100%"/>
      </text:list-level-style-bullet>
      <text:list-level-style-bullet text:level="6" text:bullet-char="•">
        <style:list-level-properties text:space-before="2.5in" text:min-label-width="0.25in"/>
        <style:text-properties fo:color="#d9c215" fo:font-size="100%"/>
      </text:list-level-style-bullet>
      <text:list-level-style-bullet text:level="7" text:bullet-char="•">
        <style:list-level-properties text:space-before="3in" text:min-label-width="0.25in"/>
        <style:text-properties fo:color="#d9c215" fo:font-size="100%"/>
      </text:list-level-style-bullet>
      <text:list-level-style-bullet text:level="8" text:bullet-char="•">
        <style:list-level-properties text:space-before="3.5in" text:min-label-width="0.25in"/>
        <style:text-properties fo:color="#d9c215" fo:font-size="100%"/>
      </text:list-level-style-bullet>
      <text:list-level-style-bullet text:level="9" text:bullet-char="•">
        <style:list-level-properties text:space-before="4in" text:min-label-width="0.25in"/>
        <style:text-properties fo:color="#d9c215" fo:font-size="100%"/>
      </text:list-level-style-bullet>
    </text:list-style>
    <text:list-style style:name="a931">
      <text:list-level-style-bullet text:level="1" text:bullet-char="•">
        <style:list-level-properties text:space-before="0.125in" text:min-label-width="0.25in"/>
        <style:text-properties fo:color="#d9c215" fo:font-size="100%"/>
      </text:list-level-style-bullet>
      <text:list-level-style-bullet text:level="2" text:bullet-char="•">
        <style:list-level-properties text:space-before="0.5625in" text:min-label-width="0.25in"/>
        <style:text-properties fo:color="#d9c215" fo:font-size="100%"/>
      </text:list-level-style-bullet>
      <text:list-level-style-bullet text:level="3" text:bullet-char="•">
        <style:list-level-properties text:space-before="1in" text:min-label-width="0.25in"/>
        <style:text-properties fo:color="#d9c215" fo:font-size="100%"/>
      </text:list-level-style-bullet>
      <text:list-level-style-bullet text:level="4" text:bullet-char="•">
        <style:list-level-properties text:space-before="1.5in" text:min-label-width="0.25in"/>
        <style:text-properties fo:color="#d9c215" fo:font-size="100%"/>
      </text:list-level-style-bullet>
      <text:list-level-style-bullet text:level="5" text:bullet-char="•">
        <style:list-level-properties text:space-before="2in" text:min-label-width="0.25in"/>
        <style:text-properties fo:color="#d9c215" fo:font-size="100%"/>
      </text:list-level-style-bullet>
      <text:list-level-style-bullet text:level="6" text:bullet-char="•">
        <style:list-level-properties text:space-before="2.5in" text:min-label-width="0.25in"/>
        <style:text-properties fo:color="#d9c215" fo:font-size="100%"/>
      </text:list-level-style-bullet>
      <text:list-level-style-bullet text:level="7" text:bullet-char="•">
        <style:list-level-properties text:space-before="3in" text:min-label-width="0.25in"/>
        <style:text-properties fo:color="#d9c215" fo:font-size="100%"/>
      </text:list-level-style-bullet>
      <text:list-level-style-bullet text:level="8" text:bullet-char="•">
        <style:list-level-properties text:space-before="3.5in" text:min-label-width="0.25in"/>
        <style:text-properties fo:color="#d9c215" fo:font-size="100%"/>
      </text:list-level-style-bullet>
      <text:list-level-style-bullet text:level="9" text:bullet-char="•">
        <style:list-level-properties text:space-before="4in" text:min-label-width="0.25in"/>
        <style:text-properties fo:color="#d9c215" fo:font-size="100%"/>
      </text:list-level-style-bullet>
    </text:list-style>
    <text:list-style style:name="a2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7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.125in" text:min-label-width="0.25in"/>
        <style:text-properties fo:color="#d9c215" fo:font-size="100%"/>
      </text:list-level-style-bullet>
      <text:list-level-style-bullet text:level="2" text:bullet-char="•">
        <style:list-level-properties text:space-before="0.5625in" text:min-label-width="0.25in"/>
        <style:text-properties fo:color="#d9c215" fo:font-size="100%"/>
      </text:list-level-style-bullet>
      <text:list-level-style-bullet text:level="3" text:bullet-char="•">
        <style:list-level-properties text:space-before="1in" text:min-label-width="0.25in"/>
        <style:text-properties fo:color="#d9c215" fo:font-size="100%"/>
      </text:list-level-style-bullet>
      <text:list-level-style-bullet text:level="4" text:bullet-char="•">
        <style:list-level-properties text:space-before="1.5in" text:min-label-width="0.25in"/>
        <style:text-properties fo:color="#d9c215" fo:font-size="100%"/>
      </text:list-level-style-bullet>
      <text:list-level-style-bullet text:level="5" text:bullet-char="•">
        <style:list-level-properties text:space-before="2in" text:min-label-width="0.25in"/>
        <style:text-properties fo:color="#d9c215" fo:font-size="100%"/>
      </text:list-level-style-bullet>
      <text:list-level-style-bullet text:level="6" text:bullet-char="•">
        <style:list-level-properties text:space-before="2.5in" text:min-label-width="0.25in"/>
        <style:text-properties fo:color="#d9c215" fo:font-size="100%"/>
      </text:list-level-style-bullet>
      <text:list-level-style-bullet text:level="7" text:bullet-char="•">
        <style:list-level-properties text:space-before="3in" text:min-label-width="0.25in"/>
        <style:text-properties fo:color="#d9c215" fo:font-size="100%"/>
      </text:list-level-style-bullet>
      <text:list-level-style-bullet text:level="8" text:bullet-char="•">
        <style:list-level-properties text:space-before="3.5in" text:min-label-width="0.25in"/>
        <style:text-properties fo:color="#d9c215" fo:font-size="100%"/>
      </text:list-level-style-bullet>
      <text:list-level-style-bullet text:level="9" text:bullet-char="•">
        <style:list-level-properties text:space-before="4in" text:min-label-width="0.25in"/>
        <style:text-properties fo:color="#d9c215" fo:font-size="100%"/>
      </text:list-level-style-bullet>
    </text:list-style>
    <text:list-style style:name="a488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375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18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378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017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5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.125in" text:min-label-width="0.25in"/>
        <style:text-properties fo:color="#d9c215" fo:font-size="100%"/>
      </text:list-level-style-bullet>
      <text:list-level-style-bullet text:level="2" text:bullet-char="•">
        <style:list-level-properties text:space-before="0.5625in" text:min-label-width="0.25in"/>
        <style:text-properties fo:color="#d9c215" fo:font-size="100%"/>
      </text:list-level-style-bullet>
      <text:list-level-style-bullet text:level="3" text:bullet-char="•">
        <style:list-level-properties text:space-before="1in" text:min-label-width="0.25in"/>
        <style:text-properties fo:color="#d9c215" fo:font-size="100%"/>
      </text:list-level-style-bullet>
      <text:list-level-style-bullet text:level="4" text:bullet-char="•">
        <style:list-level-properties text:space-before="1.5in" text:min-label-width="0.25in"/>
        <style:text-properties fo:color="#d9c215" fo:font-size="100%"/>
      </text:list-level-style-bullet>
      <text:list-level-style-bullet text:level="5" text:bullet-char="•">
        <style:list-level-properties text:space-before="2in" text:min-label-width="0.25in"/>
        <style:text-properties fo:color="#d9c215" fo:font-size="100%"/>
      </text:list-level-style-bullet>
      <text:list-level-style-bullet text:level="6" text:bullet-char="•">
        <style:list-level-properties text:space-before="2.5in" text:min-label-width="0.25in"/>
        <style:text-properties fo:color="#d9c215" fo:font-size="100%"/>
      </text:list-level-style-bullet>
      <text:list-level-style-bullet text:level="7" text:bullet-char="•">
        <style:list-level-properties text:space-before="3in" text:min-label-width="0.25in"/>
        <style:text-properties fo:color="#d9c215" fo:font-size="100%"/>
      </text:list-level-style-bullet>
      <text:list-level-style-bullet text:level="8" text:bullet-char="•">
        <style:list-level-properties text:space-before="3.5in" text:min-label-width="0.25in"/>
        <style:text-properties fo:color="#d9c215" fo:font-size="100%"/>
      </text:list-level-style-bullet>
      <text:list-level-style-bullet text:level="9" text:bullet-char="•">
        <style:list-level-properties text:space-before="4in" text:min-label-width="0.25in"/>
        <style:text-properties fo:color="#d9c215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25in"/>
        <style:text-properties fo:color="#d9c215" fo:font-size="100%"/>
      </text:list-level-style-bullet>
      <text:list-level-style-bullet text:level="2" text:bullet-char="•">
        <style:list-level-properties text:space-before="0.5625in" text:min-label-width="0.25in"/>
        <style:text-properties fo:color="#d9c215" fo:font-size="100%"/>
      </text:list-level-style-bullet>
      <text:list-level-style-bullet text:level="3" text:bullet-char="•">
        <style:list-level-properties text:space-before="1in" text:min-label-width="0.25in"/>
        <style:text-properties fo:color="#d9c215" fo:font-size="100%"/>
      </text:list-level-style-bullet>
      <text:list-level-style-bullet text:level="4" text:bullet-char="•">
        <style:list-level-properties text:space-before="1.5in" text:min-label-width="0.25in"/>
        <style:text-properties fo:color="#d9c215" fo:font-size="100%"/>
      </text:list-level-style-bullet>
      <text:list-level-style-bullet text:level="5" text:bullet-char="•">
        <style:list-level-properties text:space-before="2in" text:min-label-width="0.25in"/>
        <style:text-properties fo:color="#d9c215" fo:font-size="100%"/>
      </text:list-level-style-bullet>
      <text:list-level-style-bullet text:level="6" text:bullet-char="•">
        <style:list-level-properties text:space-before="2.5in" text:min-label-width="0.25in"/>
        <style:text-properties fo:color="#d9c215" fo:font-size="100%"/>
      </text:list-level-style-bullet>
      <text:list-level-style-bullet text:level="7" text:bullet-char="•">
        <style:list-level-properties text:space-before="3in" text:min-label-width="0.25in"/>
        <style:text-properties fo:color="#d9c215" fo:font-size="100%"/>
      </text:list-level-style-bullet>
      <text:list-level-style-bullet text:level="8" text:bullet-char="•">
        <style:list-level-properties text:space-before="3.5in" text:min-label-width="0.25in"/>
        <style:text-properties fo:color="#d9c215" fo:font-size="100%"/>
      </text:list-level-style-bullet>
      <text:list-level-style-bullet text:level="9" text:bullet-char="•">
        <style:list-level-properties text:space-before="4in" text:min-label-width="0.25in"/>
        <style:text-properties fo:color="#d9c215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•">
        <style:list-level-properties text:space-before="0.125in" text:min-label-width="0.25in"/>
        <style:text-properties fo:color="#d9c215" fo:font-size="100%"/>
      </text:list-level-style-bullet>
      <text:list-level-style-bullet text:level="2" text:bullet-char="•">
        <style:list-level-properties text:space-before="0.5625in" text:min-label-width="0.25in"/>
        <style:text-properties fo:color="#d9c215" fo:font-size="100%"/>
      </text:list-level-style-bullet>
      <text:list-level-style-bullet text:level="3" text:bullet-char="•">
        <style:list-level-properties text:space-before="1in" text:min-label-width="0.25in"/>
        <style:text-properties fo:color="#d9c215" fo:font-size="100%"/>
      </text:list-level-style-bullet>
      <text:list-level-style-bullet text:level="4" text:bullet-char="•">
        <style:list-level-properties text:space-before="1.5in" text:min-label-width="0.25in"/>
        <style:text-properties fo:color="#d9c215" fo:font-size="100%"/>
      </text:list-level-style-bullet>
      <text:list-level-style-bullet text:level="5" text:bullet-char="•">
        <style:list-level-properties text:space-before="2in" text:min-label-width="0.25in"/>
        <style:text-properties fo:color="#d9c215" fo:font-size="100%"/>
      </text:list-level-style-bullet>
      <text:list-level-style-bullet text:level="6" text:bullet-char="•">
        <style:list-level-properties text:space-before="2.5in" text:min-label-width="0.25in"/>
        <style:text-properties fo:color="#d9c215" fo:font-size="100%"/>
      </text:list-level-style-bullet>
      <text:list-level-style-bullet text:level="7" text:bullet-char="•">
        <style:list-level-properties text:space-before="3in" text:min-label-width="0.25in"/>
        <style:text-properties fo:color="#d9c215" fo:font-size="100%"/>
      </text:list-level-style-bullet>
      <text:list-level-style-bullet text:level="8" text:bullet-char="•">
        <style:list-level-properties text:space-before="3.5in" text:min-label-width="0.25in"/>
        <style:text-properties fo:color="#d9c215" fo:font-size="100%"/>
      </text:list-level-style-bullet>
      <text:list-level-style-bullet text:level="9" text:bullet-char="•">
        <style:list-level-properties text:space-before="4in" text:min-label-width="0.25in"/>
        <style:text-properties fo:color="#d9c215" fo:font-size="100%"/>
      </text:list-level-style-bullet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20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204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38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23">
      <text:list-level-style-bullet text:level="1" text:bullet-char="•">
        <style:list-level-properties text:space-before="0.125in" text:min-label-width="0.25in"/>
        <style:text-properties fo:color="#d9c215" fo:font-size="100%"/>
      </text:list-level-style-bullet>
      <text:list-level-style-bullet text:level="2" text:bullet-char="•">
        <style:list-level-properties text:space-before="0.5625in" text:min-label-width="0.25in"/>
        <style:text-properties fo:color="#d9c215" fo:font-size="100%"/>
      </text:list-level-style-bullet>
      <text:list-level-style-bullet text:level="3" text:bullet-char="•">
        <style:list-level-properties text:space-before="1in" text:min-label-width="0.25in"/>
        <style:text-properties fo:color="#d9c215" fo:font-size="100%"/>
      </text:list-level-style-bullet>
      <text:list-level-style-bullet text:level="4" text:bullet-char="•">
        <style:list-level-properties text:space-before="1.5in" text:min-label-width="0.25in"/>
        <style:text-properties fo:color="#d9c215" fo:font-size="100%"/>
      </text:list-level-style-bullet>
      <text:list-level-style-bullet text:level="5" text:bullet-char="•">
        <style:list-level-properties text:space-before="2in" text:min-label-width="0.25in"/>
        <style:text-properties fo:color="#d9c215" fo:font-size="100%"/>
      </text:list-level-style-bullet>
      <text:list-level-style-bullet text:level="6" text:bullet-char="•">
        <style:list-level-properties text:space-before="2.5in" text:min-label-width="0.25in"/>
        <style:text-properties fo:color="#d9c215" fo:font-size="100%"/>
      </text:list-level-style-bullet>
      <text:list-level-style-bullet text:level="7" text:bullet-char="•">
        <style:list-level-properties text:space-before="3in" text:min-label-width="0.25in"/>
        <style:text-properties fo:color="#d9c215" fo:font-size="100%"/>
      </text:list-level-style-bullet>
      <text:list-level-style-bullet text:level="8" text:bullet-char="•">
        <style:list-level-properties text:space-before="3.5in" text:min-label-width="0.25in"/>
        <style:text-properties fo:color="#d9c215" fo:font-size="100%"/>
      </text:list-level-style-bullet>
      <text:list-level-style-bullet text:level="9" text:bullet-char="•">
        <style:list-level-properties text:space-before="4in" text:min-label-width="0.25in"/>
        <style:text-properties fo:color="#d9c215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text:list-style style:name="a10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25">
      <text:list-level-style-bullet text:level="1" text:bullet-char="v">
        <style:list-level-properties text:space-before="0in" text:min-label-width="0.375in"/>
        <style:text-properties fo:color="#193583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93583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93583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93583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93583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93583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93583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93583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93583" fo:font-family="Wingdings" style:font-pitch="variable" fo:font-size="100%"/>
      </text:list-level-style-bullet>
    </text:list-style>
    <text:list-style style:name="a928">
      <text:list-level-style-bullet text:level="1" text:bullet-char="§">
        <style:list-level-properties text:space-before="0.0625in" text:min-label-width="0.3125in"/>
        <style:text-properties fo:color="#89ca64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89ca64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89ca64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89ca64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89ca64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89ca64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89ca64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89ca64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89ca64" fo:font-family="Wingdings" style:font-pitch="variable" fo:font-size="100%"/>
      </text:list-level-style-bullet>
    </text:list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291TGp_education_light" style:page-layout-name="pageLayout1" draw:style-name="a0">
      <draw:custom-shape svg:x="0in" svg:y="0.79167in" svg:width="10in" svg:height="0.42188in" draw:id="id0" draw:style-name="a3" draw:name="Rectangle 16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79167in" draw:id="id1" draw:style-name="a6" draw:name="Rectangle 13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389in" svg:y="0.375in" svg:width="6.59722in" svg:height="0.74306in" draw:id="id2" draw:style-name="a9" draw:name="Freeform 126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3800 428" draw:enhanced-path="M 0 0 L 3800 0 3456 428 N" draw:text-areas="?f18 ?f20 ?f19 ?f21" draw:glue-points="?f13 ?f14 ?f15 ?f14 ?f16 ?f17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00"/>
          <draw:equation draw:name="f7" draw:formula="?f4 / 428"/>
          <draw:equation draw:name="f8" draw:formula="0 * ?f5 / 3800"/>
          <draw:equation draw:name="f9" draw:formula="0 * ?f4 / 428"/>
          <draw:equation draw:name="f10" draw:formula="3800 * ?f5 / 3800"/>
          <draw:equation draw:name="f11" draw:formula="3456 * ?f5 / 3800"/>
          <draw:equation draw:name="f12" draw:formula="428 * ?f4 / 428"/>
          <draw:equation draw:name="f13" draw:formula="?f8 / ?f6"/>
          <draw:equation draw:name="f14" draw:formula="?f9 / ?f7"/>
          <draw:equation draw:name="f15" draw:formula="?f10 / ?f6"/>
          <draw:equation draw:name="f16" draw:formula="?f11 / ?f6"/>
          <draw:equation draw:name="f17" draw:formula="?f12 / ?f7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8.05556in" svg:y="7.05208in" svg:width="1.5in" svg:height="0.32813in" draw:id="id3" draw:style-name="a12" draw:name="Rectangle 127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28" draw:name="Rectangle 3" svg:x="0.75in" svg:y="1.41667in" svg:width="8.66667in" svg:height="5.58333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1" draw:name="Rectangle 5" svg:x="6.31944in" svg:y="7.14236in" svg:width="2.33333in" svg:height="0.26736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Rectangle 6" svg:x="4.25in" svg:y="7.11458in" svg:width="0.91667in" svg:height="0.28646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/></text:span><text:span text:style-name="a33" text:class-names=""/></text:p>
        </draw:text-box>
        <svg:title/>
        <svg:desc/>
      </draw:frame>
      <draw:frame draw:id="id7" presentation:style-name="a40" draw:name="Rectangle 4" svg:x="0.41667in" svg:y="7.11458in" svg:width="2.08333in" svg:height="0.28646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/></text:span><text:span text:style-name="a38" text:class-names=""/></text:p>
        </draw:text-box>
        <svg:title/>
        <svg:desc/>
      </draw:frame>
      <draw:frame draw:id="id8" presentation:style-name="a43" draw:name="Rectangle 2" svg:x="1.5in" svg:y="0.1875in" svg:width="7.75in" svg:height="0.53299in" presentation:class="title" presentation:placeholder="false">
        <draw:text-box>
          <text:p text:style-name="a42" text:class-names="" text:cond-style-name=""><text:span text:style-name="a41" text:class-names="">按一下以編輯母片標題樣式</text:span></text:p>
        </draw:text-box>
        <svg:title/>
        <svg:desc/>
      </draw:frame>
      <draw:custom-shape svg:x="0in" svg:y="0in" svg:width="1.17535in" svg:height="1.22222in" draw:id="id9" draw:style-name="a47" draw:name="Rectangle 172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125in" svg:y="-0.00868in" svg:width="0in" svg:height="1.25in" draw:id="id10" draw:style-name="a50" draw:name="Line 160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-0.00174in" svg:y="0.39063in" svg:width="1.17361in" svg:height="0in" draw:id="id11" draw:style-name="a53" draw:name="Line 163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0347in" svg:y="0.79688in" svg:width="9.99653in" svg:height="0in" draw:id="id12" draw:style-name="a56" draw:name="Line 164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39236in" svg:y="-0.02431in" svg:width="0in" svg:height="1.26389in" draw:id="id13" draw:style-name="a59" draw:name="Line 165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89">
        <draw:frame draw:id="id14" presentation:style-name="a62" draw:name="Rectangle 2" svg:x="0in" svg:y="0in" svg:width="3.46701in" svg:height="0.52431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5" presentation:style-name="a65" draw:name="Rectangle 3" svg:x="4.53125in" svg:y="0in" svg:width="3.46701in" svg:height="0.52431in" presentation:class="date-time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page-thumbnail svg:x="1.375in" svg:y="0.78819in" svg:width="5.25in" svg:height="3.9375in" presentation:class="page" draw:id="id16" presentation:style-name="a66" draw:name="Rectangle 4">
          <svg:title/>
          <svg:desc/>
        </draw:page-thumbnail>
        <draw:frame draw:id="id17" presentation:style-name="a81" draw:name="Rectangle 5" svg:x="0.80035in" svg:y="4.98785in" svg:width="6.39931in" svg:height="4.72396in" presentation:class="notes" presentation:placeholder="false">
          <draw:text-box>
            <text:p text:style-name="a68" text:class-names="" text:cond-style-name=""><text:span text:style-name="a67" text:class-names="">按一下以編輯母片</text:span></text:p>
            <text:list text:style-name="a71">
              <text:list-item>
                <text:list text:style-name="a71">
                  <text:list-item>
                    <text:p text:style-name="a70" text:class-names="" text:cond-style-name=""><text:span text:style-name="a69" text:class-names="">第二層</text:span></text:p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p text:style-name="a73" text:class-names="" text:cond-style-name=""><text:span text:style-name="a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p text:style-name="a76" text:class-names="" text:cond-style-name=""><text:span text:style-name="a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list text:style-name="a80">
                              <text:list-item>
                                <text:p text:style-name="a79" text:class-names="" text:cond-style-name=""><text:span text:style-name="a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4" draw:name="Rectangle 6" svg:x="0in" svg:y="9.97396in" svg:width="3.46701in" svg:height="0.52431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9" presentation:style-name="a88" draw:name="Rectangle 7" svg:x="4.53125in" svg:y="9.97396in" svg:width="3.46701in" svg:height="0.52431in" presentation:class="page-number" presentation:placeholder="false">
          <draw:text-box>
  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90">
      <draw:custom-shape svg:x="0in" svg:y="6.66667in" svg:width="10in" svg:height="0.83333in" draw:id="id20" draw:style-name="a93" draw:name="Rectangle 272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98" draw:name="Rectangle 4" svg:x="7.66667in" svg:y="7.16667in" svg:width="2.16667in" svg:height="0.26736in" presentation:class="date-time" presentation:placeholder="false">
        <draw:text-box>
          <text:p text:style-name="a97" text:class-names="" text:cond-style-name=""><text:span text:style-name="a94" text:class-names=""><text:date text:fixed="false" style:data-style-name="a95"/></text:span><text:span text:style-name="a96" text:class-names=""/></text:p>
        </draw:text-box>
        <svg:title/>
        <svg:desc/>
      </draw:frame>
      <draw:frame draw:id="id22" presentation:style-name="a102" draw:name="Rectangle 6" svg:x="0.25in" svg:y="7.16667in" svg:width="0.41667in" svg:height="0.26736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/></text:span><text:span text:style-name="a100" text:class-names=""/></text:p>
        </draw:text-box>
        <svg:title/>
        <svg:desc/>
      </draw:frame>
      <draw:custom-shape svg:x="3.61979in" svg:y="0.98958in" svg:width="0in" svg:height="5.67708in" draw:id="id23" draw:style-name="a105" draw:name="Line 263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83333in" svg:width="5.41667in" svg:height="0in" draw:id="id24" draw:style-name="a108" draw:name="Line 265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2431in" svg:y="4.70486in" svg:width="5.41319in" svg:height="0in" draw:id="id25" draw:style-name="a111" draw:name="Line 266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2292in" svg:y="0.91667in" svg:width="0in" svg:height="5.75in" draw:id="id26" draw:style-name="a114" draw:name="Line 262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5.44444in" svg:y="2.39583in" svg:width="4.56944in" svg:height="0.02083in" draw:id="id27" draw:style-name="a117" draw:name="Line 273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5.44444in" svg:y="6.09028in" svg:width="4.56944in" svg:height="0.02083in" draw:id="id28" draw:style-name="a120" draw:name="Line 274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0in" svg:width="10in" svg:height="0.97396in" draw:id="id29" draw:style-name="a123" draw:name="Rectangle 271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1667in" svg:y="1in" svg:width="4.58333in" svg:height="5.66667in" draw:id="id30" draw:style-name="a126" draw:name="Rectangle 281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29" draw:name="Rectangle 3" svg:x="5.5in" svg:y="3in" svg:width="4.5in" svg:height="0.41667in" presentation:class="subtitle" presentation:placeholder="false">
        <draw:text-box>
          <text:p text:style-name="a128" text:class-names="" text:cond-style-name=""><text:span text:style-name="a127" text:class-names="">按一下以編輯母片副標題樣式</text:span></text:p>
        </draw:text-box>
        <svg:title/>
        <svg:desc/>
      </draw:frame>
      <draw:frame draw:id="id32" presentation:style-name="a132" draw:name="Rectangle 2" svg:x="5.75in" svg:y="2.08333in" svg:width="4.25in" svg:height="0.5in" presentation:class="title" presentation:placeholder="false">
        <draw:text-box>
          <text:p text:style-name="a131" text:class-names="" text:cond-style-name=""><text:span text:style-name="a130" text:class-names="">按一下以編輯母片標題樣式</text:span></text:p>
        </draw:text-box>
        <svg:title/>
        <svg:desc/>
      </draw:frame>
      <draw:frame draw:id="id33" presentation:style-name="a135" draw:name="Rectangle 5" svg:x="6.58333in" svg:y="5.81597in" svg:width="2.33333in" svg:height="0.26736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4" draw:style-name="a136" draw:name="Picture 283" svg:x="0in" svg:y="0.99306in" svg:width="4.36979in" svg:height="3.54514in" style:rel-width="scale" style:rel-height="scale">
        <draw:image xlink:href="media/image37.png" xlink:type="simple" xlink:show="embed" xlink:actuate="onLoad"/>
        <svg:title/>
        <svg:desc>8</svg:desc>
      </draw:frame>
      <draw:frame draw:id="id35" draw:style-name="a137" draw:name="Picture 286" svg:x="0in" svg:y="4.61632in" svg:width="2.87326in" svg:height="2.04687in" style:rel-width="scale" style:rel-height="scale">
        <draw:image xlink:href="media/image38.jpeg" xlink:type="simple" xlink:show="embed" xlink:actuate="onLoad"/>
        <svg:title/>
        <svg:desc>DSC00271</svg:desc>
      </draw:frame>
      <draw:frame draw:id="id36" draw:style-name="a138" draw:name="Picture 287" svg:x="2.00694in" svg:y="4.61632in" svg:width="2.36285in" svg:height="2.04687in" style:rel-width="scale" style:rel-height="scale">
        <draw:image xlink:href="media/image39.jpeg" xlink:type="simple" xlink:show="embed" xlink:actuate="onLoad"/>
        <svg:title/>
        <svg:desc>256</svg:desc>
      </draw:frame>
      <presentation:notes style:page-layout-name="pageLayout2" draw:style-name="a168">
        <draw:frame draw:id="id14" presentation:style-name="a141" draw:name="Rectangle 2" svg:x="0in" svg:y="0in" svg:width="3.46701in" svg:height="0.52431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5" presentation:style-name="a144" draw:name="Rectangle 3" svg:x="4.53125in" svg:y="0in" svg:width="3.46701in" svg:height="0.52431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page-thumbnail svg:x="1.375in" svg:y="0.78819in" svg:width="5.25in" svg:height="3.9375in" presentation:class="page" draw:id="id16" presentation:style-name="a145" draw:name="Rectangle 4">
          <svg:title/>
          <svg:desc/>
        </draw:page-thumbnail>
        <draw:frame draw:id="id17" presentation:style-name="a160" draw:name="Rectangle 5" svg:x="0.80035in" svg:y="4.98785in" svg:width="6.39931in" svg:height="4.72396in" presentation:class="notes" presentation:placeholder="false">
          <draw:text-box>
            <text:p text:style-name="a147" text:class-names="" text:cond-style-name=""><text:span text:style-name="a146" text:class-names="">按一下以編輯母片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第二層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63" draw:name="Rectangle 6" svg:x="0in" svg:y="9.97396in" svg:width="3.46701in" svg:height="0.52431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9" presentation:style-name="a167" draw:name="Rectangle 7" svg:x="4.53125in" svg:y="9.97396in" svg:width="3.46701in" svg:height="0.52431in" presentation:class="page-number" presentation:placeholder="false">
          <draw:text-box>
            <text:p text:style-name="a166" text:class-names="" text:cond-style-name=""><text:span text:style-name="a164" text:class-names=""><text:page-number style:num-format="1" text:fixed="false"/></text:span><text:span text:style-name="a165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69">
      <draw:custom-shape svg:x="0in" svg:y="0.79167in" svg:width="10in" svg:height="0.42188in" draw:id="id37" draw:layer="Master1-bg" draw:style-name="a172" draw:name="Rectangle 168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79167in" draw:id="id38" draw:layer="Master1-bg" draw:style-name="a175" draw:name="Rectangle 133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389in" svg:y="0.375in" svg:width="6.59722in" svg:height="0.74306in" draw:id="id39" draw:layer="Master1-bg" draw:style-name="a178" draw:name="Freeform 126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3800 428" draw:enhanced-path="M 0 0 L 3800 0 3456 428 N" draw:text-areas="?f18 ?f20 ?f19 ?f21" draw:glue-points="?f13 ?f14 ?f15 ?f14 ?f16 ?f17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00"/>
          <draw:equation draw:name="f7" draw:formula="?f4 / 428"/>
          <draw:equation draw:name="f8" draw:formula="0 * ?f5 / 3800"/>
          <draw:equation draw:name="f9" draw:formula="0 * ?f4 / 428"/>
          <draw:equation draw:name="f10" draw:formula="3800 * ?f5 / 3800"/>
          <draw:equation draw:name="f11" draw:formula="3456 * ?f5 / 3800"/>
          <draw:equation draw:name="f12" draw:formula="428 * ?f4 / 428"/>
          <draw:equation draw:name="f13" draw:formula="?f8 / ?f6"/>
          <draw:equation draw:name="f14" draw:formula="?f9 / ?f7"/>
          <draw:equation draw:name="f15" draw:formula="?f10 / ?f6"/>
          <draw:equation draw:name="f16" draw:formula="?f11 / ?f6"/>
          <draw:equation draw:name="f17" draw:formula="?f12 / ?f7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8.05556in" svg:y="7.05208in" svg:width="1.5in" svg:height="0.32813in" draw:id="id40" draw:layer="Master1-bg" draw:style-name="a181" draw:name="Rectangle 127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17535in" svg:height="1.22222in" draw:id="id41" draw:layer="Master1-bg" draw:style-name="a185" draw:name="Rectangle 172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125in" svg:y="-0.00868in" svg:width="0in" svg:height="1.25in" draw:id="id42" draw:layer="Master1-bg" draw:style-name="a188" draw:name="Line 160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-0.00174in" svg:y="0.39063in" svg:width="1.17361in" svg:height="0in" draw:id="id43" draw:layer="Master1-bg" draw:style-name="a191" draw:name="Line 16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0347in" svg:y="0.79688in" svg:width="9.99653in" svg:height="0in" draw:id="id44" draw:layer="Master1-bg" draw:style-name="a194" draw:name="Line 16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39236in" svg:y="-0.02431in" svg:width="0in" svg:height="1.26389in" draw:id="id45" draw:layer="Master1-bg" draw:style-name="a197" draw:name="Line 16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6" presentation:style-name="a201" draw:name="標題 1" svg:x="1.5in" svg:y="0.1875in" svg:width="7.75in" svg:height="0.53299in" presentation:class="title" presentation:placeholder="false">
        <draw:text-box>
          <text:p text:style-name="a200" text:class-names="" text:cond-style-name=""><text:span text:style-name="a198" text:class-names="">按一下以編輯母片標題樣式</text:span><text:span text:style-name="a199" text:class-names=""/></text:p>
        </draw:text-box>
        <svg:title/>
        <svg:desc/>
      </draw:frame>
      <draw:frame draw:id="id47" presentation:style-name="a218" draw:name="內容版面配置區 2" svg:x="0.75in" svg:y="1.41667in" svg:width="8.66667in" svg:height="5.58333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按一下以編輯母片文字樣式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第二層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第三層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第五層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21" draw:name="頁尾版面配置區 3" svg:x="6.31944in" svg:y="7.14236in" svg:width="2.33333in" svg:height="0.26736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9" presentation:style-name="a225" draw:name="投影片編號版面配置區 4" svg:x="4.25in" svg:y="7.11458in" svg:width="0.91667in" svg:height="0.28646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draw:frame draw:id="id50" presentation:style-name="a230" draw:name="日期版面配置區 5" svg:x="0.41667in" svg:y="7.11458in" svg:width="2.08333in" svg:height="0.28646in" presentation:class="date-time" presentation:placeholder="false">
        <draw:text-box>
          <text:p text:style-name="a229" text:class-names="" text:cond-style-name=""><text:span text:style-name="a226" text:class-names=""><text:date text:fixed="false" style:data-style-name="a227"/></text:span><text:span text:style-name="a228" text:class-names=""/></text:p>
        </draw:text-box>
        <svg:title/>
        <svg:desc/>
      </draw:frame>
      <presentation:notes style:page-layout-name="pageLayout2" draw:style-name="a260">
        <draw:frame draw:id="id14" presentation:style-name="a233" draw:name="Rectangle 2" svg:x="0in" svg:y="0in" svg:width="3.46701in" svg:height="0.52431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5" presentation:style-name="a236" draw:name="Rectangle 3" svg:x="4.53125in" svg:y="0in" svg:width="3.46701in" svg:height="0.52431in" presentation:class="date-time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page-thumbnail svg:x="1.375in" svg:y="0.78819in" svg:width="5.25in" svg:height="3.9375in" presentation:class="page" draw:id="id16" presentation:style-name="a237" draw:name="Rectangle 4">
          <svg:title/>
          <svg:desc/>
        </draw:page-thumbnail>
        <draw:frame draw:id="id17" presentation:style-name="a252" draw:name="Rectangle 5" svg:x="0.80035in" svg:y="4.98785in" svg:width="6.39931in" svg:height="4.72396in" presentation:class="notes" presentation:placeholder="false">
          <draw:text-box>
            <text:p text:style-name="a239" text:class-names="" text:cond-style-name=""><text:span text:style-name="a238" text:class-names="">按一下以編輯母片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40" text:class-names="">第二層</text:span></text:p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p text:style-name="a244" text:class-names="" text:cond-style-name=""><text:span text:style-name="a2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p text:style-name="a247" text:class-names="" text:cond-style-name=""><text:span text:style-name="a2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list text:style-name="a251">
                              <text:list-item>
                                <text:p text:style-name="a250" text:class-names="" text:cond-style-name=""><text:span text:style-name="a2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255" draw:name="Rectangle 6" svg:x="0in" svg:y="9.97396in" svg:width="3.46701in" svg:height="0.52431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9" presentation:style-name="a259" draw:name="Rectangle 7" svg:x="4.53125in" svg:y="9.97396in" svg:width="3.46701in" svg:height="0.52431in" presentation:class="page-number" presentation:placeholder="false">
          <draw:text-box>
            <text:p text:style-name="a258" text:class-names="" text:cond-style-name=""><text:span text:style-name="a256" text:class-names=""><text:page-number style:num-format="1" text:fixed="false"/></text:span><text:span text:style-name="a257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61">
      <draw:custom-shape svg:x="0in" svg:y="0.79167in" svg:width="10in" svg:height="0.42188in" draw:id="id51" draw:layer="Master1-bg" draw:style-name="a264" draw:name="Rectangle 168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79167in" draw:id="id52" draw:layer="Master1-bg" draw:style-name="a267" draw:name="Rectangle 13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389in" svg:y="0.375in" svg:width="6.59722in" svg:height="0.74306in" draw:id="id53" draw:layer="Master1-bg" draw:style-name="a270" draw:name="Freeform 126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3800 428" draw:enhanced-path="M 0 0 L 3800 0 3456 428 N" draw:text-areas="?f18 ?f20 ?f19 ?f21" draw:glue-points="?f13 ?f14 ?f15 ?f14 ?f16 ?f17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00"/>
          <draw:equation draw:name="f7" draw:formula="?f4 / 428"/>
          <draw:equation draw:name="f8" draw:formula="0 * ?f5 / 3800"/>
          <draw:equation draw:name="f9" draw:formula="0 * ?f4 / 428"/>
          <draw:equation draw:name="f10" draw:formula="3800 * ?f5 / 3800"/>
          <draw:equation draw:name="f11" draw:formula="3456 * ?f5 / 3800"/>
          <draw:equation draw:name="f12" draw:formula="428 * ?f4 / 428"/>
          <draw:equation draw:name="f13" draw:formula="?f8 / ?f6"/>
          <draw:equation draw:name="f14" draw:formula="?f9 / ?f7"/>
          <draw:equation draw:name="f15" draw:formula="?f10 / ?f6"/>
          <draw:equation draw:name="f16" draw:formula="?f11 / ?f6"/>
          <draw:equation draw:name="f17" draw:formula="?f12 / ?f7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8.05556in" svg:y="7.05208in" svg:width="1.5in" svg:height="0.32813in" draw:id="id54" draw:layer="Master1-bg" draw:style-name="a273" draw:name="Rectangle 127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17535in" svg:height="1.22222in" draw:id="id55" draw:layer="Master1-bg" draw:style-name="a277" draw:name="Rectangle 172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125in" svg:y="-0.00868in" svg:width="0in" svg:height="1.25in" draw:id="id56" draw:layer="Master1-bg" draw:style-name="a280" draw:name="Line 160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-0.00174in" svg:y="0.39063in" svg:width="1.17361in" svg:height="0in" draw:id="id57" draw:layer="Master1-bg" draw:style-name="a283" draw:name="Line 163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0347in" svg:y="0.79688in" svg:width="9.99653in" svg:height="0in" draw:id="id58" draw:layer="Master1-bg" draw:style-name="a286" draw:name="Line 164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39236in" svg:y="-0.02431in" svg:width="0in" svg:height="1.26389in" draw:id="id59" draw:layer="Master1-bg" draw:style-name="a289" draw:name="Line 165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0" presentation:style-name="a293" draw:name="標題 1" svg:x="0.78993in" svg:y="4.81944in" svg:width="8.5in" svg:height="1.48958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61" presentation:style-name="a297" draw:name="文字版面配置區 2" svg:x="0.78993in" svg:y="3.17882in" svg:width="8.5in" svg:height="1.64062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  <draw:frame draw:id="id62" presentation:style-name="a300" draw:name="頁尾版面配置區 3" svg:x="6.31944in" svg:y="7.14236in" svg:width="2.33333in" svg:height="0.26736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3" presentation:style-name="a304" draw:name="投影片編號版面配置區 4" svg:x="4.25in" svg:y="7.11458in" svg:width="0.91667in" svg:height="0.28646in" presentation:class="page-number" presentation:placeholder="false">
        <draw:text-box>
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</draw:text-box>
        <svg:title/>
        <svg:desc/>
      </draw:frame>
      <draw:frame draw:id="id64" presentation:style-name="a309" draw:name="日期版面配置區 5" svg:x="0.41667in" svg:y="7.11458in" svg:width="2.08333in" svg:height="0.28646in" presentation:class="date-time" presentation:placeholder="false">
        <draw:text-box>
          <text:p text:style-name="a308" text:class-names="" text:cond-style-name=""><text:span text:style-name="a305" text:class-names=""><text:date text:fixed="false" style:data-style-name="a306"/></text:span><text:span text:style-name="a307" text:class-names=""/></text:p>
        </draw:text-box>
        <svg:title/>
        <svg:desc/>
      </draw:frame>
      <presentation:notes style:page-layout-name="pageLayout2" draw:style-name="a339">
        <draw:frame draw:id="id14" presentation:style-name="a312" draw:name="Rectangle 2" svg:x="0in" svg:y="0in" svg:width="3.46701in" svg:height="0.52431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5" presentation:style-name="a315" draw:name="Rectangle 3" svg:x="4.53125in" svg:y="0in" svg:width="3.46701in" svg:height="0.52431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page-thumbnail svg:x="1.375in" svg:y="0.78819in" svg:width="5.25in" svg:height="3.9375in" presentation:class="page" draw:id="id16" presentation:style-name="a316" draw:name="Rectangle 4">
          <svg:title/>
          <svg:desc/>
        </draw:page-thumbnail>
        <draw:frame draw:id="id17" presentation:style-name="a331" draw:name="Rectangle 5" svg:x="0.80035in" svg:y="4.98785in" svg:width="6.39931in" svg:height="4.72396in" presentation:class="notes" presentation:placeholder="false">
          <draw:text-box>
            <text:p text:style-name="a318" text:class-names="" text:cond-style-name=""><text:span text:style-name="a317" text:class-names="">按一下以編輯母片</text:span></text:p>
            <text:list text:style-name="a321">
              <text:list-item>
                <text:list text:style-name="a321">
                  <text:list-item>
                    <text:p text:style-name="a320" text:class-names="" text:cond-style-name=""><text:span text:style-name="a319" text:class-names="">第二層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p text:style-name="a323" text:class-names="" text:cond-style-name=""><text:span text:style-name="a3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p text:style-name="a326" text:class-names="" text:cond-style-name=""><text:span text:style-name="a3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list text:style-name="a330">
                              <text:list-item>
                                <text:p text:style-name="a329" text:class-names="" text:cond-style-name=""><text:span text:style-name="a3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334" draw:name="Rectangle 6" svg:x="0in" svg:y="9.97396in" svg:width="3.46701in" svg:height="0.52431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9" presentation:style-name="a338" draw:name="Rectangle 7" svg:x="4.53125in" svg:y="9.97396in" svg:width="3.46701in" svg:height="0.52431in" presentation:class="page-number" presentation:placeholder="false">
          <draw:text-box>
  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40">
      <draw:custom-shape svg:x="0in" svg:y="0.79167in" svg:width="10in" svg:height="0.42188in" draw:id="id65" draw:layer="Master1-bg" draw:style-name="a343" draw:name="Rectangle 168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79167in" draw:id="id66" draw:layer="Master1-bg" draw:style-name="a346" draw:name="Rectangle 133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389in" svg:y="0.375in" svg:width="6.59722in" svg:height="0.74306in" draw:id="id67" draw:layer="Master1-bg" draw:style-name="a349" draw:name="Freeform 126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3800 428" draw:enhanced-path="M 0 0 L 3800 0 3456 428 N" draw:text-areas="?f18 ?f20 ?f19 ?f21" draw:glue-points="?f13 ?f14 ?f15 ?f14 ?f16 ?f17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00"/>
          <draw:equation draw:name="f7" draw:formula="?f4 / 428"/>
          <draw:equation draw:name="f8" draw:formula="0 * ?f5 / 3800"/>
          <draw:equation draw:name="f9" draw:formula="0 * ?f4 / 428"/>
          <draw:equation draw:name="f10" draw:formula="3800 * ?f5 / 3800"/>
          <draw:equation draw:name="f11" draw:formula="3456 * ?f5 / 3800"/>
          <draw:equation draw:name="f12" draw:formula="428 * ?f4 / 428"/>
          <draw:equation draw:name="f13" draw:formula="?f8 / ?f6"/>
          <draw:equation draw:name="f14" draw:formula="?f9 / ?f7"/>
          <draw:equation draw:name="f15" draw:formula="?f10 / ?f6"/>
          <draw:equation draw:name="f16" draw:formula="?f11 / ?f6"/>
          <draw:equation draw:name="f17" draw:formula="?f12 / ?f7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8.05556in" svg:y="7.05208in" svg:width="1.5in" svg:height="0.32813in" draw:id="id68" draw:layer="Master1-bg" draw:style-name="a352" draw:name="Rectangle 127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17535in" svg:height="1.22222in" draw:id="id69" draw:layer="Master1-bg" draw:style-name="a356" draw:name="Rectangle 172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125in" svg:y="-0.00868in" svg:width="0in" svg:height="1.25in" draw:id="id70" draw:layer="Master1-bg" draw:style-name="a359" draw:name="Line 160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-0.00174in" svg:y="0.39063in" svg:width="1.17361in" svg:height="0in" draw:id="id71" draw:layer="Master1-bg" draw:style-name="a362" draw:name="Line 163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0347in" svg:y="0.79688in" svg:width="9.99653in" svg:height="0in" draw:id="id72" draw:layer="Master1-bg" draw:style-name="a365" draw:name="Line 164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39236in" svg:y="-0.02431in" svg:width="0in" svg:height="1.26389in" draw:id="id73" draw:layer="Master1-bg" draw:style-name="a368" draw:name="Line 165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4" presentation:style-name="a372" draw:name="標題 1" svg:x="1.5in" svg:y="0.1875in" svg:width="7.75in" svg:height="0.53299in" presentation:class="title" presentation:placeholder="false">
        <draw:text-box>
          <text:p text:style-name="a371" text:class-names="" text:cond-style-name=""><text:span text:style-name="a369" text:class-names="">按一下以編輯母片標題樣式</text:span><text:span text:style-name="a370" text:class-names=""/></text:p>
        </draw:text-box>
        <svg:title/>
        <svg:desc/>
      </draw:frame>
      <draw:frame draw:id="id75" presentation:style-name="a389" draw:name="內容版面配置區 2" svg:x="0.75in" svg:y="1.41667in" svg:width="4.25in" svg:height="5.58333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第二層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第三層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第五層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06" draw:name="內容版面配置區 3" svg:x="5.16667in" svg:y="1.41667in" svg:width="4.25in" svg:height="5.58333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按一下以編輯母片文字樣式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第二層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第三層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第五層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09" draw:name="頁尾版面配置區 4" svg:x="6.31944in" svg:y="7.14236in" svg:width="2.33333in" svg:height="0.26736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78" presentation:style-name="a413" draw:name="投影片編號版面配置區 5" svg:x="4.25in" svg:y="7.11458in" svg:width="0.91667in" svg:height="0.28646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/></text:span><text:span text:style-name="a411" text:class-names=""/></text:p>
        </draw:text-box>
        <svg:title/>
        <svg:desc/>
      </draw:frame>
      <draw:frame draw:id="id79" presentation:style-name="a418" draw:name="日期版面配置區 6" svg:x="0.41667in" svg:y="7.11458in" svg:width="2.08333in" svg:height="0.28646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/></text:span><text:span text:style-name="a416" text:class-names=""/></text:p>
        </draw:text-box>
        <svg:title/>
        <svg:desc/>
      </draw:frame>
      <presentation:notes style:page-layout-name="pageLayout2" draw:style-name="a448">
        <draw:frame draw:id="id14" presentation:style-name="a421" draw:name="Rectangle 2" svg:x="0in" svg:y="0in" svg:width="3.46701in" svg:height="0.52431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5" presentation:style-name="a424" draw:name="Rectangle 3" svg:x="4.53125in" svg:y="0in" svg:width="3.46701in" svg:height="0.52431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page-thumbnail svg:x="1.375in" svg:y="0.78819in" svg:width="5.25in" svg:height="3.9375in" presentation:class="page" draw:id="id16" presentation:style-name="a425" draw:name="Rectangle 4">
          <svg:title/>
          <svg:desc/>
        </draw:page-thumbnail>
        <draw:frame draw:id="id17" presentation:style-name="a440" draw:name="Rectangle 5" svg:x="0.80035in" svg:y="4.98785in" svg:width="6.39931in" svg:height="4.72396in" presentation:class="notes" presentation:placeholder="false">
          <draw:text-box>
            <text:p text:style-name="a427" text:class-names="" text:cond-style-name=""><text:span text:style-name="a426" text:class-names="">按一下以編輯母片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第二層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443" draw:name="Rectangle 6" svg:x="0in" svg:y="9.97396in" svg:width="3.46701in" svg:height="0.52431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9" presentation:style-name="a447" draw:name="Rectangle 7" svg:x="4.53125in" svg:y="9.97396in" svg:width="3.46701in" svg:height="0.52431in" presentation:class="page-number" presentation:placeholder="false">
          <draw:text-box>
            <text:p text:style-name="a446" text:class-names="" text:cond-style-name=""><text:span text:style-name="a444" text:class-names=""><text:page-number style:num-format="1" text:fixed="false"/></text:span><text:span text:style-name="a445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49">
      <draw:custom-shape svg:x="0in" svg:y="0.79167in" svg:width="10in" svg:height="0.42188in" draw:id="id80" draw:layer="Master1-bg" draw:style-name="a452" draw:name="Rectangle 168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79167in" draw:id="id81" draw:layer="Master1-bg" draw:style-name="a455" draw:name="Rectangle 133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389in" svg:y="0.375in" svg:width="6.59722in" svg:height="0.74306in" draw:id="id82" draw:layer="Master1-bg" draw:style-name="a458" draw:name="Freeform 126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3800 428" draw:enhanced-path="M 0 0 L 3800 0 3456 428 N" draw:text-areas="?f18 ?f20 ?f19 ?f21" draw:glue-points="?f13 ?f14 ?f15 ?f14 ?f16 ?f17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00"/>
          <draw:equation draw:name="f7" draw:formula="?f4 / 428"/>
          <draw:equation draw:name="f8" draw:formula="0 * ?f5 / 3800"/>
          <draw:equation draw:name="f9" draw:formula="0 * ?f4 / 428"/>
          <draw:equation draw:name="f10" draw:formula="3800 * ?f5 / 3800"/>
          <draw:equation draw:name="f11" draw:formula="3456 * ?f5 / 3800"/>
          <draw:equation draw:name="f12" draw:formula="428 * ?f4 / 428"/>
          <draw:equation draw:name="f13" draw:formula="?f8 / ?f6"/>
          <draw:equation draw:name="f14" draw:formula="?f9 / ?f7"/>
          <draw:equation draw:name="f15" draw:formula="?f10 / ?f6"/>
          <draw:equation draw:name="f16" draw:formula="?f11 / ?f6"/>
          <draw:equation draw:name="f17" draw:formula="?f12 / ?f7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8.05556in" svg:y="7.05208in" svg:width="1.5in" svg:height="0.32813in" draw:id="id83" draw:layer="Master1-bg" draw:style-name="a461" draw:name="Rectangle 127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17535in" svg:height="1.22222in" draw:id="id84" draw:layer="Master1-bg" draw:style-name="a465" draw:name="Rectangle 172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125in" svg:y="-0.00868in" svg:width="0in" svg:height="1.25in" draw:id="id85" draw:layer="Master1-bg" draw:style-name="a468" draw:name="Line 160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-0.00174in" svg:y="0.39063in" svg:width="1.17361in" svg:height="0in" draw:id="id86" draw:layer="Master1-bg" draw:style-name="a471" draw:name="Line 163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0347in" svg:y="0.79688in" svg:width="9.99653in" svg:height="0in" draw:id="id87" draw:layer="Master1-bg" draw:style-name="a474" draw:name="Line 164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39236in" svg:y="-0.02431in" svg:width="0in" svg:height="1.26389in" draw:id="id88" draw:layer="Master1-bg" draw:style-name="a477" draw:name="Line 165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9" presentation:style-name="a481" draw:name="標題 1" svg:x="0.5in" svg:y="0.30035in" svg:width="9in" svg:height="1.25in" presentation:class="title" presentation:placeholder="false">
        <draw:text-box>
          <text:p text:style-name="a480" text:class-names="" text:cond-style-name=""><text:span text:style-name="a478" text:class-names="">按一下以編輯母片標題樣式</text:span><text:span text:style-name="a479" text:class-names=""/></text:p>
        </draw:text-box>
        <svg:title/>
        <svg:desc/>
      </draw:frame>
      <draw:frame draw:id="id90" presentation:style-name="a485" draw:name="文字版面配置區 2" svg:x="0.5in" svg:y="1.67882in" svg:width="4.4184in" svg:height="0.69965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按一下以編輯母片文字樣式</text:span></text:p>
            </text:list-item>
          </text:list>
        </draw:text-box>
        <svg:title/>
        <svg:desc/>
      </draw:frame>
      <draw:frame draw:id="id91" presentation:style-name="a502" draw:name="內容版面配置區 3" svg:x="0.5in" svg:y="2.37847in" svg:width="4.4184in" svg:height="4.32118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第二層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第三層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第五層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6" draw:name="文字版面配置區 4" svg:x="5.07986in" svg:y="1.67882in" svg:width="4.42014in" svg:height="0.69965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</draw:text-box>
        <svg:title/>
        <svg:desc/>
      </draw:frame>
      <draw:frame draw:id="id93" presentation:style-name="a523" draw:name="內容版面配置區 5" svg:x="5.07986in" svg:y="2.37847in" svg:width="4.42014in" svg:height="4.32118in" presentation:class="object" presentation:placeholder="false">
        <draw:text-box>
          <text:list text:style-name="a509">
            <text:list-item>
              <text:p text:style-name="a508" text:class-names="" text:cond-style-name=""><text:span text:style-name="a507" text:class-names="">按一下以編輯母片文字樣式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第二層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第三層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19" text:class-names="">第五層</text:span><text:span text:style-name="a5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6" draw:name="頁尾版面配置區 6" svg:x="6.31944in" svg:y="7.14236in" svg:width="2.33333in" svg:height="0.26736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95" presentation:style-name="a530" draw:name="投影片編號版面配置區 7" svg:x="4.25in" svg:y="7.11458in" svg:width="0.91667in" svg:height="0.28646in" presentation:class="page-number" presentation:placeholder="false">
        <draw:text-box>
          <text:p text:style-name="a529" text:class-names="" text:cond-style-name=""><text:span text:style-name="a527" text:class-names=""><text:page-number style:num-format="1" text:fixed="false"/></text:span><text:span text:style-name="a528" text:class-names=""/></text:p>
        </draw:text-box>
        <svg:title/>
        <svg:desc/>
      </draw:frame>
      <draw:frame draw:id="id96" presentation:style-name="a535" draw:name="日期版面配置區 8" svg:x="0.41667in" svg:y="7.11458in" svg:width="2.08333in" svg:height="0.28646in" presentation:class="date-time" presentation:placeholder="false">
        <draw:text-box>
          <text:p text:style-name="a534" text:class-names="" text:cond-style-name=""><text:span text:style-name="a531" text:class-names=""><text:date text:fixed="false" style:data-style-name="a532"/></text:span><text:span text:style-name="a533" text:class-names=""/></text:p>
        </draw:text-box>
        <svg:title/>
        <svg:desc/>
      </draw:frame>
      <presentation:notes style:page-layout-name="pageLayout2" draw:style-name="a565">
        <draw:frame draw:id="id14" presentation:style-name="a538" draw:name="Rectangle 2" svg:x="0in" svg:y="0in" svg:width="3.46701in" svg:height="0.52431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5" presentation:style-name="a541" draw:name="Rectangle 3" svg:x="4.53125in" svg:y="0in" svg:width="3.46701in" svg:height="0.52431in" presentation:class="date-time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page-thumbnail svg:x="1.375in" svg:y="0.78819in" svg:width="5.25in" svg:height="3.9375in" presentation:class="page" draw:id="id16" presentation:style-name="a542" draw:name="Rectangle 4">
          <svg:title/>
          <svg:desc/>
        </draw:page-thumbnail>
        <draw:frame draw:id="id17" presentation:style-name="a557" draw:name="Rectangle 5" svg:x="0.80035in" svg:y="4.98785in" svg:width="6.39931in" svg:height="4.72396in" presentation:class="notes" presentation:placeholder="false">
          <draw:text-box>
            <text:p text:style-name="a544" text:class-names="" text:cond-style-name=""><text:span text:style-name="a543" text:class-names="">按一下以編輯母片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第二層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560" draw:name="Rectangle 6" svg:x="0in" svg:y="9.97396in" svg:width="3.46701in" svg:height="0.52431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9" presentation:style-name="a564" draw:name="Rectangle 7" svg:x="4.53125in" svg:y="9.97396in" svg:width="3.46701in" svg:height="0.52431in" presentation:class="page-number" presentation:placeholder="false">
          <draw:text-box>
            <text:p text:style-name="a563" text:class-names="" text:cond-style-name=""><text:span text:style-name="a561" text:class-names=""><text:page-number style:num-format="1" text:fixed="false"/></text:span><text:span text:style-name="a562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66">
      <draw:custom-shape svg:x="0in" svg:y="0.79167in" svg:width="10in" svg:height="0.42188in" draw:id="id97" draw:layer="Master1-bg" draw:style-name="a569" draw:name="Rectangle 168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79167in" draw:id="id98" draw:layer="Master1-bg" draw:style-name="a572" draw:name="Rectangle 133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389in" svg:y="0.375in" svg:width="6.59722in" svg:height="0.74306in" draw:id="id99" draw:layer="Master1-bg" draw:style-name="a575" draw:name="Freeform 126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3800 428" draw:enhanced-path="M 0 0 L 3800 0 3456 428 N" draw:text-areas="?f18 ?f20 ?f19 ?f21" draw:glue-points="?f13 ?f14 ?f15 ?f14 ?f16 ?f17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00"/>
          <draw:equation draw:name="f7" draw:formula="?f4 / 428"/>
          <draw:equation draw:name="f8" draw:formula="0 * ?f5 / 3800"/>
          <draw:equation draw:name="f9" draw:formula="0 * ?f4 / 428"/>
          <draw:equation draw:name="f10" draw:formula="3800 * ?f5 / 3800"/>
          <draw:equation draw:name="f11" draw:formula="3456 * ?f5 / 3800"/>
          <draw:equation draw:name="f12" draw:formula="428 * ?f4 / 428"/>
          <draw:equation draw:name="f13" draw:formula="?f8 / ?f6"/>
          <draw:equation draw:name="f14" draw:formula="?f9 / ?f7"/>
          <draw:equation draw:name="f15" draw:formula="?f10 / ?f6"/>
          <draw:equation draw:name="f16" draw:formula="?f11 / ?f6"/>
          <draw:equation draw:name="f17" draw:formula="?f12 / ?f7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8.05556in" svg:y="7.05208in" svg:width="1.5in" svg:height="0.32813in" draw:id="id100" draw:layer="Master1-bg" draw:style-name="a578" draw:name="Rectangle 127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17535in" svg:height="1.22222in" draw:id="id101" draw:layer="Master1-bg" draw:style-name="a582" draw:name="Rectangle 172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125in" svg:y="-0.00868in" svg:width="0in" svg:height="1.25in" draw:id="id102" draw:layer="Master1-bg" draw:style-name="a585" draw:name="Line 160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-0.00174in" svg:y="0.39063in" svg:width="1.17361in" svg:height="0in" draw:id="id103" draw:layer="Master1-bg" draw:style-name="a588" draw:name="Line 163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0347in" svg:y="0.79688in" svg:width="9.99653in" svg:height="0in" draw:id="id104" draw:layer="Master1-bg" draw:style-name="a591" draw:name="Line 164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39236in" svg:y="-0.02431in" svg:width="0in" svg:height="1.26389in" draw:id="id105" draw:layer="Master1-bg" draw:style-name="a594" draw:name="Line 165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6" presentation:style-name="a598" draw:name="標題 1" svg:x="1.5in" svg:y="0.1875in" svg:width="7.75in" svg:height="0.53299in" presentation:class="title" presentation:placeholder="false">
        <draw:text-box>
          <text:p text:style-name="a597" text:class-names="" text:cond-style-name=""><text:span text:style-name="a595" text:class-names="">按一下以編輯母片標題樣式</text:span><text:span text:style-name="a596" text:class-names=""/></text:p>
        </draw:text-box>
        <svg:title/>
        <svg:desc/>
      </draw:frame>
      <draw:frame draw:id="id107" presentation:style-name="a601" draw:name="頁尾版面配置區 2" svg:x="6.31944in" svg:y="7.14236in" svg:width="2.33333in" svg:height="0.26736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08" presentation:style-name="a605" draw:name="投影片編號版面配置區 3" svg:x="4.25in" svg:y="7.11458in" svg:width="0.91667in" svg:height="0.28646in" presentation:class="page-number" presentation:placeholder="false">
        <draw:text-box>
          <text:p text:style-name="a604" text:class-names="" text:cond-style-name=""><text:span text:style-name="a602" text:class-names=""><text:page-number style:num-format="1" text:fixed="false"/></text:span><text:span text:style-name="a603" text:class-names=""/></text:p>
        </draw:text-box>
        <svg:title/>
        <svg:desc/>
      </draw:frame>
      <draw:frame draw:id="id109" presentation:style-name="a610" draw:name="日期版面配置區 4" svg:x="0.41667in" svg:y="7.11458in" svg:width="2.08333in" svg:height="0.28646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/></text:span><text:span text:style-name="a608" text:class-names=""/></text:p>
        </draw:text-box>
        <svg:title/>
        <svg:desc/>
      </draw:frame>
      <presentation:notes style:page-layout-name="pageLayout2" draw:style-name="a640">
        <draw:frame draw:id="id14" presentation:style-name="a613" draw:name="Rectangle 2" svg:x="0in" svg:y="0in" svg:width="3.46701in" svg:height="0.52431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5" presentation:style-name="a616" draw:name="Rectangle 3" svg:x="4.53125in" svg:y="0in" svg:width="3.46701in" svg:height="0.52431in" presentation:class="date-time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page-thumbnail svg:x="1.375in" svg:y="0.78819in" svg:width="5.25in" svg:height="3.9375in" presentation:class="page" draw:id="id16" presentation:style-name="a617" draw:name="Rectangle 4">
          <svg:title/>
          <svg:desc/>
        </draw:page-thumbnail>
        <draw:frame draw:id="id17" presentation:style-name="a632" draw:name="Rectangle 5" svg:x="0.80035in" svg:y="4.98785in" svg:width="6.39931in" svg:height="4.72396in" presentation:class="notes" presentation:placeholder="false">
          <draw:text-box>
            <text:p text:style-name="a619" text:class-names="" text:cond-style-name=""><text:span text:style-name="a618" text:class-names="">按一下以編輯母片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list text:style-name="a631">
                              <text:list-item>
                                <text:p text:style-name="a630" text:class-names="" text:cond-style-name=""><text:span text:style-name="a6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35" draw:name="Rectangle 6" svg:x="0in" svg:y="9.97396in" svg:width="3.46701in" svg:height="0.52431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9" presentation:style-name="a639" draw:name="Rectangle 7" svg:x="4.53125in" svg:y="9.97396in" svg:width="3.46701in" svg:height="0.52431in" presentation:class="page-number" presentation:placeholder="false">
          <draw:text-box>
            <text:p text:style-name="a638" text:class-names="" text:cond-style-name=""><text:span text:style-name="a636" text:class-names=""><text:page-number style:num-format="1" text:fixed="false"/></text:span><text:span text:style-name="a637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641">
      <draw:custom-shape svg:x="0in" svg:y="0.79167in" svg:width="10in" svg:height="0.42188in" draw:id="id110" draw:layer="Master1-bg" draw:style-name="a644" draw:name="Rectangle 168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79167in" draw:id="id111" draw:layer="Master1-bg" draw:style-name="a647" draw:name="Rectangle 133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389in" svg:y="0.375in" svg:width="6.59722in" svg:height="0.74306in" draw:id="id112" draw:layer="Master1-bg" draw:style-name="a650" draw:name="Freeform 126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type="non-primitive" svg:viewBox="0 0 3800 428" draw:enhanced-path="M 0 0 L 3800 0 3456 428 N" draw:text-areas="?f18 ?f20 ?f19 ?f21" draw:glue-points="?f13 ?f14 ?f15 ?f14 ?f16 ?f17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00"/>
          <draw:equation draw:name="f7" draw:formula="?f4 / 428"/>
          <draw:equation draw:name="f8" draw:formula="0 * ?f5 / 3800"/>
          <draw:equation draw:name="f9" draw:formula="0 * ?f4 / 428"/>
          <draw:equation draw:name="f10" draw:formula="3800 * ?f5 / 3800"/>
          <draw:equation draw:name="f11" draw:formula="3456 * ?f5 / 3800"/>
          <draw:equation draw:name="f12" draw:formula="428 * ?f4 / 428"/>
          <draw:equation draw:name="f13" draw:formula="?f8 / ?f6"/>
          <draw:equation draw:name="f14" draw:formula="?f9 / ?f7"/>
          <draw:equation draw:name="f15" draw:formula="?f10 / ?f6"/>
          <draw:equation draw:name="f16" draw:formula="?f11 / ?f6"/>
          <draw:equation draw:name="f17" draw:formula="?f12 / ?f7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8.05556in" svg:y="7.05208in" svg:width="1.5in" svg:height="0.32813in" draw:id="id113" draw:layer="Master1-bg" draw:style-name="a653" draw:name="Rectangle 127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17535in" svg:height="1.22222in" draw:id="id114" draw:layer="Master1-bg" draw:style-name="a657" draw:name="Rectangle 172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125in" svg:y="-0.00868in" svg:width="0in" svg:height="1.25in" draw:id="id115" draw:layer="Master1-bg" draw:style-name="a660" draw:name="Line 160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-0.00174in" svg:y="0.39063in" svg:width="1.17361in" svg:height="0in" draw:id="id116" draw:layer="Master1-bg" draw:style-name="a663" draw:name="Line 163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0347in" svg:y="0.79688in" svg:width="9.99653in" svg:height="0in" draw:id="id117" draw:layer="Master1-bg" draw:style-name="a666" draw:name="Line 164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39236in" svg:y="-0.02431in" svg:width="0in" svg:height="1.26389in" draw:id="id118" draw:layer="Master1-bg" draw:style-name="a669" draw:name="Line 165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9" presentation:style-name="a672" draw:name="頁尾版面配置區 1" svg:x="6.31944in" svg:y="7.14236in" svg:width="2.33333in" svg:height="0.26736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120" presentation:style-name="a676" draw:name="投影片編號版面配置區 2" svg:x="4.25in" svg:y="7.11458in" svg:width="0.91667in" svg:height="0.28646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draw:frame draw:id="id121" presentation:style-name="a681" draw:name="日期版面配置區 3" svg:x="0.41667in" svg:y="7.11458in" svg:width="2.08333in" svg:height="0.28646in" presentation:class="date-time" presentation:placeholder="false">
        <draw:text-box>
          <text:p text:style-name="a680" text:class-names="" text:cond-style-name=""><text:span text:style-name="a677" text:class-names=""><text:date text:fixed="false" style:data-style-name="a678"/></text:span><text:span text:style-name="a679" text:class-names=""/></text:p>
        </draw:text-box>
        <svg:title/>
        <svg:desc/>
      </draw:frame>
      <presentation:notes style:page-layout-name="pageLayout2" draw:style-name="a711">
        <draw:frame draw:id="id14" presentation:style-name="a684" draw:name="Rectangle 2" svg:x="0in" svg:y="0in" svg:width="3.46701in" svg:height="0.52431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5" presentation:style-name="a687" draw:name="Rectangle 3" svg:x="4.53125in" svg:y="0in" svg:width="3.46701in" svg:height="0.52431in" presentation:class="date-time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page-thumbnail svg:x="1.375in" svg:y="0.78819in" svg:width="5.25in" svg:height="3.9375in" presentation:class="page" draw:id="id16" presentation:style-name="a688" draw:name="Rectangle 4">
          <svg:title/>
          <svg:desc/>
        </draw:page-thumbnail>
        <draw:frame draw:id="id17" presentation:style-name="a703" draw:name="Rectangle 5" svg:x="0.80035in" svg:y="4.98785in" svg:width="6.39931in" svg:height="4.72396in" presentation:class="notes" presentation:placeholder="false">
          <draw:text-box>
            <text:p text:style-name="a690" text:class-names="" text:cond-style-name=""><text:span text:style-name="a689" text:class-names="">按一下以編輯母片</text:span></text:p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>第二層</text:span></text:p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p text:style-name="a698" text:class-names="" text:cond-style-name=""><text:span text:style-name="a6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list text:style-name="a702">
                              <text:list-item>
                                <text:p text:style-name="a701" text:class-names="" text:cond-style-name=""><text:span text:style-name="a7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706" draw:name="Rectangle 6" svg:x="0in" svg:y="9.97396in" svg:width="3.46701in" svg:height="0.52431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9" presentation:style-name="a710" draw:name="Rectangle 7" svg:x="4.53125in" svg:y="9.97396in" svg:width="3.46701in" svg:height="0.52431in" presentation:class="page-number" presentation:placeholder="false">
          <draw:text-box>
            <text:p text:style-name="a709" text:class-names="" text:cond-style-name=""><text:span text:style-name="a707" text:class-names=""><text:page-number style:num-format="1" text:fixed="false"/></text:span><text:span text:style-name="a70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712">
      <draw:custom-shape svg:x="0in" svg:y="0.79167in" svg:width="10in" svg:height="0.42188in" draw:id="id122" draw:layer="Master1-bg" draw:style-name="a715" draw:name="Rectangle 168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79167in" draw:id="id123" draw:layer="Master1-bg" draw:style-name="a718" draw:name="Rectangle 133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389in" svg:y="0.375in" svg:width="6.59722in" svg:height="0.74306in" draw:id="id124" draw:layer="Master1-bg" draw:style-name="a721" draw:name="Freeform 126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3800 428" draw:enhanced-path="M 0 0 L 3800 0 3456 428 N" draw:text-areas="?f18 ?f20 ?f19 ?f21" draw:glue-points="?f13 ?f14 ?f15 ?f14 ?f16 ?f17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00"/>
          <draw:equation draw:name="f7" draw:formula="?f4 / 428"/>
          <draw:equation draw:name="f8" draw:formula="0 * ?f5 / 3800"/>
          <draw:equation draw:name="f9" draw:formula="0 * ?f4 / 428"/>
          <draw:equation draw:name="f10" draw:formula="3800 * ?f5 / 3800"/>
          <draw:equation draw:name="f11" draw:formula="3456 * ?f5 / 3800"/>
          <draw:equation draw:name="f12" draw:formula="428 * ?f4 / 428"/>
          <draw:equation draw:name="f13" draw:formula="?f8 / ?f6"/>
          <draw:equation draw:name="f14" draw:formula="?f9 / ?f7"/>
          <draw:equation draw:name="f15" draw:formula="?f10 / ?f6"/>
          <draw:equation draw:name="f16" draw:formula="?f11 / ?f6"/>
          <draw:equation draw:name="f17" draw:formula="?f12 / ?f7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8.05556in" svg:y="7.05208in" svg:width="1.5in" svg:height="0.32813in" draw:id="id125" draw:layer="Master1-bg" draw:style-name="a724" draw:name="Rectangle 127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17535in" svg:height="1.22222in" draw:id="id126" draw:layer="Master1-bg" draw:style-name="a728" draw:name="Rectangle 172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125in" svg:y="-0.00868in" svg:width="0in" svg:height="1.25in" draw:id="id127" draw:layer="Master1-bg" draw:style-name="a731" draw:name="Line 160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-0.00174in" svg:y="0.39063in" svg:width="1.17361in" svg:height="0in" draw:id="id128" draw:layer="Master1-bg" draw:style-name="a734" draw:name="Line 163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0347in" svg:y="0.79688in" svg:width="9.99653in" svg:height="0in" draw:id="id129" draw:layer="Master1-bg" draw:style-name="a737" draw:name="Line 164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39236in" svg:y="-0.02431in" svg:width="0in" svg:height="1.26389in" draw:id="id130" draw:layer="Master1-bg" draw:style-name="a740" draw:name="Line 165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1" presentation:style-name="a744" draw:name="標題 1" svg:x="0.5in" svg:y="0.29861in" svg:width="3.28993in" svg:height="1.27083in" presentation:class="title" presentation:placeholder="false">
        <draw:text-box>
          <text:p text:style-name="a743" text:class-names="" text:cond-style-name=""><text:span text:style-name="a741" text:class-names="">按一下以編輯母片標題樣式</text:span><text:span text:style-name="a742" text:class-names=""/></text:p>
        </draw:text-box>
        <svg:title/>
        <svg:desc/>
      </draw:frame>
      <draw:frame draw:id="id132" presentation:style-name="a761" draw:name="內容版面配置區 2" svg:x="3.90972in" svg:y="0.29861in" svg:width="5.59028in" svg:height="6.40104in" presentation:class="object" presentation:placeholder="false">
        <draw:text-box>
          <text:list text:style-name="a747">
            <text:list-item>
              <text:p text:style-name="a746" text:class-names="" text:cond-style-name=""><text:span text:style-name="a745" text:class-names="">按一下以編輯母片文字樣式</text:span></text:p>
            </text:list-item>
          </text:list>
          <text:list text:style-name="a750">
            <text:list-item>
              <text:list text:style-name="a750">
                <text:list-item>
                  <text:p text:style-name="a749" text:class-names="" text:cond-style-name=""><text:span text:style-name="a748" text:class-names="">第二層</text:span></text:p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p text:style-name="a752" text:class-names="" text:cond-style-name=""><text:span text:style-name="a751" text:class-names="">第三層</text:span></text:p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p text:style-name="a755" text:class-names="" text:cond-style-name=""><text:span text:style-name="a7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7" text:class-names="">第五層</text:span><text:span text:style-name="a7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765" draw:name="文字版面配置區 3" svg:x="0.5in" svg:y="1.56944in" svg:width="3.28993in" svg:height="5.13021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按一下以編輯母片文字樣式</text:span></text:p>
            </text:list-item>
          </text:list>
        </draw:text-box>
        <svg:title/>
        <svg:desc/>
      </draw:frame>
      <draw:frame draw:id="id134" presentation:style-name="a768" draw:name="頁尾版面配置區 4" svg:x="6.31944in" svg:y="7.14236in" svg:width="2.33333in" svg:height="0.26736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135" presentation:style-name="a772" draw:name="投影片編號版面配置區 5" svg:x="4.25in" svg:y="7.11458in" svg:width="0.91667in" svg:height="0.28646in" presentation:class="page-number" presentation:placeholder="false">
        <draw:text-box>
          <text:p text:style-name="a771" text:class-names="" text:cond-style-name=""><text:span text:style-name="a769" text:class-names=""><text:page-number style:num-format="1" text:fixed="false"/></text:span><text:span text:style-name="a770" text:class-names=""/></text:p>
        </draw:text-box>
        <svg:title/>
        <svg:desc/>
      </draw:frame>
      <draw:frame draw:id="id136" presentation:style-name="a777" draw:name="日期版面配置區 6" svg:x="0.41667in" svg:y="7.11458in" svg:width="2.08333in" svg:height="0.28646in" presentation:class="date-time" presentation:placeholder="false">
        <draw:text-box>
          <text:p text:style-name="a776" text:class-names="" text:cond-style-name=""><text:span text:style-name="a773" text:class-names=""><text:date text:fixed="false" style:data-style-name="a774"/></text:span><text:span text:style-name="a775" text:class-names=""/></text:p>
        </draw:text-box>
        <svg:title/>
        <svg:desc/>
      </draw:frame>
      <presentation:notes style:page-layout-name="pageLayout2" draw:style-name="a807">
        <draw:frame draw:id="id14" presentation:style-name="a780" draw:name="Rectangle 2" svg:x="0in" svg:y="0in" svg:width="3.46701in" svg:height="0.52431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5" presentation:style-name="a783" draw:name="Rectangle 3" svg:x="4.53125in" svg:y="0in" svg:width="3.46701in" svg:height="0.52431in" presentation:class="date-time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page-thumbnail svg:x="1.375in" svg:y="0.78819in" svg:width="5.25in" svg:height="3.9375in" presentation:class="page" draw:id="id16" presentation:style-name="a784" draw:name="Rectangle 4">
          <svg:title/>
          <svg:desc/>
        </draw:page-thumbnail>
        <draw:frame draw:id="id17" presentation:style-name="a799" draw:name="Rectangle 5" svg:x="0.80035in" svg:y="4.98785in" svg:width="6.39931in" svg:height="4.72396in" presentation:class="notes" presentation:placeholder="false">
          <draw:text-box>
            <text:p text:style-name="a786" text:class-names="" text:cond-style-name=""><text:span text:style-name="a785" text:class-names="">按一下以編輯母片</text:span></text:p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第二層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p text:style-name="a794" text:class-names="" text:cond-style-name=""><text:span text:style-name="a7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list text:style-name="a798">
                              <text:list-item>
                                <text:p text:style-name="a797" text:class-names="" text:cond-style-name=""><text:span text:style-name="a7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02" draw:name="Rectangle 6" svg:x="0in" svg:y="9.97396in" svg:width="3.46701in" svg:height="0.52431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9" presentation:style-name="a806" draw:name="Rectangle 7" svg:x="4.53125in" svg:y="9.97396in" svg:width="3.46701in" svg:height="0.52431in" presentation:class="page-number" presentation:placeholder="false">
          <draw:text-box>
            <text:p text:style-name="a805" text:class-names="" text:cond-style-name=""><text:span text:style-name="a803" text:class-names=""><text:page-number style:num-format="1" text:fixed="false"/></text:span><text:span text:style-name="a804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808">
      <draw:custom-shape svg:x="0in" svg:y="0.79167in" svg:width="10in" svg:height="0.42188in" draw:id="id137" draw:layer="Master1-bg" draw:style-name="a811" draw:name="Rectangle 168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79167in" draw:id="id138" draw:layer="Master1-bg" draw:style-name="a814" draw:name="Rectangle 133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389in" svg:y="0.375in" svg:width="6.59722in" svg:height="0.74306in" draw:id="id139" draw:layer="Master1-bg" draw:style-name="a817" draw:name="Freeform 126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type="non-primitive" svg:viewBox="0 0 3800 428" draw:enhanced-path="M 0 0 L 3800 0 3456 428 N" draw:text-areas="?f18 ?f20 ?f19 ?f21" draw:glue-points="?f13 ?f14 ?f15 ?f14 ?f16 ?f17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00"/>
          <draw:equation draw:name="f7" draw:formula="?f4 / 428"/>
          <draw:equation draw:name="f8" draw:formula="0 * ?f5 / 3800"/>
          <draw:equation draw:name="f9" draw:formula="0 * ?f4 / 428"/>
          <draw:equation draw:name="f10" draw:formula="3800 * ?f5 / 3800"/>
          <draw:equation draw:name="f11" draw:formula="3456 * ?f5 / 3800"/>
          <draw:equation draw:name="f12" draw:formula="428 * ?f4 / 428"/>
          <draw:equation draw:name="f13" draw:formula="?f8 / ?f6"/>
          <draw:equation draw:name="f14" draw:formula="?f9 / ?f7"/>
          <draw:equation draw:name="f15" draw:formula="?f10 / ?f6"/>
          <draw:equation draw:name="f16" draw:formula="?f11 / ?f6"/>
          <draw:equation draw:name="f17" draw:formula="?f12 / ?f7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8.05556in" svg:y="7.05208in" svg:width="1.5in" svg:height="0.32813in" draw:id="id140" draw:layer="Master1-bg" draw:style-name="a820" draw:name="Rectangle 127">
        <svg:title/>
        <svg:desc/>
        <text:p text:style-name="a819" text:class-names="" text:cond-style-name=""><text:span text:style-name="a8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17535in" svg:height="1.22222in" draw:id="id141" draw:layer="Master1-bg" draw:style-name="a824" draw:name="Rectangle 172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125in" svg:y="-0.00868in" svg:width="0in" svg:height="1.25in" draw:id="id142" draw:layer="Master1-bg" draw:style-name="a827" draw:name="Line 160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-0.00174in" svg:y="0.39063in" svg:width="1.17361in" svg:height="0in" draw:id="id143" draw:layer="Master1-bg" draw:style-name="a830" draw:name="Line 163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0347in" svg:y="0.79688in" svg:width="9.99653in" svg:height="0in" draw:id="id144" draw:layer="Master1-bg" draw:style-name="a833" draw:name="Line 164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39236in" svg:y="-0.02431in" svg:width="0in" svg:height="1.26389in" draw:id="id145" draw:layer="Master1-bg" draw:style-name="a836" draw:name="Line 165">
        <svg:title/>
        <svg:desc/>
        <text:p text:style-name="a835" text:class-names="" text:cond-style-name=""><text:span text:style-name="a8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6" presentation:style-name="a840" draw:name="標題 1" svg:x="1.96007in" svg:y="5.25in" svg:width="6in" svg:height="0.61979in" presentation:class="title" presentation:placeholder="false">
        <draw:text-box>
          <text:p text:style-name="a839" text:class-names="" text:cond-style-name=""><text:span text:style-name="a837" text:class-names="">按一下以編輯母片標題樣式</text:span><text:span text:style-name="a838" text:class-names=""/></text:p>
        </draw:text-box>
        <svg:title/>
        <svg:desc/>
      </draw:frame>
      <draw:frame draw:id="id147" presentation:style-name="a843" draw:name="圖片版面配置區 2" svg:x="1.96007in" svg:y="0.67014in" svg:width="6in" svg:height="4.5in" presentation:class="graphic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148" presentation:style-name="a847" draw:name="文字版面配置區 3" svg:x="1.96007in" svg:y="5.86979in" svg:width="6in" svg:height="0.88021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按一下以編輯母片文字樣式</text:span></text:p>
            </text:list-item>
          </text:list>
        </draw:text-box>
        <svg:title/>
        <svg:desc/>
      </draw:frame>
      <draw:frame draw:id="id149" presentation:style-name="a850" draw:name="頁尾版面配置區 4" svg:x="6.31944in" svg:y="7.14236in" svg:width="2.33333in" svg:height="0.26736in" presentation:class="footer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50" presentation:style-name="a854" draw:name="投影片編號版面配置區 5" svg:x="4.25in" svg:y="7.11458in" svg:width="0.91667in" svg:height="0.28646in" presentation:class="page-number" presentation:placeholder="false">
        <draw:text-box>
          <text:p text:style-name="a853" text:class-names="" text:cond-style-name=""><text:span text:style-name="a851" text:class-names=""><text:page-number style:num-format="1" text:fixed="false"/></text:span><text:span text:style-name="a852" text:class-names=""/></text:p>
        </draw:text-box>
        <svg:title/>
        <svg:desc/>
      </draw:frame>
      <draw:frame draw:id="id151" presentation:style-name="a859" draw:name="日期版面配置區 6" svg:x="0.41667in" svg:y="7.11458in" svg:width="2.08333in" svg:height="0.28646in" presentation:class="date-time" presentation:placeholder="false">
        <draw:text-box>
          <text:p text:style-name="a858" text:class-names="" text:cond-style-name=""><text:span text:style-name="a855" text:class-names=""><text:date text:fixed="false" style:data-style-name="a856"/></text:span><text:span text:style-name="a857" text:class-names=""/></text:p>
        </draw:text-box>
        <svg:title/>
        <svg:desc/>
      </draw:frame>
      <presentation:notes style:page-layout-name="pageLayout2" draw:style-name="a889">
        <draw:frame draw:id="id14" presentation:style-name="a862" draw:name="Rectangle 2" svg:x="0in" svg:y="0in" svg:width="3.46701in" svg:height="0.52431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5" presentation:style-name="a865" draw:name="Rectangle 3" svg:x="4.53125in" svg:y="0in" svg:width="3.46701in" svg:height="0.52431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page-thumbnail svg:x="1.375in" svg:y="0.78819in" svg:width="5.25in" svg:height="3.9375in" presentation:class="page" draw:id="id16" presentation:style-name="a866" draw:name="Rectangle 4">
          <svg:title/>
          <svg:desc/>
        </draw:page-thumbnail>
        <draw:frame draw:id="id17" presentation:style-name="a881" draw:name="Rectangle 5" svg:x="0.80035in" svg:y="4.98785in" svg:width="6.39931in" svg:height="4.72396in" presentation:class="notes" presentation:placeholder="false">
          <draw:text-box>
            <text:p text:style-name="a868" text:class-names="" text:cond-style-name=""><text:span text:style-name="a867" text:class-names="">按一下以編輯母片</text:span></text:p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第二層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p text:style-name="a873" text:class-names="" text:cond-style-name=""><text:span text:style-name="a8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p text:style-name="a876" text:class-names="" text:cond-style-name=""><text:span text:style-name="a8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list text:style-name="a880">
                              <text:list-item>
                                <text:p text:style-name="a879" text:class-names="" text:cond-style-name=""><text:span text:style-name="a8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84" draw:name="Rectangle 6" svg:x="0in" svg:y="9.97396in" svg:width="3.46701in" svg:height="0.52431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9" presentation:style-name="a888" draw:name="Rectangle 7" svg:x="4.53125in" svg:y="9.97396in" svg:width="3.46701in" svg:height="0.52431in" presentation:class="page-number" presentation:placeholder="false">
          <draw:text-box>
            <text:p text:style-name="a887" text:class-names="" text:cond-style-name=""><text:span text:style-name="a885" text:class-names=""><text:page-number style:num-format="1" text:fixed="false"/></text:span><text:span text:style-name="a886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90">
      <draw:custom-shape svg:x="0in" svg:y="0.79167in" svg:width="10in" svg:height="0.42188in" draw:id="id152" draw:layer="Master1-bg" draw:style-name="a893" draw:name="Rectangle 168">
        <svg:title/>
        <svg:desc/>
        <text:p text:style-name="a892" text:class-names="" text:cond-style-name=""><text:span text:style-name="a8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79167in" draw:id="id153" draw:layer="Master1-bg" draw:style-name="a896" draw:name="Rectangle 133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389in" svg:y="0.375in" svg:width="6.59722in" svg:height="0.74306in" draw:id="id154" draw:layer="Master1-bg" draw:style-name="a899" draw:name="Freeform 126">
        <svg:title/>
        <svg:desc/>
        <text:p text:style-name="a898" text:class-names="" text:cond-style-name=""><text:span text:style-name="a897" text:class-names=""/></text:p>
        <draw:enhanced-geometry xmlns:dr3d="urn:oasis:names:tc:opendocument:xmlns:dr3d:1.0" draw:type="non-primitive" svg:viewBox="0 0 3800 428" draw:enhanced-path="M 0 0 L 3800 0 3456 428 N" draw:text-areas="?f18 ?f20 ?f19 ?f21" draw:glue-points="?f13 ?f14 ?f15 ?f14 ?f16 ?f17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00"/>
          <draw:equation draw:name="f7" draw:formula="?f4 / 428"/>
          <draw:equation draw:name="f8" draw:formula="0 * ?f5 / 3800"/>
          <draw:equation draw:name="f9" draw:formula="0 * ?f4 / 428"/>
          <draw:equation draw:name="f10" draw:formula="3800 * ?f5 / 3800"/>
          <draw:equation draw:name="f11" draw:formula="3456 * ?f5 / 3800"/>
          <draw:equation draw:name="f12" draw:formula="428 * ?f4 / 428"/>
          <draw:equation draw:name="f13" draw:formula="?f8 / ?f6"/>
          <draw:equation draw:name="f14" draw:formula="?f9 / ?f7"/>
          <draw:equation draw:name="f15" draw:formula="?f10 / ?f6"/>
          <draw:equation draw:name="f16" draw:formula="?f11 / ?f6"/>
          <draw:equation draw:name="f17" draw:formula="?f12 / ?f7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8.05556in" svg:y="7.05208in" svg:width="1.5in" svg:height="0.32813in" draw:id="id155" draw:layer="Master1-bg" draw:style-name="a902" draw:name="Rectangle 127">
        <svg:title/>
        <svg:desc/>
        <text:p text:style-name="a901" text:class-names="" text:cond-style-name=""><text:span text:style-name="a9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17535in" svg:height="1.22222in" draw:id="id156" draw:layer="Master1-bg" draw:style-name="a906" draw:name="Rectangle 172">
        <svg:title/>
        <svg:desc/>
        <text:p text:style-name="a904" text:class-names="" text:cond-style-name=""><text:span text:style-name="a9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125in" svg:y="-0.00868in" svg:width="0in" svg:height="1.25in" draw:id="id157" draw:layer="Master1-bg" draw:style-name="a909" draw:name="Line 160">
        <svg:title/>
        <svg:desc/>
        <text:p text:style-name="a908" text:class-names="" text:cond-style-name=""><text:span text:style-name="a9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-0.00174in" svg:y="0.39063in" svg:width="1.17361in" svg:height="0in" draw:id="id158" draw:layer="Master1-bg" draw:style-name="a912" draw:name="Line 163">
        <svg:title/>
        <svg:desc/>
        <text:p text:style-name="a911" text:class-names="" text:cond-style-name=""><text:span text:style-name="a9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0347in" svg:y="0.79688in" svg:width="9.99653in" svg:height="0in" draw:id="id159" draw:layer="Master1-bg" draw:style-name="a915" draw:name="Line 164">
        <svg:title/>
        <svg:desc/>
        <text:p text:style-name="a914" text:class-names="" text:cond-style-name=""><text:span text:style-name="a9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39236in" svg:y="-0.02431in" svg:width="0in" svg:height="1.26389in" draw:id="id160" draw:layer="Master1-bg" draw:style-name="a918" draw:name="Line 165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61" presentation:style-name="a922" draw:name="標題 1" svg:x="1.5in" svg:y="0.1875in" svg:width="7.75in" svg:height="0.53299in" presentation:class="title" presentation:placeholder="false">
        <draw:text-box>
          <text:p text:style-name="a921" text:class-names="" text:cond-style-name=""><text:span text:style-name="a919" text:class-names="">按一下以編輯母片標題樣式</text:span><text:span text:style-name="a920" text:class-names=""/></text:p>
        </draw:text-box>
        <svg:title/>
        <svg:desc/>
      </draw:frame>
      <draw:frame draw:id="id162" presentation:style-name="a939" draw:name="直排文字版面配置區 2" svg:x="0.75in" svg:y="1.41667in" svg:width="8.66667in" svg:height="5.58333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按一下以編輯母片文字樣式</text:span></text:p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第二層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第三層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list text:style-name="a938">
                            <text:list-item>
                              <text:p text:style-name="a937" text:class-names="" text:cond-style-name=""><text:span text:style-name="a935" text:class-names="">第五層</text:span><text:span text:style-name="a9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942" draw:name="頁尾版面配置區 3" svg:x="6.31944in" svg:y="7.14236in" svg:width="2.33333in" svg:height="0.26736in" presentation:class="footer" presentation:placeholder="false">
        <draw:text-box>
          <text:p text:style-name="a941" text:class-names="" text:cond-style-name=""><text:span text:style-name="a940" text:class-names=""/></text:p>
        </draw:text-box>
        <svg:title/>
        <svg:desc/>
      </draw:frame>
      <draw:frame draw:id="id164" presentation:style-name="a946" draw:name="投影片編號版面配置區 4" svg:x="4.25in" svg:y="7.11458in" svg:width="0.91667in" svg:height="0.28646in" presentation:class="page-number" presentation:placeholder="false">
        <draw:text-box>
          <text:p text:style-name="a945" text:class-names="" text:cond-style-name=""><text:span text:style-name="a943" text:class-names=""><text:page-number style:num-format="1" text:fixed="false"/></text:span><text:span text:style-name="a944" text:class-names=""/></text:p>
        </draw:text-box>
        <svg:title/>
        <svg:desc/>
      </draw:frame>
      <draw:frame draw:id="id165" presentation:style-name="a951" draw:name="日期版面配置區 5" svg:x="0.41667in" svg:y="7.11458in" svg:width="2.08333in" svg:height="0.28646in" presentation:class="date-time" presentation:placeholder="false">
        <draw:text-box>
          <text:p text:style-name="a950" text:class-names="" text:cond-style-name=""><text:span text:style-name="a947" text:class-names=""><text:date text:fixed="false" style:data-style-name="a948"/></text:span><text:span text:style-name="a949" text:class-names=""/></text:p>
        </draw:text-box>
        <svg:title/>
        <svg:desc/>
      </draw:frame>
      <presentation:notes style:page-layout-name="pageLayout2" draw:style-name="a981">
        <draw:frame draw:id="id14" presentation:style-name="a954" draw:name="Rectangle 2" svg:x="0in" svg:y="0in" svg:width="3.46701in" svg:height="0.52431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5" presentation:style-name="a957" draw:name="Rectangle 3" svg:x="4.53125in" svg:y="0in" svg:width="3.46701in" svg:height="0.52431in" presentation:class="date-time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page-thumbnail svg:x="1.375in" svg:y="0.78819in" svg:width="5.25in" svg:height="3.9375in" presentation:class="page" draw:id="id16" presentation:style-name="a958" draw:name="Rectangle 4">
          <svg:title/>
          <svg:desc/>
        </draw:page-thumbnail>
        <draw:frame draw:id="id17" presentation:style-name="a973" draw:name="Rectangle 5" svg:x="0.80035in" svg:y="4.98785in" svg:width="6.39931in" svg:height="4.72396in" presentation:class="notes" presentation:placeholder="false">
          <draw:text-box>
            <text:p text:style-name="a960" text:class-names="" text:cond-style-name=""><text:span text:style-name="a959" text:class-names="">按一下以編輯母片</text:span></text:p>
            <text:list text:style-name="a963">
              <text:list-item>
                <text:list text:style-name="a963">
                  <text:list-item>
                    <text:p text:style-name="a962" text:class-names="" text:cond-style-name=""><text:span text:style-name="a961" text:class-names="">第二層</text:span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list text:style-name="a966">
                      <text:list-item>
                        <text:p text:style-name="a965" text:class-names="" text:cond-style-name=""><text:span text:style-name="a9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list text:style-name="a969">
                      <text:list-item>
                        <text:list text:style-name="a969">
                          <text:list-item>
                            <text:p text:style-name="a968" text:class-names="" text:cond-style-name=""><text:span text:style-name="a9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list text:style-name="a972">
                      <text:list-item>
                        <text:list text:style-name="a972">
                          <text:list-item>
                            <text:list text:style-name="a972">
                              <text:list-item>
                                <text:p text:style-name="a971" text:class-names="" text:cond-style-name=""><text:span text:style-name="a9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976" draw:name="Rectangle 6" svg:x="0in" svg:y="9.97396in" svg:width="3.46701in" svg:height="0.52431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9" presentation:style-name="a980" draw:name="Rectangle 7" svg:x="4.53125in" svg:y="9.97396in" svg:width="3.46701in" svg:height="0.52431in" presentation:class="page-number" presentation:placeholder="false">
          <draw:text-box>
            <text:p text:style-name="a979" text:class-names="" text:cond-style-name=""><text:span text:style-name="a977" text:class-names=""><text:page-number style:num-format="1" text:fixed="false"/></text:span><text:span text:style-name="a978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982">
      <draw:custom-shape svg:x="0in" svg:y="0.79167in" svg:width="10in" svg:height="0.42188in" draw:id="id166" draw:layer="Master1-bg" draw:style-name="a985" draw:name="Rectangle 168">
        <svg:title/>
        <svg:desc/>
        <text:p text:style-name="a984" text:class-names="" text:cond-style-name=""><text:span text:style-name="a9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79167in" draw:id="id167" draw:layer="Master1-bg" draw:style-name="a988" draw:name="Rectangle 133">
        <svg:title/>
        <svg:desc/>
        <text:p text:style-name="a987" text:class-names="" text:cond-style-name=""><text:span text:style-name="a9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389in" svg:y="0.375in" svg:width="6.59722in" svg:height="0.74306in" draw:id="id168" draw:layer="Master1-bg" draw:style-name="a991" draw:name="Freeform 126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3800 428" draw:enhanced-path="M 0 0 L 3800 0 3456 428 N" draw:text-areas="?f18 ?f20 ?f19 ?f21" draw:glue-points="?f13 ?f14 ?f15 ?f14 ?f16 ?f17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00"/>
          <draw:equation draw:name="f7" draw:formula="?f4 / 428"/>
          <draw:equation draw:name="f8" draw:formula="0 * ?f5 / 3800"/>
          <draw:equation draw:name="f9" draw:formula="0 * ?f4 / 428"/>
          <draw:equation draw:name="f10" draw:formula="3800 * ?f5 / 3800"/>
          <draw:equation draw:name="f11" draw:formula="3456 * ?f5 / 3800"/>
          <draw:equation draw:name="f12" draw:formula="428 * ?f4 / 428"/>
          <draw:equation draw:name="f13" draw:formula="?f8 / ?f6"/>
          <draw:equation draw:name="f14" draw:formula="?f9 / ?f7"/>
          <draw:equation draw:name="f15" draw:formula="?f10 / ?f6"/>
          <draw:equation draw:name="f16" draw:formula="?f11 / ?f6"/>
          <draw:equation draw:name="f17" draw:formula="?f12 / ?f7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8.05556in" svg:y="7.05208in" svg:width="1.5in" svg:height="0.32813in" draw:id="id169" draw:layer="Master1-bg" draw:style-name="a994" draw:name="Rectangle 127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17535in" svg:height="1.22222in" draw:id="id170" draw:layer="Master1-bg" draw:style-name="a998" draw:name="Rectangle 172">
        <svg:title/>
        <svg:desc/>
        <text:p text:style-name="a996" text:class-names="" text:cond-style-name=""><text:span text:style-name="a9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125in" svg:y="-0.00868in" svg:width="0in" svg:height="1.25in" draw:id="id171" draw:layer="Master1-bg" draw:style-name="a1001" draw:name="Line 160">
        <svg:title/>
        <svg:desc/>
        <text:p text:style-name="a1000" text:class-names="" text:cond-style-name=""><text:span text:style-name="a9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-0.00174in" svg:y="0.39063in" svg:width="1.17361in" svg:height="0in" draw:id="id172" draw:layer="Master1-bg" draw:style-name="a1004" draw:name="Line 163">
        <svg:title/>
        <svg:desc/>
        <text:p text:style-name="a1003" text:class-names="" text:cond-style-name=""><text:span text:style-name="a10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0347in" svg:y="0.79688in" svg:width="9.99653in" svg:height="0in" draw:id="id173" draw:layer="Master1-bg" draw:style-name="a1007" draw:name="Line 164">
        <svg:title/>
        <svg:desc/>
        <text:p text:style-name="a1006" text:class-names="" text:cond-style-name=""><text:span text:style-name="a10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39236in" svg:y="-0.02431in" svg:width="0in" svg:height="1.26389in" draw:id="id174" draw:layer="Master1-bg" draw:style-name="a1010" draw:name="Line 165">
        <svg:title/>
        <svg:desc/>
        <text:p text:style-name="a1009" text:class-names="" text:cond-style-name=""><text:span text:style-name="a10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5" presentation:style-name="a1014" draw:name="直排標題 1" svg:x="7.25in" svg:y="0.1875in" svg:width="2.16667in" svg:height="6.8125in" presentation:class="title" presentation:placeholder="false">
        <draw:text-box>
          <text:p text:style-name="a1013" text:class-names="" text:cond-style-name=""><text:span text:style-name="a1011" text:class-names="">按一下以編輯母片標題樣式</text:span><text:span text:style-name="a1012" text:class-names=""/></text:p>
        </draw:text-box>
        <svg:title/>
        <svg:desc/>
      </draw:frame>
      <draw:frame draw:id="id176" presentation:style-name="a1031" draw:name="直排文字版面配置區 2" svg:x="0.75in" svg:y="0.1875in" svg:width="6.33333in" svg:height="6.8125in" presentation:class="outline" presentation:placeholder="false">
        <draw:text-box>
          <text:list text:style-name="a1017">
            <text:list-item>
              <text:p text:style-name="a1016" text:class-names="" text:cond-style-name=""><text:span text:style-name="a1015" text:class-names="">按一下以編輯母片文字樣式</text:span></text:p>
            </text:list-item>
          </text:list>
          <text:list text:style-name="a1020">
            <text:list-item>
              <text:list text:style-name="a1020">
                <text:list-item>
                  <text:p text:style-name="a1019" text:class-names="" text:cond-style-name=""><text:span text:style-name="a1018" text:class-names="">第二層</text:span></text:p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p text:style-name="a1022" text:class-names="" text:cond-style-name=""><text:span text:style-name="a1021" text:class-names="">第三層</text:span></text:p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p text:style-name="a1025" text:class-names="" text:cond-style-name=""><text:span text:style-name="a10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list text:style-name="a1030">
                        <text:list-item>
                          <text:list text:style-name="a1030">
                            <text:list-item>
                              <text:p text:style-name="a1029" text:class-names="" text:cond-style-name=""><text:span text:style-name="a1027" text:class-names="">第五層</text:span><text:span text:style-name="a10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7" presentation:style-name="a1034" draw:name="頁尾版面配置區 3" svg:x="6.31944in" svg:y="7.14236in" svg:width="2.33333in" svg:height="0.26736in" presentation:class="footer" presentation:placeholder="false">
        <draw:text-box>
          <text:p text:style-name="a1033" text:class-names="" text:cond-style-name=""><text:span text:style-name="a1032" text:class-names=""/></text:p>
        </draw:text-box>
        <svg:title/>
        <svg:desc/>
      </draw:frame>
      <draw:frame draw:id="id178" presentation:style-name="a1038" draw:name="投影片編號版面配置區 4" svg:x="4.25in" svg:y="7.11458in" svg:width="0.91667in" svg:height="0.28646in" presentation:class="page-number" presentation:placeholder="false">
        <draw:text-box>
          <text:p text:style-name="a1037" text:class-names="" text:cond-style-name=""><text:span text:style-name="a1035" text:class-names=""><text:page-number style:num-format="1" text:fixed="false"/></text:span><text:span text:style-name="a1036" text:class-names=""/></text:p>
        </draw:text-box>
        <svg:title/>
        <svg:desc/>
      </draw:frame>
      <draw:frame draw:id="id179" presentation:style-name="a1043" draw:name="日期版面配置區 5" svg:x="0.41667in" svg:y="7.11458in" svg:width="2.08333in" svg:height="0.28646in" presentation:class="date-time" presentation:placeholder="false">
        <draw:text-box>
          <text:p text:style-name="a1042" text:class-names="" text:cond-style-name=""><text:span text:style-name="a1039" text:class-names=""><text:date text:fixed="false" style:data-style-name="a1040"/></text:span><text:span text:style-name="a1041" text:class-names=""/></text:p>
        </draw:text-box>
        <svg:title/>
        <svg:desc/>
      </draw:frame>
      <presentation:notes style:page-layout-name="pageLayout2" draw:style-name="a1073">
        <draw:frame draw:id="id14" presentation:style-name="a1046" draw:name="Rectangle 2" svg:x="0in" svg:y="0in" svg:width="3.46701in" svg:height="0.52431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5" presentation:style-name="a1049" draw:name="Rectangle 3" svg:x="4.53125in" svg:y="0in" svg:width="3.46701in" svg:height="0.52431in" presentation:class="date-time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page-thumbnail svg:x="1.375in" svg:y="0.78819in" svg:width="5.25in" svg:height="3.9375in" presentation:class="page" draw:id="id16" presentation:style-name="a1050" draw:name="Rectangle 4">
          <svg:title/>
          <svg:desc/>
        </draw:page-thumbnail>
        <draw:frame draw:id="id17" presentation:style-name="a1065" draw:name="Rectangle 5" svg:x="0.80035in" svg:y="4.98785in" svg:width="6.39931in" svg:height="4.72396in" presentation:class="notes" presentation:placeholder="false">
          <draw:text-box>
            <text:p text:style-name="a1052" text:class-names="" text:cond-style-name=""><text:span text:style-name="a1051" text:class-names="">按一下以編輯母片</text:span></text:p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>第二層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p text:style-name="a1057" text:class-names="" text:cond-style-name=""><text:span text:style-name="a10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list text:style-name="a1061">
                          <text:list-item>
                            <text:p text:style-name="a1060" text:class-names="" text:cond-style-name=""><text:span text:style-name="a10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list text:style-name="a1064">
                          <text:list-item>
                            <text:list text:style-name="a1064">
                              <text:list-item>
                                <text:p text:style-name="a1063" text:class-names="" text:cond-style-name=""><text:span text:style-name="a10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068" draw:name="Rectangle 6" svg:x="0in" svg:y="9.97396in" svg:width="3.46701in" svg:height="0.52431in" presentation:class="foot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9" presentation:style-name="a1072" draw:name="Rectangle 7" svg:x="4.53125in" svg:y="9.97396in" svg:width="3.46701in" svg:height="0.52431in" presentation:class="page-number" presentation:placeholder="false">
          <draw:text-box>
            <text:p text:style-name="a1071" text:class-names="" text:cond-style-name=""><text:span text:style-name="a1069" text:class-names=""><text:page-number style:num-format="1" text:fixed="false"/></text:span><text:span text:style-name="a1070" text:class-names=""/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1074">
      <draw:custom-shape svg:x="0in" svg:y="0.79167in" svg:width="10in" svg:height="0.42188in" draw:id="id180" draw:layer="Master1-bg" draw:style-name="a1077" draw:name="Rectangle 168">
        <svg:title/>
        <svg:desc/>
        <text:p text:style-name="a1076" text:class-names="" text:cond-style-name=""><text:span text:style-name="a10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79167in" draw:id="id181" draw:layer="Master1-bg" draw:style-name="a1080" draw:name="Rectangle 133">
        <svg:title/>
        <svg:desc/>
        <text:p text:style-name="a1079" text:class-names="" text:cond-style-name=""><text:span text:style-name="a10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389in" svg:y="0.375in" svg:width="6.59722in" svg:height="0.74306in" draw:id="id182" draw:layer="Master1-bg" draw:style-name="a1083" draw:name="Freeform 126">
        <svg:title/>
        <svg:desc/>
        <text:p text:style-name="a1082" text:class-names="" text:cond-style-name=""><text:span text:style-name="a1081" text:class-names=""/></text:p>
        <draw:enhanced-geometry xmlns:dr3d="urn:oasis:names:tc:opendocument:xmlns:dr3d:1.0" draw:type="non-primitive" svg:viewBox="0 0 3800 428" draw:enhanced-path="M 0 0 L 3800 0 3456 428 N" draw:text-areas="?f18 ?f20 ?f19 ?f21" draw:glue-points="?f13 ?f14 ?f15 ?f14 ?f16 ?f17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00"/>
          <draw:equation draw:name="f7" draw:formula="?f4 / 428"/>
          <draw:equation draw:name="f8" draw:formula="0 * ?f5 / 3800"/>
          <draw:equation draw:name="f9" draw:formula="0 * ?f4 / 428"/>
          <draw:equation draw:name="f10" draw:formula="3800 * ?f5 / 3800"/>
          <draw:equation draw:name="f11" draw:formula="3456 * ?f5 / 3800"/>
          <draw:equation draw:name="f12" draw:formula="428 * ?f4 / 428"/>
          <draw:equation draw:name="f13" draw:formula="?f8 / ?f6"/>
          <draw:equation draw:name="f14" draw:formula="?f9 / ?f7"/>
          <draw:equation draw:name="f15" draw:formula="?f10 / ?f6"/>
          <draw:equation draw:name="f16" draw:formula="?f11 / ?f6"/>
          <draw:equation draw:name="f17" draw:formula="?f12 / ?f7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8.05556in" svg:y="7.05208in" svg:width="1.5in" svg:height="0.32813in" draw:id="id183" draw:layer="Master1-bg" draw:style-name="a1086" draw:name="Rectangle 127">
        <svg:title/>
        <svg:desc/>
        <text:p text:style-name="a1085" text:class-names="" text:cond-style-name=""><text:span text:style-name="a10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17535in" svg:height="1.22222in" draw:id="id184" draw:layer="Master1-bg" draw:style-name="a1090" draw:name="Rectangle 172">
        <svg:title/>
        <svg:desc/>
        <text:p text:style-name="a1088" text:class-names="" text:cond-style-name=""><text:span text:style-name="a10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125in" svg:y="-0.00868in" svg:width="0in" svg:height="1.25in" draw:id="id185" draw:layer="Master1-bg" draw:style-name="a1093" draw:name="Line 160">
        <svg:title/>
        <svg:desc/>
        <text:p text:style-name="a1092" text:class-names="" text:cond-style-name=""><text:span text:style-name="a10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-0.00174in" svg:y="0.39063in" svg:width="1.17361in" svg:height="0in" draw:id="id186" draw:layer="Master1-bg" draw:style-name="a1096" draw:name="Line 163">
        <svg:title/>
        <svg:desc/>
        <text:p text:style-name="a1095" text:class-names="" text:cond-style-name=""><text:span text:style-name="a10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0347in" svg:y="0.79688in" svg:width="9.99653in" svg:height="0in" draw:id="id187" draw:layer="Master1-bg" draw:style-name="a1099" draw:name="Line 164">
        <svg:title/>
        <svg:desc/>
        <text:p text:style-name="a1098" text:class-names="" text:cond-style-name=""><text:span text:style-name="a10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39236in" svg:y="-0.02431in" svg:width="0in" svg:height="1.26389in" draw:id="id188" draw:layer="Master1-bg" draw:style-name="a1102" draw:name="Line 165">
        <svg:title/>
        <svg:desc/>
        <text:p text:style-name="a1101" text:class-names="" text:cond-style-name=""><text:span text:style-name="a11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89" presentation:style-name="a1106" draw:name="標題 1" svg:x="1.5in" svg:y="0.1875in" svg:width="7.75in" svg:height="0.53299in" presentation:class="title" presentation:placeholder="false">
        <draw:text-box>
          <text:p text:style-name="a1105" text:class-names="" text:cond-style-name=""><text:span text:style-name="a1103" text:class-names="">按一下以編輯母片標題樣式</text:span><text:span text:style-name="a1104" text:class-names=""/></text:p>
        </draw:text-box>
        <svg:title/>
        <svg:desc/>
      </draw:frame>
      <draw:frame draw:id="id190" presentation:style-name="a1110" draw:name="表格版面配置區 2" svg:x="0.75in" svg:y="1.41667in" svg:width="8.66667in" svg:height="5.58333in" presentation:class="table" presentation:placeholder="false">
        <draw:text-box>
          <text:list text:style-name="a1109">
            <text:list-item>
              <text:p text:style-name="a1108" text:class-names="" text:cond-style-name=""><text:span text:style-name="a1107" text:class-names=""/></text:p>
            </text:list-item>
          </text:list>
        </draw:text-box>
        <svg:title/>
        <svg:desc/>
      </draw:frame>
      <draw:frame draw:id="id191" presentation:style-name="a1113" draw:name="頁尾版面配置區 3" svg:x="6.31944in" svg:y="7.14236in" svg:width="2.33333in" svg:height="0.26736in" presentation:class="footer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192" presentation:style-name="a1117" draw:name="投影片編號版面配置區 4" svg:x="4.25in" svg:y="7.11458in" svg:width="0.91667in" svg:height="0.28646in" presentation:class="page-number" presentation:placeholder="false">
        <draw:text-box>
          <text:p text:style-name="a1116" text:class-names="" text:cond-style-name=""><text:span text:style-name="a1114" text:class-names=""><text:page-number style:num-format="1" text:fixed="false"/></text:span><text:span text:style-name="a1115" text:class-names=""/></text:p>
        </draw:text-box>
        <svg:title/>
        <svg:desc/>
      </draw:frame>
      <draw:frame draw:id="id193" presentation:style-name="a1122" draw:name="日期版面配置區 5" svg:x="0.41667in" svg:y="7.11458in" svg:width="2.08333in" svg:height="0.28646in" presentation:class="date-time" presentation:placeholder="false">
        <draw:text-box>
          <text:p text:style-name="a1121" text:class-names="" text:cond-style-name=""><text:span text:style-name="a1118" text:class-names=""><text:date text:fixed="false" style:data-style-name="a1119"/></text:span><text:span text:style-name="a1120" text:class-names=""/></text:p>
        </draw:text-box>
        <svg:title/>
        <svg:desc/>
      </draw:frame>
      <presentation:notes style:page-layout-name="pageLayout2" draw:style-name="a1152">
        <draw:frame draw:id="id14" presentation:style-name="a1125" draw:name="Rectangle 2" svg:x="0in" svg:y="0in" svg:width="3.46701in" svg:height="0.52431in" presentation:class="header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15" presentation:style-name="a1128" draw:name="Rectangle 3" svg:x="4.53125in" svg:y="0in" svg:width="3.46701in" svg:height="0.52431in" presentation:class="date-time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page-thumbnail svg:x="1.375in" svg:y="0.78819in" svg:width="5.25in" svg:height="3.9375in" presentation:class="page" draw:id="id16" presentation:style-name="a1129" draw:name="Rectangle 4">
          <svg:title/>
          <svg:desc/>
        </draw:page-thumbnail>
        <draw:frame draw:id="id17" presentation:style-name="a1144" draw:name="Rectangle 5" svg:x="0.80035in" svg:y="4.98785in" svg:width="6.39931in" svg:height="4.72396in" presentation:class="notes" presentation:placeholder="false">
          <draw:text-box>
            <text:p text:style-name="a1131" text:class-names="" text:cond-style-name=""><text:span text:style-name="a1130" text:class-names="">按一下以編輯母片</text:span></text:p>
            <text:list text:style-name="a1134">
              <text:list-item>
                <text:list text:style-name="a1134">
                  <text:list-item>
                    <text:p text:style-name="a1133" text:class-names="" text:cond-style-name=""><text:span text:style-name="a1132" text:class-names="">第二層</text:span></text:p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p text:style-name="a1136" text:class-names="" text:cond-style-name=""><text:span text:style-name="a11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list text:style-name="a1140">
                          <text:list-item>
                            <text:p text:style-name="a1139" text:class-names="" text:cond-style-name=""><text:span text:style-name="a11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list text:style-name="a1143">
                      <text:list-item>
                        <text:list text:style-name="a1143">
                          <text:list-item>
                            <text:list text:style-name="a1143">
                              <text:list-item>
                                <text:p text:style-name="a1142" text:class-names="" text:cond-style-name=""><text:span text:style-name="a11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147" draw:name="Rectangle 6" svg:x="0in" svg:y="9.97396in" svg:width="3.46701in" svg:height="0.52431in" presentation:class="footer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19" presentation:style-name="a1151" draw:name="Rectangle 7" svg:x="4.53125in" svg:y="9.97396in" svg:width="3.46701in" svg:height="0.52431in" presentation:class="page-number" presentation:placeholder="false">
          <draw:text-box>
            <text:p text:style-name="a1150" text:class-names="" text:cond-style-name=""><text:span text:style-name="a1148" text:class-names=""><text:page-number style:num-format="1" text:fixed="false"/></text:span><text:span text:style-name="a114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教務處工作報告</dc:title>
    <meta:initial-creator>user</meta:initial-creator>
    <dc:creator>user</dc:creator>
    <meta:creation-date>2010-08-31T13:27:11Z</meta:creation-date>
    <dc:date>2016-02-26T06:55:27Z</dc:date>
    <meta:template xlink:href="291TGp_education_light" xlink:type="simple"/>
    <meta:editing-cycles>20</meta:editing-cycles>
    <meta:editing-duration>PT48216S</meta:editing-duration>
    <meta:document-statistic meta:paragraph-count="305" meta:word-count="877"/>
  </office:meta>
</office:document-meta>
</file>