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5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5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1">
      <style:drawing-page-properties draw:fill="bitmap" draw:fill-image-name="a7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bitmap" draw:fill-image-name="a3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5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3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3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5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bitmap" draw:fill-image-name="a5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3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3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bitmap" draw:fill-image-name="a6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bitmap" draw:fill-image-name="a7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bitmap" draw:fill-image-name="a422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alibri" style:font-family-asian="文鼎海報體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3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3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3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2">
      <style:drawing-page-properties draw:fill="bitmap" draw:fill-image-name="a8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bitmap" draw:fill-image-name="a4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新細明體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新細明體" style:font-family-asian="新細明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bitmap" draw:fill-image-name="a8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bitmap" draw:fill-image-name="a6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11">
      <style:drawing-page-properties draw:fill="bitmap" draw:fill-image-name="a7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bitmap" draw:fill-image-name="a487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bitmap" draw:fill-image-name="a5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5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5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5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bitmap" draw:fill-image-name="a3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alibri" style:font-family-asian="文鼎海報體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Calibri" style:font-family-asian="文鼎海報體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75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in"/>
        <style:text-properties fo:font-size="100%"/>
      </text:list-level-style-bullet>
      <text:list-level-style-bullet text:level="3" text:bullet-char="•">
        <style:list-level-properties text:space-before="0in"/>
        <style:text-properties fo:font-size="100%"/>
      </text:list-level-style-bullet>
      <text:list-level-style-bullet text:level="4" text:bullet-char="•">
        <style:list-level-properties text:space-before="0in"/>
        <style:text-properties fo:font-size="100%"/>
      </text:list-level-style-bullet>
      <text:list-level-style-bullet text:level="5" text:bullet-char="•">
        <style:list-level-properties text:space-before="0in"/>
        <style:text-properties fo:font-size="100%"/>
      </text:list-level-style-bullet>
      <text:list-level-style-bullet text:level="6" text:bullet-char="•">
        <style:list-level-properties text:space-before="0.5in"/>
        <style:text-properties fo:font-size="100%"/>
      </text:list-level-style-bullet>
      <text:list-level-style-bullet text:level="7" text:bullet-char="•">
        <style:list-level-properties text:space-before="1in"/>
        <style:text-properties fo:font-size="100%"/>
      </text:list-level-style-bullet>
      <text:list-level-style-bullet text:level="8" text:bullet-char="•">
        <style:list-level-properties text:space-before="1.5in"/>
        <style:text-properties fo:font-size="100%"/>
      </text:list-level-style-bullet>
      <text:list-level-style-bullet text:level="9" text:bullet-char="•">
        <style:list-level-properties text:space-before="2in"/>
        <style:text-properties fo:font-size="100%"/>
      </text:list-level-style-bullet>
    </text:list-style>
    <text:list-style style:name="a45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1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6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2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85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8125in"/>
        <style:text-properties fo:font-family="Arial" fo:font-size="100%"/>
      </text:list-level-style-bullet>
      <text:list-level-style-bullet text:level="3" text:bullet-char="•">
        <style:list-level-properties text:space-before="1.25in"/>
        <style:text-properties fo:font-family="Arial" fo:font-size="100%"/>
      </text:list-level-style-bullet>
      <text:list-level-style-bullet text:level="4" text:bullet-char="•">
        <style:list-level-properties text:space-before="1.75in"/>
        <style:text-properties fo:font-family="Arial" fo:font-size="100%"/>
      </text:list-level-style-bullet>
      <text:list-level-style-bullet text:level="5" text:bullet-char="•">
        <style:list-level-properties text:space-before="2.25in"/>
        <style:text-properties fo:font-family="Arial" fo:font-size="100%"/>
      </text:list-level-style-bullet>
      <text:list-level-style-bullet text:level="6" text:bullet-char="•">
        <style:list-level-properties text:space-before="2.75in"/>
        <style:text-properties fo:font-family="Arial" fo:font-size="100%"/>
      </text:list-level-style-bullet>
      <text:list-level-style-bullet text:level="7" text:bullet-char="•">
        <style:list-level-properties text:space-before="3.25in"/>
        <style:text-properties fo:font-family="Arial" fo:font-size="100%"/>
      </text:list-level-style-bullet>
      <text:list-level-style-bullet text:level="8" text:bullet-char="•">
        <style:list-level-properties text:space-before="3.75in"/>
        <style:text-properties fo:font-family="Arial" fo:font-size="100%"/>
      </text:list-level-style-bullet>
      <text:list-level-style-bullet text:level="9" text:bullet-char="•">
        <style:list-level-properties text:space-before="4.25in"/>
        <style:text-properties fo:font-family="Arial" fo:font-size="100%"/>
      </text:list-level-style-bullet>
    </text:list-style>
    <text:list-style style:name="a53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8125in"/>
        <style:text-properties fo:font-family="Arial" fo:font-size="100%"/>
      </text:list-level-style-bullet>
      <text:list-level-style-bullet text:level="3" text:bullet-char="•">
        <style:list-level-properties text:space-before="1.25in"/>
        <style:text-properties fo:font-family="Arial" fo:font-size="100%"/>
      </text:list-level-style-bullet>
      <text:list-level-style-bullet text:level="4" text:bullet-char="•">
        <style:list-level-properties text:space-before="1.75in"/>
        <style:text-properties fo:font-family="Arial" fo:font-size="100%"/>
      </text:list-level-style-bullet>
      <text:list-level-style-bullet text:level="5" text:bullet-char="•">
        <style:list-level-properties text:space-before="2.25in"/>
        <style:text-properties fo:font-family="Arial" fo:font-size="100%"/>
      </text:list-level-style-bullet>
      <text:list-level-style-bullet text:level="6" text:bullet-char="•">
        <style:list-level-properties text:space-before="2.75in"/>
        <style:text-properties fo:font-family="Arial" fo:font-size="100%"/>
      </text:list-level-style-bullet>
      <text:list-level-style-bullet text:level="7" text:bullet-char="•">
        <style:list-level-properties text:space-before="3.25in"/>
        <style:text-properties fo:font-family="Arial" fo:font-size="100%"/>
      </text:list-level-style-bullet>
      <text:list-level-style-bullet text:level="8" text:bullet-char="•">
        <style:list-level-properties text:space-before="3.75in"/>
        <style:text-properties fo:font-family="Arial" fo:font-size="100%"/>
      </text:list-level-style-bullet>
      <text:list-level-style-bullet text:level="9" text:bullet-char="•">
        <style:list-level-properties text:space-before="4.25in"/>
        <style:text-properties fo:font-family="Arial" fo:font-size="100%"/>
      </text:list-level-style-bullet>
    </text:list-style>
    <text:list-style style:name="a5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9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8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in"/>
        <style:text-properties fo:font-size="100%"/>
      </text:list-level-style-bullet>
      <text:list-level-style-bullet text:level="3" text:bullet-char="•">
        <style:list-level-properties text:space-before="0in"/>
        <style:text-properties fo:font-size="100%"/>
      </text:list-level-style-bullet>
      <text:list-level-style-bullet text:level="4" text:bullet-char="•">
        <style:list-level-properties text:space-before="0in"/>
        <style:text-properties fo:font-size="100%"/>
      </text:list-level-style-bullet>
      <text:list-level-style-bullet text:level="5" text:bullet-char="•">
        <style:list-level-properties text:space-before="0in"/>
        <style:text-properties fo:font-size="100%"/>
      </text:list-level-style-bullet>
      <text:list-level-style-bullet text:level="6" text:bullet-char="•">
        <style:list-level-properties text:space-before="0.5in"/>
        <style:text-properties fo:font-size="100%"/>
      </text:list-level-style-bullet>
      <text:list-level-style-bullet text:level="7" text:bullet-char="•">
        <style:list-level-properties text:space-before="1in"/>
        <style:text-properties fo:font-size="100%"/>
      </text:list-level-style-bullet>
      <text:list-level-style-bullet text:level="8" text:bullet-char="•">
        <style:list-level-properties text:space-before="1.5in"/>
        <style:text-properties fo:font-size="100%"/>
      </text:list-level-style-bullet>
      <text:list-level-style-bullet text:level="9" text:bullet-char="•">
        <style:list-level-properties text:space-before="2in"/>
        <style:text-properties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71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8125in"/>
        <style:text-properties fo:font-family="Arial" fo:font-size="100%"/>
      </text:list-level-style-bullet>
      <text:list-level-style-bullet text:level="3" text:bullet-char="•">
        <style:list-level-properties text:space-before="1.25in"/>
        <style:text-properties fo:font-family="Arial" fo:font-size="100%"/>
      </text:list-level-style-bullet>
      <text:list-level-style-bullet text:level="4" text:bullet-char="•">
        <style:list-level-properties text:space-before="1.75in"/>
        <style:text-properties fo:font-family="Arial" fo:font-size="100%"/>
      </text:list-level-style-bullet>
      <text:list-level-style-bullet text:level="5" text:bullet-char="•">
        <style:list-level-properties text:space-before="2.25in"/>
        <style:text-properties fo:font-family="Arial" fo:font-size="100%"/>
      </text:list-level-style-bullet>
      <text:list-level-style-bullet text:level="6" text:bullet-char="•">
        <style:list-level-properties text:space-before="2.75in"/>
        <style:text-properties fo:font-family="Arial" fo:font-size="100%"/>
      </text:list-level-style-bullet>
      <text:list-level-style-bullet text:level="7" text:bullet-char="•">
        <style:list-level-properties text:space-before="3.25in"/>
        <style:text-properties fo:font-family="Arial" fo:font-size="100%"/>
      </text:list-level-style-bullet>
      <text:list-level-style-bullet text:level="8" text:bullet-char="•">
        <style:list-level-properties text:space-before="3.75in"/>
        <style:text-properties fo:font-family="Arial" fo:font-size="100%"/>
      </text:list-level-style-bullet>
      <text:list-level-style-bullet text:level="9" text:bullet-char="•">
        <style:list-level-properties text:space-before="4.25in"/>
        <style:text-properties fo:font-family="Arial" fo:font-size="100%"/>
      </text:list-level-style-bullet>
    </text:list-style>
    <text:list-style style:name="a772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8125in"/>
        <style:text-properties fo:font-family="Arial" fo:font-size="100%"/>
      </text:list-level-style-bullet>
      <text:list-level-style-bullet text:level="3" text:bullet-char="•">
        <style:list-level-properties text:space-before="1.25in"/>
        <style:text-properties fo:font-family="Arial" fo:font-size="100%"/>
      </text:list-level-style-bullet>
      <text:list-level-style-bullet text:level="4" text:bullet-char="•">
        <style:list-level-properties text:space-before="1.75in"/>
        <style:text-properties fo:font-family="Arial" fo:font-size="100%"/>
      </text:list-level-style-bullet>
      <text:list-level-style-bullet text:level="5" text:bullet-char="•">
        <style:list-level-properties text:space-before="2.25in"/>
        <style:text-properties fo:font-family="Arial" fo:font-size="100%"/>
      </text:list-level-style-bullet>
      <text:list-level-style-bullet text:level="6" text:bullet-char="•">
        <style:list-level-properties text:space-before="2.75in"/>
        <style:text-properties fo:font-family="Arial" fo:font-size="100%"/>
      </text:list-level-style-bullet>
      <text:list-level-style-bullet text:level="7" text:bullet-char="•">
        <style:list-level-properties text:space-before="3.25in"/>
        <style:text-properties fo:font-family="Arial" fo:font-size="100%"/>
      </text:list-level-style-bullet>
      <text:list-level-style-bullet text:level="8" text:bullet-char="•">
        <style:list-level-properties text:space-before="3.75in"/>
        <style:text-properties fo:font-family="Arial" fo:font-size="100%"/>
      </text:list-level-style-bullet>
      <text:list-level-style-bullet text:level="9" text:bullet-char="•">
        <style:list-level-properties text:space-before="4.25in"/>
        <style:text-properties fo:font-family="Arial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body>
    <office:presentation>
      <draw:page draw:name="Slide1" draw:style-name="a355" draw:master-page-name="Master1-Layout1-title-標題投影片" presentation:presentation-page-layout-name="Master1-PPL1" draw:id="Slide-256">
        <draw:frame draw:id="id63" presentation:style-name="a359" draw:name="Rectangle 2" svg:x="0.75in" svg:y="0.83681in" svg:width="8.5in" svg:height="2.125in" presentation:class="title" presentation:placeholder="false">
          <draw:text-box>
            <text:p text:style-name="a358" text:class-names="" text:cond-style-name=""><text:span text:style-name="a356" text:class-names="">廿三年的教與學</text:span><text:span text:style-name="a357" text:class-names=""/></text:p>
          </draw:text-box>
          <svg:title/>
          <svg:desc/>
        </draw:frame>
        <draw:frame draw:id="id64" presentation:style-name="a367" draw:name="Rectangle 3" svg:x="1.5in" svg:y="3.67188in" svg:width="7in" svg:height="1.91667in" presentation:class="subtitle" presentation:placeholder="false">
          <draw:text-box>
            <text:p text:style-name="a362" text:class-names="" text:cond-style-name=""><text:span text:style-name="a360" text:class-names="">國立嘉義大學理工學院</text:span><text:span text:style-name="a361" text:class-names=""/></text:p>
            <text:p text:style-name="a364" text:class-names="" text:cond-style-name=""><text:span text:style-name="a363" text:class-names="">電子物理學系</text:span></text:p>
            <text:p text:style-name="a366" text:class-names="" text:cond-style-name=""><text:span text:style-name="a365" text:class-names="">講師 <text:s text:c="3"/>吳永吉 <text:s text:c="1"/></text:span></text:p>
          </draw:text-box>
          <svg:title/>
          <svg:desc/>
        </draw:frame>
      </draw:page>
      <draw:page draw:name="Slide13" draw:style-name="a369" draw:master-page-name="Master1-Layout2-obj-標題及物件" presentation:presentation-page-layout-name="Master1-PPL2" draw:id="Slide-268">
        <draw:frame draw:id="id65" presentation:style-name="a372" draw:name="標題 1" svg:x="0.5in" svg:y="0.30035in" svg:width="9in" svg:height="1.25in" presentation:class="title" presentation:placeholder="false">
          <draw:text-box>
            <text:p text:style-name="a371" text:class-names="" text:cond-style-name=""><text:span text:style-name="a370" text:class-names="">績優教師的審查</text:span></text:p>
          </draw:text-box>
          <svg:title/>
          <svg:desc/>
        </draw:frame>
        <draw:frame draw:id="id66" presentation:style-name="a421" draw:name="內容版面配置區 2" svg:x="0.5in" svg:y="1.75in" svg:width="9in" svg:height="5.30729in" presentation:class="outline" presentation:placeholder="false">
          <draw:text-box>
            <text:list text:style-name="a380">
              <text:list-item>
                <text:p text:style-name="a379" text:class-names="" text:cond-style-name=""><text:span text:style-name="a373" text:class-names="">畢業生</text:span><text:span text:style-name="a374" text:class-names="">首</text:span><text:span text:style-name="a375" text:class-names="">選</text:span><text:span text:style-name="a376" text:class-names="">65</text:span><text:span text:style-name="a377" text:class-names="">票，任職未滿三年資格不符</text:span><text:span text:style-name="a378" text:class-names=""/></text:p>
              </text:list-item>
            </text:list>
            <text:list text:style-name="a392">
              <text:list-item>
                <text:p text:style-name="a391" text:class-names="" text:cond-style-name=""><text:span text:style-name="a381" text:class-names="">畢業生</text:span><text:span text:style-name="a382" text:class-names="">票</text:span><text:span text:style-name="a383" text:class-names="">選</text:span><text:span text:style-name="a384" text:class-names="">12</text:span><text:span text:style-name="a385" text:class-names="">票，</text:span><text:span text:style-name="a386" text:class-names="">排名</text:span><text:span text:style-name="a387" text:class-names="">第</text:span><text:span text:style-name="a388" text:class-names="">187</text:span><text:span text:style-name="a389" text:class-names="">名</text:span><text:span text:style-name="a390" text:class-names=""/></text:p>
              </text:list-item>
            </text:list>
            <text:list text:style-name="a397">
              <text:list-item>
                <text:p text:style-name="a396" text:class-names="" text:cond-style-name=""><text:span text:style-name="a393" text:class-names="">與</text:span><text:span text:style-name="a394" text:class-names="">曝光度成正相關</text:span><text:span text:style-name="a395" text:class-names=""/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行政評審</text:span></text:p>
              </text:list-item>
            </text:list>
            <text:list text:style-name="a406">
              <text:list-item>
                <text:p text:style-name="a405" text:class-names="" text:cond-style-name=""><text:span text:style-name="a401" text:class-names="">學生心中的</text:span><text:span text:style-name="a402" text:class-names="">那把尺的指標</text:span><text:span text:style-name="a403" text:class-names="">是甚麼？</text:span><text:span text:style-name="a404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07" text:class-names="">有哪些</text:span><text:span text:style-name="a408" text:class-names="">蒙學生青睞的</text:span><text:span text:style-name="a409" text:class-names="">特點</text:span><text:span text:style-name="a410" text:class-names="">？</text:span><text:span text:style-name="a411" text:class-names=""/></text:p>
              </text:list-item>
            </text:list>
            <text:list text:style-name="a420">
              <text:list-item>
                <text:p text:style-name="a419" text:class-names="" text:cond-style-name=""><text:span text:style-name="a414" text:class-names="">當</text:span><text:span text:style-name="a415" text:class-names="">趁有指望，管教</text:span><text:span text:style-name="a416" text:class-names="">『</text:span><text:span text:style-name="a417" text:class-names="">你的兒子</text:span><text:span text:style-name="a418" text:class-names="">』</text:span></text:p>
              </text:list-item>
            </text:list>
          </draw:text-box>
          <svg:title/>
          <svg:desc/>
        </draw:frame>
      </draw:page>
      <draw:page draw:name="Slide3" draw:style-name="a423" draw:master-page-name="Master1-Layout2-obj-標題及物件" presentation:presentation-page-layout-name="Master1-PPL2" draw:id="Slide-258">
        <draw:frame draw:id="id68" presentation:style-name="a426" draw:name="Rectangle 2" svg:x="1.92882in" svg:y="2.09549in" svg:width="5.67014in" svg:height="1.25in" presentation:class="title" presentation:placeholder="false">
          <draw:text-box>
            <text:p text:style-name="a425" text:class-names="" text:cond-style-name="" text:id="id67"><text:span text:style-name="a424" text:class-names="">時代確實在變</text:span></text:p>
          </draw:text-box>
          <svg:title/>
          <svg:desc/>
        </draw:frame>
        <draw:frame draw:id="id70" presentation:style-name="a430" draw:name="Rectangle 3" svg:x="0.60243in" svg:y="3.98611in" svg:width="8.88542in" svg:height="0.78819in" presentation:class="outline" presentation:placeholder="false">
          <draw:text-box>
            <text:list text:style-name="a429">
              <text:list-item>
                <text:p text:style-name="a428" text:class-names="" text:cond-style-name="" text:id="id69"><text:span text:style-name="a427" text:class-names="">老師的思想與教學也要跟著變！</text:span></text:p>
              </text:list-item>
            </text:list>
          </draw:text-box>
          <svg:title/>
          <svg:desc/>
        </draw:frame>
        <draw:frame draw:id="id71" draw:style-name="a433" draw:name="文字方塊 5" svg:x="1.92882in" svg:y="0.91493in" svg:width="5.43403in" svg:height="0.77431in">
          <draw:text-box>
            <text:p text:style-name="a432" text:class-names="" text:cond-style-name=""><text:span text:style-name="a431" text:class-names="">曾經有人這樣說過</text:span></text:p>
          </draw:text-box>
          <svg:title/>
          <svg:desc/>
        </draw:frame>
        <draw:custom-shape svg:x="0.63715in" svg:y="5.32465in" svg:width="8.84028in" svg:height="0.84201in" draw:id="id73" draw:style-name="a436" draw:name="矩形 6">
          <svg:title/>
          <svg:desc/>
          <text:p text:style-name="a435" text:class-names="" text:cond-style-name="" text:id="id72"><text:span text:style-name="a434" text:class-names="">問題是怎樣的改變才是正確的？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8" presentation:preset-sub-type="0" presentation:preset-class="emphasis" presentation:group-id="0" smil:begin="0.0s" smil:repeatCount="indefinite" smil:fill="hold">
                  <anim:animate smil:targetElement="id68" smil:attributeName="rotate" smil:by="360.0" smil:dur="2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presentation:group-id="0" smil:begin="0.0s" smil:fill="hold">
                  <anim:set smil:targetElement="id69" smil:attributeName="visibility" smil:to="visible" smil:begin="0.0s" smil:dur="0.001s" smil:fill="hold"/>
                  <anim:transitionFilter smil:targetElement="id69" smil:type="slideWipe" smil:subtype="fromLeft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3" presentation:preset-class="entrance" presentation:group-id="0" smil:begin="0.0s" smil:fill="hold">
                  <anim:set smil:targetElement="id72" smil:attributeName="visibility" smil:to="visible" smil:begin="0.0s" smil:dur="0.001s" smil:fill="hold"/>
                  <anim:animate smil:targetElement="id72" smil:attributeName="x" smil:values="1+width/2;x" smil:keyTimes="0.0;1.0" smil:dur="5.0s" smil:fill="hold"/>
                  <anim:animate smil:targetElement="id72" smil:attributeName="y" smil:values="0-height/2;y" smil:keyTimes="0.0;1.0" smil:dur="5.0s" smil:fill="hold"/>
                </anim:par>
              </anim:par>
            </anim:par>
          </anim:seq>
        </anim:par>
      </draw:page>
      <draw:page draw:name="Slide12" draw:style-name="a438" draw:master-page-name="Master1-Layout2-obj-標題及物件" presentation:presentation-page-layout-name="Master1-PPL2" draw:id="Slide-267">
        <draw:frame draw:id="id74" presentation:style-name="a441" draw:name="Rectangle 2" svg:x="0.5in" svg:y="0.30035in" svg:width="9in" svg:height="1.25in" presentation:class="title" presentation:placeholder="false">
          <draw:text-box>
            <text:p text:style-name="a440" text:class-names="" text:cond-style-name=""><text:span text:style-name="a439" text:class-names="">基督教宣教士曾經主張的教育觀<text:s text:c="1"/></text:span></text:p>
          </draw:text-box>
          <svg:title/>
          <svg:desc/>
        </draw:frame>
        <draw:frame draw:id="id77" presentation:style-name="a452" draw:name="Rectangle 3" svg:x="0.74826in" svg:y="1.70313in" svg:width="6.0625in" svg:height="0.58333in" presentation:class="outline" presentation:placeholder="false">
          <draw:text-box>
            <text:list text:style-name="a448">
              <text:list-item>
                <text:p text:style-name="a447" text:class-names="" text:cond-style-name="" text:id="id75"><text:span text:style-name="a442" text:class-names="">從</text:span><text:span text:style-name="a443" text:class-names="">平民教育</text:span><text:span text:style-name="a444" text:class-names="">走向</text:span><text:span text:style-name="a445" text:class-names="">義務</text:span><text:span text:style-name="a446" text:class-names="">教育</text:span></text:p>
              </text:list-item>
            </text:list>
            <text:list text:style-name="a451">
              <text:list-item>
                <text:p text:style-name="a450" text:class-names="" text:cond-style-name="" text:id="id76"><text:span text:style-name="a449" text:class-names=""/></text:p>
              </text:list-item>
            </text:list>
          </draw:text-box>
          <svg:title/>
          <svg:desc/>
        </draw:frame>
        <draw:custom-shape svg:x="0.74826in" svg:y="2.48958in" svg:width="8.18924in" svg:height="0.64063in" draw:id="id79" draw:style-name="a458" draw:name="矩形 5">
          <svg:title/>
          <svg:desc/>
          <text:list text:style-name="a457">
            <text:list-item>
              <text:p text:style-name="a456" text:class-names="" text:cond-style-name="" text:id="id78"><text:span text:style-name="a453" text:class-names=""><text:s text:c="2"/>你願人怎樣待你，你就</text:span><text:span text:style-name="a454" text:class-names="">怎樣待人</text:span><text:span text:style-name="a455" text:class-names="">！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3.3941in" svg:width="8.66146in" svg:height="0.63889in" draw:id="id81" draw:style-name="a465" draw:name="矩形 6">
          <svg:title/>
          <svg:desc/>
          <text:list text:style-name="a464">
            <text:list-item>
              <text:p text:style-name="a463" text:class-names="" text:cond-style-name="" text:id="id80"><text:span text:style-name="a459" text:class-names=""><text:s text:c="2"/></text:span><text:span text:style-name="a460" text:class-names="">施</text:span><text:span text:style-name="a461" text:class-names="">比受更為有福</text:span><text:span text:style-name="a46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4.21354in" svg:width="8.42535in" svg:height="0.63889in" draw:id="id83" draw:style-name="a472" draw:name="矩形 7">
          <svg:title/>
          <svg:desc/>
          <text:list text:style-name="a471">
            <text:list-item>
              <text:p text:style-name="a470" text:class-names="" text:cond-style-name="" text:id="id82"><text:span text:style-name="a466" text:class-names=""><text:s text:c="2"/>一粒麥子，若不落在土裡</text:span><text:span text:style-name="a467" text:class-names="">死了</text:span><text:span text:style-name="a468" text:class-names="">….</text:span><text:span text:style-name="a46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5.87674in" svg:width="2.85243in" svg:height="0.63889in" draw:id="id85" draw:style-name="a478" draw:name="矩形 6">
          <svg:title/>
          <svg:desc/>
          <text:list text:style-name="a477">
            <text:list-item>
              <text:p text:style-name="a476" text:class-names="" text:cond-style-name="" text:id="id84"><text:span text:style-name="a473" text:class-names=""><text:s text:c="2"/></text:span><text:span text:style-name="a474" text:class-names="">僕人</text:span><text:span text:style-name="a475" text:class-names="">式領導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5.01042in" svg:width="8.43229in" svg:height="0.63889in" draw:id="id87" draw:style-name="a486" draw:name="矩形 7">
          <svg:title/>
          <svg:desc/>
          <text:list text:style-name="a485">
            <text:list-item>
              <text:p text:style-name="a484" text:class-names="" text:cond-style-name="" text:id="id86"><text:span text:style-name="a479" text:class-names=""><text:s text:c="2"/>貴格會</text:span><text:span text:style-name="a480" text:class-names="">(friend church)</text:span><text:span text:style-name="a481" text:class-names="">宣教士</text:span><text:span text:style-name="a482" text:class-names="">第一看重的</text:span><text:span text:style-name="a48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75" smil:attributeName="visibility" smil:to="visible" smil:begin="0.0s" smil:dur="0.001s" smil:fill="hold"/>
                  <anim:transitionFilter smil:targetElement="id75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78" smil:attributeName="visibility" smil:to="visible" smil:begin="0.0s" smil:dur="0.001s" smil:fill="hold"/>
                  <anim:transitionFilter smil:targetElement="id78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80" smil:attributeName="visibility" smil:to="visible" smil:begin="0.0s" smil:dur="0.001s" smil:fill="hold"/>
                  <anim:transitionFilter smil:targetElement="id80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82" smil:attributeName="visibility" smil:to="visible" smil:begin="0.0s" smil:dur="0.001s" smil:fill="hold"/>
                  <anim:transitionFilter smil:targetElement="id82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86" smil:attributeName="visibility" smil:to="visible" smil:begin="0.0s" smil:dur="0.001s" smil:fill="hold"/>
                  <anim:transitionFilter smil:targetElement="id86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84" smil:attributeName="visibility" smil:to="visible" smil:begin="0.0s" smil:dur="0.001s" smil:fill="hold"/>
                  <anim:transitionFilter smil:targetElement="id84" smil:type="slideWipe" smil:subtype="fromBottom" smil:dur="0.5s"/>
                </anim:par>
              </anim:par>
            </anim:par>
          </anim:seq>
        </anim:par>
      </draw:page>
      <draw:page draw:name="Slide4" draw:style-name="a488" draw:master-page-name="Master1-Layout2-obj-標題及物件" presentation:presentation-page-layout-name="Master1-PPL2" draw:id="Slide-259">
        <draw:frame draw:id="id88" presentation:style-name="a492" draw:name="Rectangle 3" svg:x="0.74826in" svg:y="0.28472in" svg:width="5.51215in" svg:height="0.78819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9" text:class-names="">最起碼的教室秩序</text:span></text:p>
              </text:list-item>
            </text:list>
          </draw:text-box>
          <svg:title/>
          <svg:desc/>
        </draw:frame>
        <draw:custom-shape svg:x="0.82639in" svg:y="1.30903in" svg:width="8.81944in" svg:height="6.02431in" draw:id="id100" draw:style-name="a529" draw:name="矩形 5">
          <svg:title/>
          <svg:desc/>
          <text:p text:style-name="a495" text:class-names="" text:cond-style-name="" text:id="id89"><text:span text:style-name="a493" text:class-names="">啃著炸雞、喝著可樂，會讓學生學到甚麼？</text:span><text:span text:style-name="a494" text:class-names=""/></text:p>
          <text:p text:style-name="a497" text:class-names="" text:cond-style-name="" text:id="id90"><text:span text:style-name="a496" text:class-names=""/></text:p>
          <text:p text:style-name="a500" text:class-names="" text:cond-style-name="" text:id="id91"><text:span text:style-name="a498" text:class-names="">吹著冷氣、趴著睡覺，會讓學生學到甚麼？</text:span><text:span text:style-name="a499" text:class-names=""/></text:p>
          <text:p text:style-name="a502" text:class-names="" text:cond-style-name="" text:id="id92"><text:span text:style-name="a501" text:class-names=""/></text:p>
          <text:p text:style-name="a507" text:class-names="" text:cond-style-name="" text:id="id93"><text:span text:style-name="a503" text:class-names="">想睡覺的</text:span><text:span text:style-name="a504" text:class-names="">請回寢室睡</text:span><text:span text:style-name="a505" text:class-names="">，會讓學生學到甚麼？</text:span><text:span text:style-name="a506" text:class-names=""/></text:p>
          <text:p text:style-name="a509" text:class-names="" text:cond-style-name="" text:id="id94"><text:span text:style-name="a508" text:class-names=""/></text:p>
          <text:p text:style-name="a514" text:class-names="" text:cond-style-name="" text:id="id95"><text:span text:style-name="a510" text:class-names="">回寢室的在做甚麼？那</text:span><text:span text:style-name="a511" text:class-names="">也算是</text:span><text:span text:style-name="a512" text:class-names="">一種學習嗎？</text:span><text:span text:style-name="a513" text:class-names=""/></text:p>
          <text:p text:style-name="a516" text:class-names="" text:cond-style-name="" text:id="id96"><text:span text:style-name="a515" text:class-names=""/></text:p>
          <text:p text:style-name="a521" text:class-names="" text:cond-style-name="" text:id="id97"><text:span text:style-name="a517" text:class-names="">沒回寢室的</text:span><text:span text:style-name="a518" text:class-names="">到哪裡去</text:span><text:span text:style-name="a519" text:class-names="">？在做甚麼？</text:span><text:span text:style-name="a520" text:class-names=""/></text:p>
          <text:p text:style-name="a523" text:class-names="" text:cond-style-name="" text:id="id98"><text:span text:style-name="a522" text:class-names=""/></text:p>
          <text:p text:style-name="a528" text:class-names="" text:cond-style-name="" text:id="id99"><text:span text:style-name="a524" text:class-names="">家長如此信任大學，</text:span><text:span text:style-name="a525" text:class-names="">他的</text:span><text:span text:style-name="a526" text:class-names="">孩子學到甚麼？</text:span><text:span text:style-name="a5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22" presentation:preset-sub-type="4" presentation:preset-class="entrance" presentation:group-id="0" smil:begin="4.5s" smil:fill="hold">
                  <anim:set smil:targetElement="id89" smil:attributeName="visibility" smil:to="visible" smil:begin="0.0s" smil:dur="0.001s" smil:fill="hold"/>
                  <anim:transitionFilter smil:targetElement="id89" smil:type="slideWipe" smil:subtype="fromBottom" smil:dur="0.5s"/>
                </anim:par>
              </anim:par>
              <anim:par presentation:node-type="after-previous" smil:begin="5.0s" smil:fill="hold">
                <anim:par presentation:node-type="after-previous" presentation:preset-id="22" presentation:preset-sub-type="4" presentation:preset-class="entrance" presentation:group-id="0" smil:begin="4.5s" smil:fill="hold">
                  <anim:set smil:targetElement="id91" smil:attributeName="visibility" smil:to="visible" smil:begin="0.0s" smil:dur="0.001s" smil:fill="hold"/>
                  <anim:transitionFilter smil:targetElement="id91" smil:type="slideWipe" smil:subtype="fromBottom" smil:dur="0.5s"/>
                </anim:par>
              </anim:par>
              <anim:par presentation:node-type="after-previous" smil:begin="10.0s" smil:fill="hold">
                <anim:par presentation:node-type="after-previous" presentation:preset-id="22" presentation:preset-sub-type="4" presentation:preset-class="entrance" presentation:group-id="0" smil:begin="4.5s" smil:fill="hold">
                  <anim:set smil:targetElement="id93" smil:attributeName="visibility" smil:to="visible" smil:begin="0.0s" smil:dur="0.001s" smil:fill="hold"/>
                  <anim:transitionFilter smil:targetElement="id93" smil:type="slideWipe" smil:subtype="fromBottom" smil:dur="0.5s"/>
                </anim:par>
              </anim:par>
              <anim:par presentation:node-type="after-previous" smil:begin="15.0s" smil:fill="hold">
                <anim:par presentation:node-type="after-previous" presentation:preset-id="22" presentation:preset-sub-type="4" presentation:preset-class="entrance" presentation:group-id="0" smil:begin="4.5s" smil:fill="hold">
                  <anim:set smil:targetElement="id95" smil:attributeName="visibility" smil:to="visible" smil:begin="0.0s" smil:dur="0.001s" smil:fill="hold"/>
                  <anim:transitionFilter smil:targetElement="id95" smil:type="slideWipe" smil:subtype="fromBottom" smil:dur="0.5s"/>
                </anim:par>
              </anim:par>
              <anim:par presentation:node-type="after-previous" smil:begin="20.0s" smil:fill="hold">
                <anim:par presentation:node-type="after-previous" presentation:preset-id="22" presentation:preset-sub-type="4" presentation:preset-class="entrance" presentation:group-id="0" smil:begin="4.5s" smil:fill="hold">
                  <anim:set smil:targetElement="id97" smil:attributeName="visibility" smil:to="visible" smil:begin="0.0s" smil:dur="0.001s" smil:fill="hold"/>
                  <anim:transitionFilter smil:targetElement="id97" smil:type="slideWipe" smil:subtype="fromBottom" smil:dur="0.5s"/>
                </anim:par>
              </anim:par>
              <anim:par presentation:node-type="after-previous" smil:begin="25.0s" smil:fill="hold">
                <anim:par presentation:node-type="after-previous" presentation:preset-id="22" presentation:preset-sub-type="4" presentation:preset-class="entrance" presentation:group-id="0" smil:begin="4.5s" smil:fill="hold">
                  <anim:set smil:targetElement="id99" smil:attributeName="visibility" smil:to="visible" smil:begin="0.0s" smil:dur="0.001s" smil:fill="hold"/>
                  <anim:transitionFilter smil:targetElement="id99" smil:type="slideWipe" smil:subtype="fromBottom" smil:dur="0.5s"/>
                </anim:par>
              </anim:par>
            </anim:par>
          </anim:seq>
        </anim:par>
      </draw:page>
      <draw:page draw:name="Slide6" draw:style-name="a531" draw:master-page-name="Master1-Layout2-obj-標題及物件" presentation:presentation-page-layout-name="Master1-PPL2" draw:id="Slide-261">
        <draw:frame draw:id="id101" presentation:style-name="a535" draw:name="標題 1" svg:x="0.74826in" svg:y="0in" svg:width="6.70486in" svg:height="1.07292in" presentation:class="titl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<text:s text:c="1"/>師生關係的經營</text:span></text:p>
              </text:list-item>
            </text:list>
          </draw:text-box>
          <svg:title/>
          <svg:desc/>
        </draw:frame>
        <draw:frame draw:id="id102" presentation:style-name="a572" draw:name="內容版面配置區 2" svg:x="0.31424in" svg:y="1.07292in" svg:width="9.3316in" svg:height="6.4270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6" text:class-names="">師生一定得建立在不平等的階級關係嗎？</text:span><text:span text:style-name="a537" text:class-names=""/></text:p>
              </text:list-item>
            </text:list>
            <text:list text:style-name="a544">
              <text:list-item>
                <text:p text:style-name="a543" text:class-names="" text:cond-style-name=""><text:span text:style-name="a540" text:class-names=""><text:tab/></text:span><text:span text:style-name="a541" text:class-names="">不容質疑，不得異議，老師無誤？</text:span><text:span text:style-name="a542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5" text:class-names="">學生會怎麼看</text:span><text:span text:style-name="a546" text:class-names="">超有自信的師長</text:span><text:span text:style-name="a547" text:class-names="">？</text:span><text:span text:style-name="a548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51" text:class-names=""><text:tab/></text:span><text:span text:style-name="a552" text:class-names="">這才是卓越的當然表現！</text:span><text:span text:style-name="a553" text:class-names=""/></text:p>
              </text:list-item>
            </text:list>
            <text:list text:style-name="a559">
              <text:list-item>
                <text:p text:style-name="a558" text:class-names="" text:cond-style-name=""><text:span text:style-name="a556" text:class-names="">現在他不如你，有求於你，將來呢？</text:span><text:span text:style-name="a557" text:class-names=""/></text:p>
              </text:list-item>
            </text:list>
            <text:list text:style-name="a566">
              <text:list-item>
                <text:p text:style-name="a565" text:class-names="" text:cond-style-name=""><text:span text:style-name="a560" text:class-names=""><text:tab/>『</text:span><text:span text:style-name="a561" text:class-names="">孩子我要你比我更強</text:span><text:span text:style-name="a562" text:class-names="">』----</text:span><text:span text:style-name="a563" text:class-names="">純口號</text:span><text:span text:style-name="a564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67" text:class-names=""><text:tab/></text:span><text:span text:style-name="a568" text:class-names="">抑或是老師的真實心境？</text:span><text:span text:style-name="a569" text:class-names=""/></text:p>
              </text:list-item>
            </text:list>
          </draw:text-box>
          <svg:title/>
          <svg:desc/>
        </draw:frame>
      </draw:page>
      <draw:page draw:name="Slide14" draw:style-name="a574" draw:master-page-name="Master1-Layout2-obj-標題及物件" presentation:presentation-page-layout-name="Master1-PPL2" draw:id="Slide-269">
        <draw:frame draw:id="id103" presentation:style-name="a582" draw:name="標題 1" svg:x="0.5in" svg:y="0.30035in" svg:width="9in" svg:height="1.25in" presentation:class="title" presentation:placeholder="false">
          <draw:text-box>
            <text:list text:style-name="a581">
              <text:list-item>
                <text:p text:style-name="a580" text:class-names="" text:cond-style-name=""><text:span text:style-name="a575" text:class-names=""><text:s text:c="3"/>師生關係的經營</text:span><text:span text:style-name="a576" text:class-names="">(</text:span><text:span text:style-name="a577" text:class-names="">續</text:span><text:span text:style-name="a578" text:class-names="">)</text:span><text:span text:style-name="a579" text:class-names=""/></text:p>
              </text:list-item>
            </text:list>
          </draw:text-box>
          <svg:title/>
          <svg:desc/>
        </draw:frame>
        <draw:frame draw:id="id104" presentation:style-name="a616" draw:name="內容版面配置區 2" svg:x="0.5in" svg:y="1.75in" svg:width="9in" svg:height="4.94965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3" text:class-names="">體會一下</text:span><text:span text:style-name="a584" text:class-names="">父母親的喜悅</text:span><text:span text:style-name="a585" text:class-names=""/></text:p>
              </text:list-item>
            </text:list>
            <text:list text:style-name="a592">
              <text:list-item>
                <text:p text:style-name="a591" text:class-names="" text:cond-style-name=""><text:span text:style-name="a588" text:class-names=""><text:tab/></text:span><text:span text:style-name="a589" text:class-names="">餵食幼兒→送便當→匯生活費→求職</text:span><text:span text:style-name="a590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3" text:class-names=""><text:tab/></text:span><text:span text:style-name="a594" text:class-names="">→第一次領薪水請你吃飯→立業→成家</text:span><text:span text:style-name="a595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1" text:class-names="">追求卓越的大學應該維持怎樣的師生關係？</text:span><text:span text:style-name="a602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5" text:class-names=""><text:tab/></text:span><text:span text:style-name="a606" text:class-names="">基本訓練的落實、創新發展的風氣</text:span><text:span text:style-name="a607" text:class-names=""/></text:p>
              </text:list-item>
            </text:list>
            <text:list text:style-name="a615">
              <text:list-item>
                <text:p text:style-name="a614" text:class-names="" text:cond-style-name=""><text:span text:style-name="a610" text:class-names=""><text:tab/></text:span><text:span text:style-name="a611" text:class-names="">高雅典範</text:span><text:span text:style-name="a612" text:class-names="">的樹立</text:span><text:span text:style-name="a613" text:class-names=""/></text:p>
              </text:list-item>
            </text:list>
          </draw:text-box>
          <svg:title/>
          <svg:desc/>
        </draw:frame>
      </draw:page>
      <draw:page draw:name="Slide7" draw:style-name="a618" draw:master-page-name="Master1-Layout7-blank-空白" presentation:presentation-page-layout-name="Master1-PPL7" draw:id="Slide-262">
        <draw:custom-shape svg:x="0.82639in" svg:y="0.28472in" svg:width="8.03299in" svg:height="0.83333in" draw:id="id105" draw:style-name="a622" draw:name="矩形 1">
          <svg:title/>
          <svg:desc/>
          <text:list text:style-name="a621">
            <text:list-item>
              <text:p text:style-name="a620" text:class-names="" text:cond-style-name=""><text:span text:style-name="a619" text:class-names=""><text:s text:c="1"/>導師與科任教師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664" draw:name="內容版面配置區 2" svg:x="0.74826in" svg:y="1.15104in" svg:width="9.25174in" svg:height="5.82639in">
          <draw:text-box>
            <text:p text:style-name="a626" text:class-names="" text:cond-style-name=""><text:span text:style-name="a623" text:class-names="">學生要的</text:span><text:span text:style-name="a624" text:class-names="">不只是上課、抄筆記、考試而已</text:span><text:span text:style-name="a625" text:class-names=""/></text:p>
            <text:p text:style-name="a631" text:class-names="" text:cond-style-name=""><text:span text:style-name="a627" text:class-names="">坐在你面前的，是有靈、有魂、有體的</text:span><text:span text:style-name="a628" text:class-names="">『</text:span><text:span text:style-name="a629" text:class-names="">人</text:span><text:span text:style-name="a630" text:class-names="">』</text:span></text:p>
            <text:p text:style-name="a634" text:class-names="" text:cond-style-name=""><text:span text:style-name="a632" text:class-names="">大學老師怎麼看團體集會、校慶、運動會？</text:span><text:span text:style-name="a633" text:class-names=""/></text:p>
            <text:p text:style-name="a639" text:class-names="" text:cond-style-name=""><text:span text:style-name="a635" text:class-names=""><text:tab/></text:span><text:span text:style-name="a636" text:class-names="">尊重學生是否參加的</text:span><text:span text:style-name="a637" text:class-names="">自主意識</text:span><text:span text:style-name="a638" text:class-names=""/></text:p>
            <text:p text:style-name="a644" text:class-names="" text:cond-style-name=""><text:span text:style-name="a640" text:class-names=""><text:tab/></text:span><text:span text:style-name="a641" text:class-names="">或養成企業所看重的</text:span><text:span text:style-name="a642" text:class-names="">團體規範</text:span><text:span text:style-name="a643" text:class-names=""/></text:p>
            <text:p text:style-name="a650" text:class-names="" text:cond-style-name=""><text:span text:style-name="a645" text:class-names="">人生哪個階段</text:span><text:span text:style-name="a646" text:class-names="">最需要師長的</text:span><text:span text:style-name="a647" text:class-names="">輔導</text:span><text:span text:style-name="a648" text:class-names="">？</text:span><text:span text:style-name="a649" text:class-names=""/></text:p>
            <text:p text:style-name="a654" text:class-names="" text:cond-style-name=""><text:span text:style-name="a651" text:class-names=""><text:tab/></text:span><text:span text:style-name="a652" text:class-names="">幼稚園、小學、國中、高中、大學、研究所</text:span><text:span text:style-name="a653" text:class-names=""/></text:p>
            <text:p text:style-name="a657" text:class-names="" text:cond-style-name=""><text:span text:style-name="a655" text:class-names="">離開之後，我留給學生的是甚麼？</text:span><text:span text:style-name="a656" text:class-names=""/></text:p>
            <text:p text:style-name="a663" text:class-names="" text:cond-style-name=""><text:span text:style-name="a658" text:class-names=""><text:tab/></text:span><text:span text:style-name="a659" text:class-names="">師道</text:span><text:span text:style-name="a660" text:class-names="">….</text:span><text:span text:style-name="a661" text:class-names="">，師者所以</text:span><text:span text:style-name="a662" text:class-names="">….</text:span></text:p>
          </draw:text-box>
          <svg:title/>
          <svg:desc/>
        </draw:frame>
      </draw:page>
      <draw:page draw:name="Slide8" draw:style-name="a666" draw:master-page-name="Master1-Layout7-blank-空白" presentation:presentation-page-layout-name="Master1-PPL7" draw:id="Slide-263">
        <draw:custom-shape svg:x="0.74826in" svg:y="0.2066in" svg:width="8.11111in" svg:height="0.84201in" draw:id="id107" draw:style-name="a670" draw:name="矩形 1">
          <svg:title/>
          <svg:desc/>
          <text:list text:style-name="a669">
            <text:list-item>
              <text:p text:style-name="a668" text:class-names="" text:cond-style-name=""><text:span text:style-name="a667" text:class-names=""><text:s text:c="1"/>課堂中與下課後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709" draw:name="內容版面配置區 2" svg:x="0.51215in" svg:y="1.2309in" svg:width="9.29167in" svg:height="6.0625in">
          <draw:text-box>
            <text:p text:style-name="a673" text:class-names="" text:cond-style-name="" text:id="id108"><text:span text:style-name="a671" text:class-names="">觀眾的眼睛是雪亮的</text:span><text:span text:style-name="a672" text:class-names=""/></text:p>
            <text:p text:style-name="a677" text:class-names="" text:cond-style-name="" text:id="id109"><text:span text:style-name="a674" text:class-names=""><text:tab/></text:span><text:span text:style-name="a675" text:class-names="">學生留給你多少下課休息的時間？</text:span><text:span text:style-name="a676" text:class-names=""/></text:p>
            <text:p text:style-name="a680" text:class-names="" text:cond-style-name="" text:id="id110"><text:span text:style-name="a678" text:class-names="">真正的問題不在功課</text:span><text:span text:style-name="a679" text:class-names=""/></text:p>
            <text:p text:style-name="a686" text:class-names="" text:cond-style-name="" text:id="id111"><text:span text:style-name="a681" text:class-names=""><text:tab/></text:span><text:span text:style-name="a682" text:class-names="">台啤籃球隊</text:span><text:span text:style-name="a683" text:class-names="">----</text:span><text:span text:style-name="a684" text:class-names="">態度</text:span><text:span text:style-name="a685" text:class-names=""/></text:p>
            <text:p text:style-name="a689" text:class-names="" text:cond-style-name="" text:id="id112"><text:span text:style-name="a687" text:class-names="">別忽視默默辦理行政業務的同仁</text:span><text:span text:style-name="a688" text:class-names=""/></text:p>
            <text:p text:style-name="a693" text:class-names="" text:cond-style-name="" text:id="id113"><text:span text:style-name="a690" text:class-names=""><text:tab/></text:span><text:span text:style-name="a691" text:class-names="">你的評論很容易感染到不明就裡的學生</text:span><text:span text:style-name="a692" text:class-names=""/></text:p>
            <text:p text:style-name="a699" text:class-names="" text:cond-style-name="" text:id="id114"><text:span text:style-name="a694" text:class-names="">真正的評量</text:span><text:span text:style-name="a695" text:class-names="">在學期結束甚至</text:span><text:span text:style-name="a696" text:class-names="">離開嘉大後</text:span><text:span text:style-name="a697" text:class-names="">才開始</text:span><text:span text:style-name="a698" text:class-names=""/></text:p>
            <text:p text:style-name="a702" text:class-names="" text:cond-style-name="" text:id="id115"><text:span text:style-name="a700" text:class-names="">審判時看人情面是不好的</text:span><text:span text:style-name="a701" text:class-names=""/></text:p>
            <text:p text:style-name="a708" text:class-names="" text:cond-style-name="" text:id="id116"><text:span text:style-name="a703" text:class-names=""><text:tab/></text:span><text:span text:style-name="a704" text:class-names="">老師是</text:span><text:span text:style-name="a705" text:class-names="">社會公義與善良價值</text:span><text:span text:style-name="a706" text:class-names="">的烘培者</text:span><text:span text:style-name="a70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08" smil:attributeName="visibility" smil:to="visible" smil:begin="0.0s" smil:dur="0.001s" smil:fill="hold"/>
                  <anim:transitionFilter smil:targetElement="id108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transitionFilter smil:targetElement="id109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transitionFilter smil:targetElement="id110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transitionFilter smil:targetElement="id111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transitionFilter smil:targetElement="id112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13" smil:attributeName="visibility" smil:to="visible" smil:begin="0.0s" smil:dur="0.001s" smil:fill="hold"/>
                  <anim:transitionFilter smil:targetElement="id113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14" smil:attributeName="visibility" smil:to="visible" smil:begin="0.0s" smil:dur="0.001s" smil:fill="hold"/>
                  <anim:transitionFilter smil:targetElement="id114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transitionFilter smil:targetElement="id115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16" smil:attributeName="visibility" smil:to="visible" smil:begin="0.0s" smil:dur="0.001s" smil:fill="hold"/>
                  <anim:transitionFilter smil:targetElement="id116" smil:type="fade" smil:subtype="crossfade" smil:dur="0.5s"/>
                </anim:par>
              </anim:par>
            </anim:par>
          </anim:seq>
        </anim:par>
      </draw:page>
      <draw:page draw:name="Slide9" draw:style-name="a711" draw:master-page-name="Master1-Layout7-blank-空白" presentation:presentation-page-layout-name="Master1-PPL7" draw:id="Slide-264">
        <draw:custom-shape svg:x="0.82639in" svg:y="0.52083in" svg:width="8.34722in" svg:height="0.84201in" draw:id="id118" draw:style-name="a715" draw:name="矩形 1">
          <svg:title/>
          <svg:desc/>
          <text:list text:style-name="a714">
            <text:list-item>
              <text:p text:style-name="a713" text:class-names="" text:cond-style-name=""><text:span text:style-name="a712" text:class-names=""><text:s text:c="1"/>叫得出他的名字代表的意義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749" draw:name="內容版面配置區 2" svg:x="1.0625in" svg:y="1.46701in" svg:width="8.34722in" svg:height="5.74826in">
          <draw:text-box>
            <text:p text:style-name="a718" text:class-names="" text:cond-style-name=""><text:span text:style-name="a716" text:class-names="">點名用嗎？</text:span><text:span text:style-name="a717" text:class-names=""/></text:p>
            <text:p text:style-name="a722" text:class-names="" text:cond-style-name=""><text:span text:style-name="a719" text:class-names=""><text:tab/></text:span><text:span text:style-name="a720" text:class-names="">我認識我的羊，我的羊也認識我</text:span><text:span text:style-name="a721" text:class-names=""/></text:p>
            <text:p text:style-name="a725" text:class-names="" text:cond-style-name=""><text:span text:style-name="a723" text:class-names="">敵暗我明，的確很難！</text:span><text:span text:style-name="a724" text:class-names=""/></text:p>
            <text:p text:style-name="a729" text:class-names="" text:cond-style-name=""><text:span text:style-name="a726" text:class-names=""><text:tab/></text:span><text:span text:style-name="a727" text:class-names="">會的人不難，難的人不會</text:span><text:span text:style-name="a728" text:class-names=""/></text:p>
            <text:p text:style-name="a732" text:class-names="" text:cond-style-name=""><text:span text:style-name="a730" text:class-names="">傾聽比呼喚重要</text:span><text:span text:style-name="a731" text:class-names=""/></text:p>
            <text:p text:style-name="a736" text:class-names="" text:cond-style-name=""><text:span text:style-name="a733" text:class-names=""><text:tab/></text:span><text:span text:style-name="a734" text:class-names="">他自會透露，除非夠熟，不要再追問</text:span><text:span text:style-name="a735" text:class-names=""/></text:p>
            <text:p text:style-name="a740" text:class-names="" text:cond-style-name=""><text:span text:style-name="a737" text:class-names="">2/3</text:span><text:span text:style-name="a738" text:class-names="">就夠了！</text:span><text:span text:style-name="a739" text:class-names=""/></text:p>
            <text:p text:style-name="a744" text:class-names="" text:cond-style-name=""><text:span text:style-name="a741" text:class-names=""><text:tab/></text:span><text:span text:style-name="a742" text:class-names="">找導師要大頭照或更詳細的訊息</text:span><text:span text:style-name="a743" text:class-names=""/></text:p>
            <text:p text:style-name="a748" text:class-names="" text:cond-style-name=""><text:span text:style-name="a745" text:class-names=""><text:tab/></text:span><text:span text:style-name="a746" text:class-names="">與同仁或父母做心得交換</text:span><text:span text:style-name="a747" text:class-names=""/></text:p>
          </draw:text-box>
          <svg:title/>
          <svg:desc/>
        </draw:frame>
      </draw:page>
      <draw:page draw:name="Slide10" draw:style-name="a751" draw:master-page-name="Master1-Layout7-blank-空白" presentation:presentation-page-layout-name="Master1-PPL7" draw:id="Slide-265">
        <draw:custom-shape svg:x="0.82639in" svg:y="0.36458in" svg:width="8.74132in" svg:height="0.83333in" draw:id="id120" draw:style-name="a756" draw:name="矩形 1">
          <svg:title/>
          <svg:desc/>
          <text:list text:style-name="a755">
            <text:list-item>
              <text:p text:style-name="a754" text:class-names="" text:cond-style-name=""><text:span text:style-name="a752" text:class-names=""><text:s text:c="2"/>換你當</text:span><text:span text:style-name="a753" text:class-names="">學生，會是什麼結果？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769" draw:name="內容版面配置區 2" svg:x="1.4566in" svg:y="1.38715in" svg:width="7.875in" svg:height="2.50868in">
          <draw:text-box>
            <text:p text:style-name="a759" text:class-names="" text:cond-style-name=""><text:span text:style-name="a757" text:class-names="">拖鞋、露肩背心、吃早餐、服裝儀容</text:span><text:span text:style-name="a758" text:class-names=""/></text:p>
            <text:p text:style-name="a762" text:class-names="" text:cond-style-name=""><text:span text:style-name="a760" text:class-names="">遲到、早退、睡覺、翹課、調課、摸課</text:span><text:span text:style-name="a761" text:class-names=""/></text:p>
            <text:p text:style-name="a765" text:class-names="" text:cond-style-name=""><text:span text:style-name="a763" text:class-names="">小抄、開書考、開根號乘以十</text:span><text:span text:style-name="a764" text:class-names=""/></text:p>
            <text:p text:style-name="a768" text:class-names="" text:cond-style-name=""><text:span text:style-name="a766" text:class-names="">落實小組討論、避免作業抄襲</text:span><text:span text:style-name="a767" text:class-names=""/></text:p>
          </draw:text-box>
          <svg:title/>
          <svg:desc/>
        </draw:frame>
        <draw:custom-shape svg:x="0.90451in" svg:y="4.38021in" svg:width="8.78299in" svg:height="0.84201in" draw:id="id123" draw:style-name="a773" draw:name="矩形 3">
          <svg:title/>
          <svg:desc/>
          <text:list text:style-name="a772">
            <text:list-item>
              <text:p text:style-name="a771" text:class-names="" text:cond-style-name="" text:id="id122"><text:span text:style-name="a770" text:class-names=""><text:s text:c="2"/>若家長在教室，你會怎麼做？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0521in" svg:y="5.40451in" svg:width="7.74653in" svg:height="1.16667in" draw:id="id126" draw:style-name="a779" draw:name="矩形 6">
          <svg:title/>
          <svg:desc/>
          <text:p text:style-name="a776" text:class-names="" text:cond-style-name="" text:id="id124"><text:span text:style-name="a774" text:class-names="">因為人所做的事，連一切隱藏的事，</text:span><text:span text:style-name="a775" text:class-names=""/></text:p>
          <text:p text:style-name="a778" text:class-names="" text:cond-style-name="" text:id="id125"><text:span text:style-name="a777" text:class-names="">無論是善是惡，神都必審問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transitionFilter smil:targetElement="id122" smil:type="slideWipe" smil:subtype="fromBottom" smil:dur="0.5s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animate smil:targetElement="id126" smil:attributeName="x" smil:values="x;x" smil:keyTimes="0.0;1.0" smil:dur="0.5s" smil:fill="hold"/>
                  <anim:animate smil:targetElement="id12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1" draw:style-name="a781" draw:master-page-name="Master1-Layout7-blank-空白" presentation:presentation-page-layout-name="Master1-PPL7" draw:id="Slide-266">
        <draw:custom-shape svg:x="0.6684in" svg:y="0.75694in" svg:width="6.31597in" svg:height="0.84201in" draw:id="id127" draw:style-name="a787" draw:name="矩形 1">
          <svg:title/>
          <svg:desc/>
          <text:list text:style-name="a786">
            <text:list-item>
              <text:p text:style-name="a785" text:class-names="" text:cond-style-name=""><text:span text:style-name="a782" text:class-names=""><text:s text:c="2"/>自己</text:span><text:span text:style-name="a783" text:class-names="">的孩子在外</text:span><text:span text:style-name="a784" text:class-names="">求學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820" draw:name="內容版面配置區 2" svg:x="0.51215in" svg:y="1.7934in" svg:width="9.21354in" svg:height="5.02778in">
          <draw:text-box>
            <text:p text:style-name="a790" text:class-names="" text:cond-style-name=""><text:span text:style-name="a788" text:class-names="">父母親再也無力管束</text:span><text:span text:style-name="a789" text:class-names=""/></text:p>
            <text:p text:style-name="a796" text:class-names="" text:cond-style-name=""><text:span text:style-name="a791" text:class-names=""><text:tab/></text:span><text:span text:style-name="a792" text:class-names="">孩子的</text:span><text:span text:style-name="a793" text:class-names="">本質與家教</text:span><text:span text:style-name="a794" text:class-names="">，左右了他的言行舉止</text:span><text:span text:style-name="a795" text:class-names=""/></text:p>
            <text:p text:style-name="a800" text:class-names="" text:cond-style-name=""><text:span text:style-name="a797" text:class-names=""><text:tab/></text:span><text:span text:style-name="a798" text:class-names="">以前很乖、一時鬆懈、宿舍環境吵雜</text:span><text:span text:style-name="a799" text:class-names=""/></text:p>
            <text:p text:style-name="a804" text:class-names="" text:cond-style-name=""><text:span text:style-name="a801" text:class-names=""><text:tab/></text:span><text:span text:style-name="a802" text:class-names="">電腦、社團害了他、被朋友帶壞</text:span><text:span text:style-name="a803" text:class-names="">….</text:span></text:p>
            <text:p text:style-name="a810" text:class-names="" text:cond-style-name=""><text:span text:style-name="a805" text:class-names=""><text:tab/></text:span><text:span text:style-name="a806" text:class-names="">能不能請老師幫忙，</text:span><text:span text:style-name="a807" text:class-names="">發揮防微杜漸的功能</text:span><text:span text:style-name="a808" text:class-names="">？</text:span><text:span text:style-name="a809" text:class-names=""/></text:p>
            <text:p text:style-name="a812" text:class-names="" text:cond-style-name=""><text:span text:style-name="a811" text:class-names=""/></text:p>
            <text:p text:style-name="a815" text:class-names="" text:cond-style-name=""><text:span text:style-name="a813" text:class-names="">出錢的還是老大嗎？</text:span><text:span text:style-name="a814" text:class-names=""/></text:p>
            <text:p text:style-name="a819" text:class-names="" text:cond-style-name=""><text:span text:style-name="a816" text:class-names=""><text:tab/></text:span><text:span text:style-name="a817" text:class-names="">只能信任</text:span><text:span text:style-name="a818" text:class-names=""/></text:p>
          </draw:text-box>
          <svg:title/>
          <svg:desc/>
        </draw:frame>
      </draw:page>
      <draw:page draw:name="Slide15" draw:style-name="a822" draw:master-page-name="Master1-Layout1-title-標題投影片" presentation:presentation-page-layout-name="Master1-PPL1" draw:id="Slide-270">
        <draw:frame draw:id="id129" presentation:style-name="a830" draw:name="標題 1" svg:x="0.19618in" svg:y="0.67882in" svg:width="8.5in" svg:height="1.60764in" presentation:class="title" presentation:placeholder="false">
          <draw:text-box>
            <text:list text:style-name="a829">
              <text:list-item>
                <text:p text:style-name="a828" text:class-names="" text:cond-style-name=""><text:span text:style-name="a823" text:class-names=""><text:s text:c="3"/>自己的孩子在外求學</text:span><text:span text:style-name="a824" text:class-names="">(</text:span><text:span text:style-name="a825" text:class-names="">續</text:span><text:span text:style-name="a826" text:class-names="">)</text:span><text:span text:style-name="a827" text:class-names=""/></text:p>
              </text:list-item>
            </text:list>
          </draw:text-box>
          <svg:title/>
          <svg:desc/>
        </draw:frame>
        <draw:frame draw:id="id130" presentation:style-name="a850" draw:name="副標題 2" svg:x="0.27431in" svg:y="2.41146in" svg:width="9.72569in" svg:height="3.5434in" presentation:class="subtitle" presentation:placeholder="false">
          <draw:text-box>
            <text:p text:style-name="a833" text:class-names="" text:cond-style-name=""><text:span text:style-name="a831" text:class-names="">清楚自己同仁的為師之道</text:span><text:span text:style-name="a832" text:class-names=""/></text:p>
            <text:p text:style-name="a837" text:class-names="" text:cond-style-name=""><text:span text:style-name="a834" text:class-names=""><text:tab/></text:span><text:span text:style-name="a835" text:class-names="">兒子阿！爸媽只能寄望你們自發自動</text:span><text:span text:style-name="a836" text:class-names=""/></text:p>
            <text:p text:style-name="a839" text:class-names="" text:cond-style-name=""><text:span text:style-name="a838" text:class-names=""/></text:p>
            <text:p text:style-name="a843" text:class-names="" text:cond-style-name=""><text:span text:style-name="a840" text:class-names="">兩個孩子、兩所學校、兩種期望、</text:span><text:span text:style-name="a841" text:class-names="">一個目標</text:span><text:span text:style-name="a842" text:class-names=""/></text:p>
            <text:p text:style-name="a847" text:class-names="" text:cond-style-name=""><text:span text:style-name="a844" text:class-names=""><text:tab/></text:span><text:span text:style-name="a845" text:class-names="">忘記背後努力面前，向著標竿直跑</text:span><text:span text:style-name="a846" text:class-names=""/></text:p>
            <text:p text:style-name="a849" text:class-names="" text:cond-style-name=""><text:span text:style-name="a848" text:class-names=""/></text:p>
          </draw:text-box>
          <svg:title/>
          <svg:desc/>
        </draw:frame>
      </draw:page>
      <draw:page draw:name="Slide5" draw:style-name="a852" draw:master-page-name="Master1-Layout2-obj-標題及物件" presentation:presentation-page-layout-name="Master1-PPL2" draw:id="Slide-260">
        <draw:frame draw:id="id131" presentation:style-name="a865" draw:name="Rectangle 3" svg:x="0.51215in" svg:y="0.75694in" svg:width="9.48785in" svg:height="1.65451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853" text:class-names="">這一切我都守住了，還缺少甚麼呢？</text:span><text:span text:style-name="a854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7" text:class-names="">為什麼還是</text:span><text:span text:style-name="a858" text:class-names="">….</text:span><text:span text:style-name="a859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</draw:text-box>
          <svg:title/>
          <svg:desc/>
        </draw:frame>
        <draw:custom-shape svg:x="1.4566in" svg:y="2.56944in" svg:width="7.32292in" svg:height="0.76736in" draw:id="id133" draw:style-name="a871" draw:name="矩形 4">
          <svg:title/>
          <svg:desc/>
          <text:p text:style-name="a870" text:class-names="" text:cond-style-name="" text:id="id132"><text:span text:style-name="a866" text:class-names="">『</text:span><text:span text:style-name="a867" text:class-names="">優良教師</text:span><text:span text:style-name="a868" text:class-names="">』</text:span><text:span text:style-name="a869" text:class-names="">傳達了甚麼？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75in" svg:width="10in" svg:height="0.76736in" draw:id="id135" draw:style-name="a874" draw:name="矩形 5">
          <svg:title/>
          <svg:desc/>
          <text:p text:style-name="a873" text:class-names="" text:cond-style-name="" text:id="id134"><text:span text:style-name="a872" text:class-names="">耶穌：人若不重生，就不能見神的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85243in" svg:width="9.72569in" svg:height="0.76736in" draw:id="id137" draw:style-name="a877" draw:name="矩形 6">
          <svg:title/>
          <svg:desc/>
          <text:p text:style-name="a876" text:class-names="" text:cond-style-name="" text:id="id136"><text:span text:style-name="a875" text:class-names="">尼哥底母：豈能再進母腹生出來嗎？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458in" svg:y="5.79688in" svg:width="7.24479in" svg:height="0.77431in" draw:id="id139" draw:style-name="a884" draw:name="矩形 7">
          <svg:title/>
          <svg:desc/>
          <text:p text:style-name="a883" text:class-names="" text:cond-style-name="" text:id="id138"><text:span text:style-name="a878" text:class-names="">從心</text:span><text:span text:style-name="a879" text:class-names="">(</text:span><text:span text:style-name="a880" text:class-names="">重新</text:span><text:span text:style-name="a881" text:class-names="">)</text:span><text:span text:style-name="a882" text:class-names="">出發，再得力量！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33" smil:attributeName="visibility" smil:to="visible" smil:begin="0.0s" smil:dur="0.001s" smil:fill="hold"/>
                  <anim:transitionFilter smil:targetElement="id133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transitionFilter smil:targetElement="id135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0" xlink:href="media/image1.jpeg" xlink:show="embed" xlink:actuate="onLoad"/>
    <draw:fill-image draw:name="a780" xlink:href="media/image1.jpeg" xlink:show="embed" xlink:actuate="onLoad"/>
    <draw:fill-image draw:name="a268" xlink:href="media/image1.jpeg" xlink:show="embed" xlink:actuate="onLoad"/>
    <draw:fill-image draw:name="a851" xlink:href="media/image1.jpeg" xlink:show="embed" xlink:actuate="onLoad"/>
    <draw:fill-image draw:name="a290" xlink:href="media/image1.jpeg" xlink:show="embed" xlink:actuate="onLoad"/>
    <draw:fill-image draw:name="a322" xlink:href="media/image1.jpeg" xlink:show="embed" xlink:actuate="onLoad"/>
    <draw:fill-image draw:name="a149" xlink:href="media/image1.jpeg" xlink:show="embed" xlink:actuate="onLoad"/>
    <draw:fill-image draw:name="a487" xlink:href="media/image1.jpeg" xlink:show="embed" xlink:actuate="onLoad"/>
    <draw:fill-image draw:name="a665" xlink:href="media/image1.jpeg" xlink:show="embed" xlink:actuate="onLoad"/>
    <draw:fill-image draw:name="a368" xlink:href="media/image1.jpeg" xlink:show="embed" xlink:actuate="onLoad"/>
    <draw:fill-image draw:name="a437" xlink:href="media/image1.jpeg" xlink:show="embed" xlink:actuate="onLoad"/>
    <draw:fill-image draw:name="a0" xlink:href="media/image1.jpeg" xlink:show="embed" xlink:actuate="onLoad"/>
    <draw:fill-image draw:name="a206" xlink:href="media/image1.jpeg" xlink:show="embed" xlink:actuate="onLoad"/>
    <draw:fill-image draw:name="a422" xlink:href="media/image1.jpeg" xlink:show="embed" xlink:actuate="onLoad"/>
    <draw:fill-image draw:name="a617" xlink:href="media/image1.jpeg" xlink:show="embed" xlink:actuate="onLoad"/>
    <draw:fill-image draw:name="a354" xlink:href="media/image1.jpeg" xlink:show="embed" xlink:actuate="onLoad"/>
    <draw:fill-image draw:name="a81" xlink:href="media/image1.jpeg" xlink:show="embed" xlink:actuate="onLoad"/>
    <draw:fill-image draw:name="a530" xlink:href="media/image1.jpeg" xlink:show="embed" xlink:actuate="onLoad"/>
    <draw:fill-image draw:name="a232" xlink:href="media/image1.jpeg" xlink:show="embed" xlink:actuate="onLoad"/>
    <draw:fill-image draw:name="a49" xlink:href="media/image1.jpeg" xlink:show="embed" xlink:actuate="onLoad"/>
    <draw:fill-image draw:name="a710" xlink:href="media/image1.jpeg" xlink:show="embed" xlink:actuate="onLoad"/>
    <draw:fill-image draw:name="a30" xlink:href="media/image1.jpeg" xlink:show="embed" xlink:actuate="onLoad"/>
    <draw:fill-image draw:name="a573" xlink:href="media/image1.jpeg" xlink:show="embed" xlink:actuate="onLoad"/>
    <draw:fill-image draw:name="a750" xlink:href="media/image1.jpeg" xlink:show="embed" xlink:actuate="onLoad"/>
    <draw:fill-image draw:name="a821" xlink:href="media/image1.jpeg" xlink:show="embed" xlink:actuate="onLoad"/>
    <draw:fill-image draw:name="a221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bitmap" draw:fill-image-name="a2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bitmap" draw:fill-image-name="a2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bitmap" draw:fill-image-name="a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bitmap" draw:fill-image-name="a2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bitmap" draw:fill-image-name="a2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bitmap" draw:fill-image-name="a1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bitmap" draw:fill-image-name="a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5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8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1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7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0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0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1">
      <draw:frame draw:id="id5" presentation:style-name="a35" draw:name="標題 1" svg:x="0.75in" svg:y="2.32986in" svg:width="8.5in" svg:height="1.60764in" presentation:class="title" presentation:placeholder="false">
        <draw:text-box>
          <text:p text:style-name="a34" text:class-names="" text:cond-style-name=""><text:span text:style-name="a32" text:class-names="">按一下以編輯母片標題樣式</text:span><text:span text:style-name="a33" text:class-names=""/></text:p>
        </draw:text-box>
        <svg:title/>
        <svg:desc/>
      </draw:frame>
      <draw:frame draw:id="id6" presentation:style-name="a39" draw:name="副標題 2" svg:x="1.5in" svg:y="4.25in" svg:width="7in" svg:height="1.91667in" presentation:class="subtitle" presentation:placeholder="false">
        <draw:text-box>
          <text:p text:style-name="a38" text:class-names="" text:cond-style-name=""><text:span text:style-name="a36" text:class-names="">按一下以編輯母片副標題樣式</text:span><text:span text:style-name="a37" text:class-names=""/></text:p>
        </draw:text-box>
        <svg:title/>
        <svg:desc/>
      </draw:frame>
      <draw:frame draw:id="id7" presentation:style-name="a42" draw:name="日期版面配置區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8" presentation:style-name="a45" draw:name="頁尾版面配置區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投影片編號版面配置區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0">
      <draw:frame draw:id="id10" presentation:style-name="a54" draw:name="標題 1" svg:x="0.5in" svg:y="0.30035in" svg:width="9in" svg:height="1.25in" presentation:class="title" presentation:placeholder="false">
        <draw:text-box>
          <text:p text:style-name="a53" text:class-names="" text:cond-style-name=""><text:span text:style-name="a51" text:class-names="">按一下以編輯母片標題樣式</text:span><text:span text:style-name="a52" text:class-names=""/></text:p>
        </draw:text-box>
        <svg:title/>
        <svg:desc/>
      </draw:frame>
      <draw:frame draw:id="id11" presentation:style-name="a71" draw:name="內容版面配置區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按一下以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list text:style-name="a70">
                            <text:list-item>
                              <text:p text:style-name="a69" text:class-names="" text:cond-style-name=""><text:span text:style-name="a67" text:class-names="">第五層</text:span><text:span text:style-name="a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日期版面配置區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3" presentation:style-name="a77" draw:name="頁尾版面配置區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投影片編號版面配置區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2">
      <draw:frame draw:id="id15" presentation:style-name="a86" draw:name="標題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3" text:class-names="">按一下以編輯母片標題樣式</text:span><text:span text:style-name="a84" text:class-names=""/></text:p>
        </draw:text-box>
        <svg:title/>
        <svg:desc/>
      </draw:frame>
      <draw:frame draw:id="id16" presentation:style-name="a90" draw:name="文字版面配置區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按一下以編輯母片文字樣式</text:span></text:p>
            </text:list-item>
          </text:list>
        </draw:text-box>
        <svg:title/>
        <svg:desc/>
      </draw:frame>
      <draw:frame draw:id="id17" presentation:style-name="a93" draw:name="日期版面配置區 3" svg:x="0.5in" svg:y="6.95139in" svg:width="2.33333in" svg:height="0.39931in" presentation:class="date-tim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8" presentation:style-name="a96" draw:name="頁尾版面配置區 4" svg:x="3.41667in" svg:y="6.95139in" svg:width="3.16667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投影片編號版面配置區 5" svg:x="7.16667in" svg:y="6.95139in" svg:width="2.33333in" svg:height="0.3993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1">
      <draw:frame draw:id="id20" presentation:style-name="a105" draw:name="標題 1" svg:x="0.5in" svg:y="0.30035in" svg:width="9in" svg:height="1.25in" presentation:class="title" presentation:placeholder="false">
        <draw:text-box>
          <text:p text:style-name="a104" text:class-names="" text:cond-style-name=""><text:span text:style-name="a102" text:class-names="">按一下以編輯母片標題樣式</text:span><text:span text:style-name="a103" text:class-names=""/></text:p>
        </draw:text-box>
        <svg:title/>
        <svg:desc/>
      </draw:frame>
      <draw:frame draw:id="id21" presentation:style-name="a122" draw:name="內容版面配置區 2" svg:x="0.5in" svg:y="1.75in" svg:width="4.41667in" svg:height="4.94965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按一下以編輯母片文字樣式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第二層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第三層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8" text:class-names="">第五層</text:span><text:span text:style-name="a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9" draw:name="內容版面配置區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按一下以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第五層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日期版面配置區 3" svg:x="0.5in" svg:y="6.95139in" svg:width="2.33333in" svg:height="0.39931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頁尾版面配置區 4" svg:x="3.41667in" svg:y="6.95139in" svg:width="3.1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投影片編號版面配置區 5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0">
      <draw:frame draw:id="id26" presentation:style-name="a154" draw:name="標題 1" svg:x="0.5in" svg:y="0.30035in" svg:width="9in" svg:height="1.25in" presentation:class="title" presentation:placeholder="false">
        <draw:text-box>
          <text:p text:style-name="a153" text:class-names="" text:cond-style-name=""><text:span text:style-name="a151" text:class-names="">按一下以編輯母片標題樣式</text:span><text:span text:style-name="a152" text:class-names=""/></text:p>
        </draw:text-box>
        <svg:title/>
        <svg:desc/>
      </draw:frame>
      <draw:frame draw:id="id27" presentation:style-name="a158" draw:name="文字版面配置區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5" draw:name="內容版面配置區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第五層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9" draw:name="文字版面配置區 4" svg:x="5.07986in" svg:y="1.67882in" svg:width="4.42014in" svg:height="0.69965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6" draw:name="內容版面配置區 5" svg:x="5.07986in" svg:y="2.37847in" svg:width="4.42014in" svg:height="4.32118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第二層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第三層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第五層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日期版面配置區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2" presentation:style-name="a202" draw:name="頁尾版面配置區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7">
      <draw:frame draw:id="id34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5" presentation:style-name="a214" draw:name="日期版面配置區 3" svg:x="0.5in" svg:y="6.95139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6" presentation:style-name="a217" draw:name="頁尾版面配置區 4" svg:x="3.41667in" svg:y="6.95139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投影片編號版面配置區 5" svg:x="7.16667in" svg:y="6.95139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2">
      <draw:frame draw:id="id38" presentation:style-name="a225" draw:name="日期版面配置區 3" svg:x="0.5in" svg:y="6.95139in" svg:width="2.33333in" svg:height="0.39931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9" presentation:style-name="a228" draw:name="頁尾版面配置區 4" svg:x="3.41667in" svg:y="6.95139in" svg:width="3.16667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投影片編號版面配置區 5" svg:x="7.16667in" svg:y="6.95139in" svg:width="2.33333in" svg:height="0.39931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3">
      <draw:frame draw:id="id41" presentation:style-name="a237" draw:name="標題 1" svg:x="0.5in" svg:y="0.29861in" svg:width="3.28993in" svg:height="1.27083in" presentation:class="title" presentation:placeholder="false">
        <draw:text-box>
          <text:p text:style-name="a236" text:class-names="" text:cond-style-name=""><text:span text:style-name="a234" text:class-names="">按一下以編輯母片標題樣式</text:span><text:span text:style-name="a235" text:class-names=""/></text:p>
        </draw:text-box>
        <svg:title/>
        <svg:desc/>
      </draw:frame>
      <draw:frame draw:id="id42" presentation:style-name="a254" draw:name="內容版面配置區 2" svg:x="3.90972in" svg:y="0.29861in" svg:width="5.59028in" svg:height="6.40104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按一下以編輯母片文字樣式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第二層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第三層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第五層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8" draw:name="文字版面配置區 3" svg:x="0.5in" svg:y="1.56944in" svg:width="3.28993in" svg:height="5.13021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1" draw:name="日期版面配置區 3" svg:x="0.5in" svg:y="6.95139in" svg:width="2.33333in" svg:height="0.39931in" presentation:class="date-time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45" presentation:style-name="a264" draw:name="頁尾版面配置區 4" svg:x="3.41667in" svg:y="6.95139in" svg:width="3.16667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投影片編號版面配置區 5" svg:x="7.16667in" svg:y="6.95139in" svg:width="2.33333in" svg:height="0.39931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69">
      <draw:frame draw:id="id47" presentation:style-name="a273" draw:name="標題 1" svg:x="1.96007in" svg:y="5.25in" svg:width="6in" svg:height="0.61979in" presentation:class="title" presentation:placeholder="false">
        <draw:text-box>
          <text:p text:style-name="a272" text:class-names="" text:cond-style-name=""><text:span text:style-name="a270" text:class-names="">按一下以編輯母片標題樣式</text:span><text:span text:style-name="a271" text:class-names=""/></text:p>
        </draw:text-box>
        <svg:title/>
        <svg:desc/>
      </draw:frame>
      <draw:frame draw:id="id48" presentation:style-name="a276" draw:name="圖片版面配置區 2" svg:x="1.96007in" svg:y="0.67014in" svg:width="6in" svg:height="4.5in" presentation:class="graphic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49" presentation:style-name="a280" draw:name="文字版面配置區 3" svg:x="1.96007in" svg:y="5.86979in" svg:width="6in" svg:height="0.88021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3" draw:name="日期版面配置區 3" svg:x="0.5in" svg:y="6.95139in" svg:width="2.33333in" svg:height="0.39931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51" presentation:style-name="a286" draw:name="頁尾版面配置區 4" svg:x="3.41667in" svg:y="6.95139in" svg:width="3.16667in" svg:height="0.39931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2" presentation:style-name="a289" draw:name="投影片編號版面配置區 5" svg:x="7.16667in" svg:y="6.95139in" svg:width="2.33333in" svg:height="0.39931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1">
      <draw:frame draw:id="id53" presentation:style-name="a295" draw:name="標題 1" svg:x="0.5in" svg:y="0.30035in" svg:width="9in" svg:height="1.25in" presentation:class="title" presentation:placeholder="false">
        <draw:text-box>
          <text:p text:style-name="a294" text:class-names="" text:cond-style-name=""><text:span text:style-name="a292" text:class-names="">按一下以編輯母片標題樣式</text:span><text:span text:style-name="a293" text:class-names=""/></text:p>
        </draw:text-box>
        <svg:title/>
        <svg:desc/>
      </draw:frame>
      <draw:frame draw:id="id54" presentation:style-name="a312" draw:name="直排文字版面配置區 2" svg:x="0.5in" svg:y="1.75in" svg:width="9in" svg:height="4.9496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第二層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第三層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第五層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5" draw:name="日期版面配置區 3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6" presentation:style-name="a318" draw:name="頁尾版面配置區 4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7" presentation:style-name="a321" draw:name="投影片編號版面配置區 5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3">
      <draw:frame draw:id="id58" presentation:style-name="a327" draw:name="直排標題 1" svg:x="7.25in" svg:y="0.30035in" svg:width="2.25in" svg:height="6.39931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59" presentation:style-name="a344" draw:name="直排文字版面配置區 2" svg:x="0.5in" svg:y="0.30035in" svg:width="6.58333in" svg:height="6.39931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7" draw:name="日期版面配置區 3" svg:x="0.5in" svg:y="6.95139in" svg:width="2.33333in" svg:height="0.39931in" presentation:class="date-tim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61" presentation:style-name="a350" draw:name="頁尾版面配置區 4" svg:x="3.41667in" svg:y="6.95139in" svg:width="3.16667in" svg:height="0.39931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2" presentation:style-name="a353" draw:name="投影片編號版面配置區 5" svg:x="7.16667in" svg:y="6.95139in" svg:width="2.33333in" svg:height="0.39931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ygwu</meta:initial-creator>
    <dc:creator>user</dc:creator>
    <meta:creation-date>2010-09-02T08:33:56Z</meta:creation-date>
    <dc:date>2016-02-26T06:54:36Z</dc:date>
    <meta:template xlink:href="" xlink:type="simple"/>
    <meta:editing-cycles>83</meta:editing-cycles>
    <meta:editing-duration>PT26086S</meta:editing-duration>
    <meta:document-statistic meta:paragraph-count="110" meta:word-count="539"/>
  </office:meta>
</office:document-meta>
</file>