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 0in 0in 0in)" draw:stroke="non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center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 0in 0in 0in)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middle" draw:textarea-horizontal-align="left" draw:fill="solid" draw:fill-color="#99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center" draw:fill="solid" draw:fill-color="#99cc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solid" draw:fill-color="#ededed" draw:opacity="100%" draw:stroke="non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681">
      <style:graphic-properties fo:wrap-option="no-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draw:stroke="none"/>
    </style:style>
    <style:style style:family="paragraph" style:name="a5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middle" draw:textarea-horizontal-align="center" draw:fill="solid" draw:fill-color="#00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middle" draw:textarea-horizontal-align="center" draw:fill="solid" draw:fill-color="#99cc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622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549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625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6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2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71">
      <text:list-level-style-number text:level="1" style:num-format="1">
        <style:list-level-properties text:space-before="0in" text:min-label-width="0.375in"/>
        <style:text-properties fo:color="#996666" fo:font-family="Wingdings" style:font-pitch="variable" fo:font-size="80%"/>
      </text:list-level-style-number>
      <text:list-level-style-number text:level="2" style:num-format="1">
        <style:list-level-properties text:space-before="0.4375in" text:min-label-width="0.375in"/>
        <style:text-properties fo:color="#996666" fo:font-family="Wingdings" style:font-pitch="variable" fo:font-size="80%"/>
      </text:list-level-style-number>
      <text:list-level-style-number text:level="3" style:num-format="1">
        <style:list-level-properties text:space-before="0.875in" text:min-label-width="0.375in"/>
        <style:text-properties fo:color="#996666" fo:font-family="Wingdings" style:font-pitch="variable" fo:font-size="80%"/>
      </text:list-level-style-number>
      <text:list-level-style-number text:level="4" style:num-format="1">
        <style:list-level-properties text:space-before="1.375in" text:min-label-width="0.375in"/>
        <style:text-properties fo:color="#996666" fo:font-family="Wingdings" style:font-pitch="variable" fo:font-size="80%"/>
      </text:list-level-style-number>
      <text:list-level-style-number text:level="5" style:num-format="1">
        <style:list-level-properties text:space-before="1.875in" text:min-label-width="0.375in"/>
        <style:text-properties fo:color="#996666" fo:font-family="Wingdings" style:font-pitch="variable" fo:font-size="80%"/>
      </text:list-level-style-number>
      <text:list-level-style-number text:level="6" style:num-format="1">
        <style:list-level-properties text:space-before="2.375in" text:min-label-width="0.375in"/>
        <style:text-properties fo:color="#996666" fo:font-family="Wingdings" style:font-pitch="variable" fo:font-size="80%"/>
      </text:list-level-style-number>
      <text:list-level-style-number text:level="7" style:num-format="1">
        <style:list-level-properties text:space-before="2.875in" text:min-label-width="0.375in"/>
        <style:text-properties fo:color="#996666" fo:font-family="Wingdings" style:font-pitch="variable" fo:font-size="80%"/>
      </text:list-level-style-number>
      <text:list-level-style-number text:level="8" style:num-format="1">
        <style:list-level-properties text:space-before="3.375in" text:min-label-width="0.375in"/>
        <style:text-properties fo:color="#996666" fo:font-family="Wingdings" style:font-pitch="variable" fo:font-size="80%"/>
      </text:list-level-style-number>
      <text:list-level-style-number text:level="9" style:num-format="1">
        <style:list-level-properties text:space-before="3.875in" text:min-label-width="0.375in"/>
        <style:text-properties fo:color="#996666" fo:font-family="Wingdings" style:font-pitch="variable" fo:font-size="80%"/>
      </text:list-level-style-number>
    </text:list-style>
    <text:list-style style:name="a581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774">
      <text:list-level-style-number text:level="1" style:num-format="1">
        <style:list-level-properties text:space-before="0in" text:min-label-width="0.375in"/>
        <style:text-properties fo:color="#996666" fo:font-family="Wingdings" style:font-pitch="variable" fo:font-size="80%"/>
      </text:list-level-style-number>
      <text:list-level-style-number text:level="2" style:num-format="1">
        <style:list-level-properties text:space-before="0.4375in" text:min-label-width="0.375in"/>
        <style:text-properties fo:color="#996666" fo:font-family="Wingdings" style:font-pitch="variable" fo:font-size="80%"/>
      </text:list-level-style-number>
      <text:list-level-style-number text:level="3" style:num-format="1">
        <style:list-level-properties text:space-before="0.875in" text:min-label-width="0.375in"/>
        <style:text-properties fo:color="#996666" fo:font-family="Wingdings" style:font-pitch="variable" fo:font-size="80%"/>
      </text:list-level-style-number>
      <text:list-level-style-number text:level="4" style:num-format="1">
        <style:list-level-properties text:space-before="1.375in" text:min-label-width="0.375in"/>
        <style:text-properties fo:color="#996666" fo:font-family="Wingdings" style:font-pitch="variable" fo:font-size="80%"/>
      </text:list-level-style-number>
      <text:list-level-style-number text:level="5" style:num-format="1">
        <style:list-level-properties text:space-before="1.875in" text:min-label-width="0.375in"/>
        <style:text-properties fo:color="#996666" fo:font-family="Wingdings" style:font-pitch="variable" fo:font-size="80%"/>
      </text:list-level-style-number>
      <text:list-level-style-number text:level="6" style:num-format="1">
        <style:list-level-properties text:space-before="2.375in" text:min-label-width="0.375in"/>
        <style:text-properties fo:color="#996666" fo:font-family="Wingdings" style:font-pitch="variable" fo:font-size="80%"/>
      </text:list-level-style-number>
      <text:list-level-style-number text:level="7" style:num-format="1">
        <style:list-level-properties text:space-before="2.875in" text:min-label-width="0.375in"/>
        <style:text-properties fo:color="#996666" fo:font-family="Wingdings" style:font-pitch="variable" fo:font-size="80%"/>
      </text:list-level-style-number>
      <text:list-level-style-number text:level="8" style:num-format="1">
        <style:list-level-properties text:space-before="3.375in" text:min-label-width="0.375in"/>
        <style:text-properties fo:color="#996666" fo:font-family="Wingdings" style:font-pitch="variable" fo:font-size="80%"/>
      </text:list-level-style-number>
      <text:list-level-style-number text:level="9" style:num-format="1">
        <style:list-level-properties text:space-before="3.875in" text:min-label-width="0.375in"/>
        <style:text-properties fo:color="#996666" fo:font-family="Wingdings" style:font-pitch="variable" fo:font-size="80%"/>
      </text:list-level-style-number>
    </text:list-style>
    <text:list-style style:name="a584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51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87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855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40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858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52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555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22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58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25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829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20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23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715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90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526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593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529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61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96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607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864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99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751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61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755">
      <text:list-level-style-number text:level="1" style:num-format="1">
        <style:list-level-properties text:space-before="0in" text:min-label-width="0.375in"/>
        <style:text-properties fo:color="#996666" fo:font-family="Wingdings" style:font-pitch="variable" fo:font-size="80%"/>
      </text:list-level-style-number>
      <text:list-level-style-number text:level="2" style:num-format="1">
        <style:list-level-properties text:space-before="0.4375in" text:min-label-width="0.375in"/>
        <style:text-properties fo:color="#996666" fo:font-family="Wingdings" style:font-pitch="variable" fo:font-size="80%"/>
      </text:list-level-style-number>
      <text:list-level-style-number text:level="3" style:num-format="1">
        <style:list-level-properties text:space-before="0.875in" text:min-label-width="0.375in"/>
        <style:text-properties fo:color="#996666" fo:font-family="Wingdings" style:font-pitch="variable" fo:font-size="80%"/>
      </text:list-level-style-number>
      <text:list-level-style-number text:level="4" style:num-format="1">
        <style:list-level-properties text:space-before="1.375in" text:min-label-width="0.375in"/>
        <style:text-properties fo:color="#996666" fo:font-family="Wingdings" style:font-pitch="variable" fo:font-size="80%"/>
      </text:list-level-style-number>
      <text:list-level-style-number text:level="5" style:num-format="1">
        <style:list-level-properties text:space-before="1.875in" text:min-label-width="0.375in"/>
        <style:text-properties fo:color="#996666" fo:font-family="Wingdings" style:font-pitch="variable" fo:font-size="80%"/>
      </text:list-level-style-number>
      <text:list-level-style-number text:level="6" style:num-format="1">
        <style:list-level-properties text:space-before="2.375in" text:min-label-width="0.375in"/>
        <style:text-properties fo:color="#996666" fo:font-family="Wingdings" style:font-pitch="variable" fo:font-size="80%"/>
      </text:list-level-style-number>
      <text:list-level-style-number text:level="7" style:num-format="1">
        <style:list-level-properties text:space-before="2.875in" text:min-label-width="0.375in"/>
        <style:text-properties fo:color="#996666" fo:font-family="Wingdings" style:font-pitch="variable" fo:font-size="80%"/>
      </text:list-level-style-number>
      <text:list-level-style-number text:level="8" style:num-format="1">
        <style:list-level-properties text:space-before="3.375in" text:min-label-width="0.375in"/>
        <style:text-properties fo:color="#996666" fo:font-family="Wingdings" style:font-pitch="variable" fo:font-size="80%"/>
      </text:list-level-style-number>
      <text:list-level-style-number text:level="9" style:num-format="1">
        <style:list-level-properties text:space-before="3.875in" text:min-label-width="0.375in"/>
        <style:text-properties fo:color="#996666" fo:font-family="Wingdings" style:font-pitch="variable" fo:font-size="80%"/>
      </text:list-level-style-number>
    </text:list-style>
    <text:list-style style:name="a564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32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58">
      <text:list-level-style-number text:level="1" style:num-format="1">
        <style:list-level-properties text:space-before="0in" text:min-label-width="0.375in"/>
        <style:text-properties fo:color="#996666" fo:font-family="Wingdings" style:font-pitch="variable" fo:font-size="80%"/>
      </text:list-level-style-number>
      <text:list-level-style-number text:level="2" style:num-format="1">
        <style:list-level-properties text:space-before="0.4375in" text:min-label-width="0.375in"/>
        <style:text-properties fo:color="#996666" fo:font-family="Wingdings" style:font-pitch="variable" fo:font-size="80%"/>
      </text:list-level-style-number>
      <text:list-level-style-number text:level="3" style:num-format="1">
        <style:list-level-properties text:space-before="0.875in" text:min-label-width="0.375in"/>
        <style:text-properties fo:color="#996666" fo:font-family="Wingdings" style:font-pitch="variable" fo:font-size="80%"/>
      </text:list-level-style-number>
      <text:list-level-style-number text:level="4" style:num-format="1">
        <style:list-level-properties text:space-before="1.375in" text:min-label-width="0.375in"/>
        <style:text-properties fo:color="#996666" fo:font-family="Wingdings" style:font-pitch="variable" fo:font-size="80%"/>
      </text:list-level-style-number>
      <text:list-level-style-number text:level="5" style:num-format="1">
        <style:list-level-properties text:space-before="1.875in" text:min-label-width="0.375in"/>
        <style:text-properties fo:color="#996666" fo:font-family="Wingdings" style:font-pitch="variable" fo:font-size="80%"/>
      </text:list-level-style-number>
      <text:list-level-style-number text:level="6" style:num-format="1">
        <style:list-level-properties text:space-before="2.375in" text:min-label-width="0.375in"/>
        <style:text-properties fo:color="#996666" fo:font-family="Wingdings" style:font-pitch="variable" fo:font-size="80%"/>
      </text:list-level-style-number>
      <text:list-level-style-number text:level="7" style:num-format="1">
        <style:list-level-properties text:space-before="2.875in" text:min-label-width="0.375in"/>
        <style:text-properties fo:color="#996666" fo:font-family="Wingdings" style:font-pitch="variable" fo:font-size="80%"/>
      </text:list-level-style-number>
      <text:list-level-style-number text:level="8" style:num-format="1">
        <style:list-level-properties text:space-before="3.375in" text:min-label-width="0.375in"/>
        <style:text-properties fo:color="#996666" fo:font-family="Wingdings" style:font-pitch="variable" fo:font-size="80%"/>
      </text:list-level-style-number>
      <text:list-level-style-number text:level="9" style:num-format="1">
        <style:list-level-properties text:space-before="3.875in" text:min-label-width="0.375in"/>
        <style:text-properties fo:color="#996666" fo:font-family="Wingdings" style:font-pitch="variable" fo:font-size="80%"/>
      </text:list-level-style-number>
    </text:list-style>
    <text:list-style style:name="a532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535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727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610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03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38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613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806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616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873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99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619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877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03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6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72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65">
      <text:list-level-style-number text:level="1" style:num-format="1">
        <style:list-level-properties text:space-before="0in" text:min-label-width="0.375in"/>
        <style:text-properties fo:color="#996666" fo:font-family="Wingdings" style:font-pitch="variable" fo:font-size="80%"/>
      </text:list-level-style-number>
      <text:list-level-style-number text:level="2" style:num-format="1">
        <style:list-level-properties text:space-before="0.4375in" text:min-label-width="0.375in"/>
        <style:text-properties fo:color="#996666" fo:font-family="Wingdings" style:font-pitch="variable" fo:font-size="80%"/>
      </text:list-level-style-number>
      <text:list-level-style-number text:level="3" style:num-format="1">
        <style:list-level-properties text:space-before="0.875in" text:min-label-width="0.375in"/>
        <style:text-properties fo:color="#996666" fo:font-family="Wingdings" style:font-pitch="variable" fo:font-size="80%"/>
      </text:list-level-style-number>
      <text:list-level-style-number text:level="4" style:num-format="1">
        <style:list-level-properties text:space-before="1.375in" text:min-label-width="0.375in"/>
        <style:text-properties fo:color="#996666" fo:font-family="Wingdings" style:font-pitch="variable" fo:font-size="80%"/>
      </text:list-level-style-number>
      <text:list-level-style-number text:level="5" style:num-format="1">
        <style:list-level-properties text:space-before="1.875in" text:min-label-width="0.375in"/>
        <style:text-properties fo:color="#996666" fo:font-family="Wingdings" style:font-pitch="variable" fo:font-size="80%"/>
      </text:list-level-style-number>
      <text:list-level-style-number text:level="6" style:num-format="1">
        <style:list-level-properties text:space-before="2.375in" text:min-label-width="0.375in"/>
        <style:text-properties fo:color="#996666" fo:font-family="Wingdings" style:font-pitch="variable" fo:font-size="80%"/>
      </text:list-level-style-number>
      <text:list-level-style-number text:level="7" style:num-format="1">
        <style:list-level-properties text:space-before="2.875in" text:min-label-width="0.375in"/>
        <style:text-properties fo:color="#996666" fo:font-family="Wingdings" style:font-pitch="variable" fo:font-size="80%"/>
      </text:list-level-style-number>
      <text:list-level-style-number text:level="8" style:num-format="1">
        <style:list-level-properties text:space-before="3.375in" text:min-label-width="0.375in"/>
        <style:text-properties fo:color="#996666" fo:font-family="Wingdings" style:font-pitch="variable" fo:font-size="80%"/>
      </text:list-level-style-number>
      <text:list-level-style-number text:level="9" style:num-format="1">
        <style:list-level-properties text:space-before="3.875in" text:min-label-width="0.375in"/>
        <style:text-properties fo:color="#996666" fo:font-family="Wingdings" style:font-pitch="variable" fo:font-size="80%"/>
      </text:list-level-style-number>
    </text:list-style>
    <text:list-style style:name="a509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75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7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8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844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847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730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541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734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</office:automatic-styles>
  <office:body>
    <office:presentation>
      <draw:page draw:name="Slide1" draw:style-name="a487" draw:master-page-name="Master1-Layout7-blank-空白" presentation:presentation-page-layout-name="Master1-PPL7" draw:id="Slide-256">
        <draw:frame draw:id="id112" presentation:style-name="a491" draw:name="標題 1" svg:x="0in" svg:y="-0.34549in" svg:width="8.5in" svg:height="2.12674in" presentation:class="title" presentation:placeholder="false">
          <draw:text-box>
            <text:p text:style-name="a490" text:class-names="" text:cond-style-name=""><text:span text:style-name="a488" text:class-names="">實施具像化教學之經驗分享</text:span><text:span text:style-name="a489" text:class-names=""/></text:p>
          </draw:text-box>
          <svg:title/>
          <svg:desc/>
        </draw:frame>
        <draw:frame draw:id="id113" presentation:style-name="a496" draw:name="副標題 2" svg:x="2.26563in" svg:y="3.59375in" svg:width="5.19618in" svg:height="0.97743in" presentation:class="subtitle" presentation:placeholder="false">
          <draw:text-box>
            <text:p text:style-name="a493" text:class-names="" text:cond-style-name=""><text:span text:style-name="a492" text:class-names="">報告人<text:s text:c="1"/></text:span></text:p>
            <text:p text:style-name="a495" text:class-names="" text:cond-style-name=""><text:span text:style-name="a494" text:class-names="">特殊教育學系 陳明聰<text:s text:c="1"/></text:span></text:p>
          </draw:text-box>
          <svg:title/>
          <svg:desc/>
        </draw:frame>
      </draw:page>
      <draw:page draw:name="Slide20" draw:style-name="a497" draw:master-page-name="Master1-Layout2-obj-標題及物件" presentation:presentation-page-layout-name="Master1-PPL2" draw:id="Slide-275">
        <draw:frame draw:id="id114" presentation:style-name="a500" draw:name="Rectangle 2" svg:x="0.21354in" svg:y="0.25in" svg:width="8.76562in" svg:height="1in" presentation:class="title" presentation:placeholder="false">
          <draw:text-box>
            <text:p text:style-name="a499" text:class-names="" text:cond-style-name=""><text:span text:style-name="a498" text:class-names="">報告大綱</text:span></text:p>
          </draw:text-box>
          <svg:title/>
          <svg:desc/>
        </draw:frame>
        <draw:frame draw:id="id115" presentation:style-name="a513" draw:name="Rectangle 3" svg:x="0.66667in" svg:y="1.75in" svg:width="8.66667in" svg:height="4.83333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從困難思考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具像化特殊教育教學法的導入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學生試教的具像化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結語</text:span></text:p>
              </text:list-item>
            </text:list>
          </draw:text-box>
          <svg:title/>
          <svg:desc/>
        </draw:frame>
      </draw:page>
      <draw:page draw:name="Slide21" draw:style-name="a514" draw:master-page-name="Master1-Layout2-obj-標題及物件" presentation:presentation-page-layout-name="Master1-PPL2" draw:id="Slide-276">
        <draw:frame draw:id="id116" presentation:style-name="a517" draw:name="Rectangle 2" svg:x="0.21354in" svg:y="0.25in" svg:width="8.76562in" svg:height="1in" presentation:class="title" presentation:placeholder="false">
          <draw:text-box>
            <text:p text:style-name="a516" text:class-names="" text:cond-style-name=""><text:span text:style-name="a515" text:class-names="">特殊教育教學的技能養成的困難</text:span></text:p>
          </draw:text-box>
          <svg:title/>
          <svg:desc/>
        </draw:frame>
        <draw:frame draw:id="id117" presentation:style-name="a542" draw:name="Rectangle 3" svg:x="0.66667in" svg:y="1.75in" svg:width="8.66667in" svg:height="4.83333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特殊教育學系學生的教學技能要求</text:span></text:p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特殊教育教材教法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特殊教育教學實習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補救教學策略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資優教材教法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資優教學實習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………….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3" draw:style-name="a543" draw:master-page-name="Master1-Layout2-obj-標題及物件" presentation:presentation-page-layout-name="Master1-PPL2" draw:id="Slide-278">
        <draw:frame draw:id="id118" presentation:style-name="a546" draw:name="Rectangle 2" svg:x="0.21354in" svg:y="0.25in" svg:width="8.76562in" svg:height="1in" presentation:class="title" presentation:placeholder="false">
          <draw:text-box>
            <text:p text:style-name="a545" text:class-names="" text:cond-style-name=""><text:span text:style-name="a544" text:class-names="">特殊教育教學的技能養成的困難</text:span></text:p>
          </draw:text-box>
          <svg:title/>
          <svg:desc/>
        </draw:frame>
        <draw:frame draw:id="id119" presentation:style-name="a565" draw:name="Rectangle 3" svg:x="0.66667in" svg:y="1.75in" svg:width="8.66667in" svg:height="4.83333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傳統上的做法</text:span></text:p>
              </text:list-item>
            </text:list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上課老師講述特定教學法的實施理論與步驟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播現場老師的教學影片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學生假試教，老師校正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帶學生去現場觀摩教學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學生到實習學校實習，由做中學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2" draw:style-name="a566" draw:master-page-name="Master1-Layout2-obj-標題及物件" presentation:presentation-page-layout-name="Master1-PPL2" draw:id="Slide-277">
        <draw:frame draw:id="id120" presentation:style-name="a569" draw:name="Rectangle 2" svg:x="0.21354in" svg:y="0.25in" svg:width="8.76562in" svg:height="1in" presentation:class="title" presentation:placeholder="false">
          <draw:text-box>
            <text:p text:style-name="a568" text:class-names="" text:cond-style-name=""><text:span text:style-name="a567" text:class-names="">特殊教育教學的技能養成的困難</text:span></text:p>
          </draw:text-box>
          <svg:title/>
          <svg:desc/>
        </draw:frame>
        <draw:frame draw:id="id121" presentation:style-name="a600" draw:name="Rectangle 3" svg:x="0.6684in" svg:y="1.46701in" svg:width="8.66667in" svg:height="5.35417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傳統上的做法</text:span></text:p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上課老師講述特定教學法的實施理論與步驟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學生看不到，難以理解實施上的精髓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學生只能各自揣摩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播現場老師的教學影片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現場實況缺乏系統性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學生假試教，老師校正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時間有限，演練時間不足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老師看完立即給回饋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缺乏討論的依據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601" draw:master-page-name="Master1-Layout2-obj-標題及物件" presentation:presentation-page-layout-name="Master1-PPL2" draw:id="Slide-279">
        <draw:frame draw:id="id122" presentation:style-name="a604" draw:name="Rectangle 2" svg:x="0.21354in" svg:y="0.25in" svg:width="8.76562in" svg:height="1in" presentation:class="title" presentation:placeholder="false">
          <draw:text-box>
            <text:p text:style-name="a603" text:class-names="" text:cond-style-name=""><text:span text:style-name="a602" text:class-names="">特殊教育教學的技能養成的困難</text:span></text:p>
          </draw:text-box>
          <svg:title/>
          <svg:desc/>
        </draw:frame>
        <draw:frame draw:id="id123" presentation:style-name="a629" draw:name="Rectangle 3" svg:x="0.6684in" svg:y="1.46701in" svg:width="8.66667in" svg:height="4.83333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傳統上的做法</text:span></text:p>
              </text:list-item>
            </text:list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帶學生去現場觀摩教學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時間無法配合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老師學生不知觀摩的重點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打擾現場老師，無法經常實施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學生到實習學校實習，由做中學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指導老師無法看全部的過程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5" draw:style-name="a630" draw:master-page-name="Master1-Layout2-obj-標題及物件" presentation:presentation-page-layout-name="Master1-PPL2" draw:id="Slide-280">
        <draw:frame draw:id="id124" presentation:style-name="a633" draw:name="Rectangle 2" svg:x="0.21354in" svg:y="0.25in" svg:width="8.76562in" svg:height="1in" presentation:class="title" presentation:placeholder="false">
          <draw:text-box>
            <text:p text:style-name="a632" text:class-names="" text:cond-style-name=""><text:span text:style-name="a631" text:class-names="">從困難出發的變革想法</text:span></text:p>
          </draw:text-box>
          <svg:title/>
          <svg:desc/>
        </draw:frame>
        <draw:frame draw:id="id125" draw:style-name="a634" draw:name="Picture 5" svg:x="6.73264in" svg:y="2.80556in" svg:width="2.00174in" svg:height="1.71181in" style:rel-width="scale" style:rel-height="scale">
          <draw:image xlink:href="media/image1.wmf" xlink:type="simple" xlink:show="embed" xlink:actuate="onLoad"/>
          <svg:title/>
          <svg:desc>j0301252</svg:desc>
        </draw:frame>
        <draw:frame draw:id="id126" draw:style-name="a637" draw:name="Text Box 6" svg:x="6.96875in" svg:y="4.93056in" svg:width="1.45139in" svg:height="0.40104in">
          <draw:text-box>
            <text:p text:style-name="a636" text:class-names="" text:cond-style-name=""><text:span text:style-name="a635" text:class-names="">優秀的教學</text:span></text:p>
          </draw:text-box>
          <svg:title/>
          <svg:desc/>
        </draw:frame>
        <draw:custom-shape svg:x="1.69271in" svg:y="1.78125in" svg:width="2.04861in" svg:height="1.26042in" draw:id="id127" draw:style-name="a645" draw:name="Oval 7">
          <svg:title/>
          <svg:desc/>
          <text:p text:style-name="a640" text:class-names="" text:cond-style-name=""><text:span text:style-name="a638" text:class-names="">認知</text:span><text:span text:style-name="a639" text:class-names="">:</text:span></text:p>
          <text:p text:style-name="a642" text:class-names="" text:cond-style-name=""><text:span text:style-name="a641" text:class-names="">教學內容</text:span></text:p>
          <text:p text:style-name="a644" text:class-names="" text:cond-style-name=""><text:span text:style-name="a643" text:class-names="">教學方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7083in" svg:y="3.3559in" svg:width="2.04861in" svg:height="1.26042in" draw:id="id128" draw:style-name="a653" draw:name="Oval 8">
          <svg:title/>
          <svg:desc/>
          <text:p text:style-name="a648" text:class-names="" text:cond-style-name=""><text:span text:style-name="a646" text:class-names="">情意</text:span><text:span text:style-name="a647" text:class-names="">:</text:span></text:p>
          <text:p text:style-name="a650" text:class-names="" text:cond-style-name=""><text:span text:style-name="a649" text:class-names="">教學熱忱</text:span></text:p>
          <text:p text:style-name="a652" text:class-names="" text:cond-style-name=""><text:span text:style-name="a651" text:class-names="">師生互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9271in" svg:y="5.01042in" svg:width="2.04861in" svg:height="1.26042in" draw:id="id129" draw:style-name="a659" draw:name="Oval 9">
          <svg:title/>
          <svg:desc/>
          <text:p text:style-name="a656" text:class-names="" text:cond-style-name=""><text:span text:style-name="a654" text:class-names="">技能</text:span><text:span text:style-name="a655" text:class-names="">:</text:span></text:p>
          <text:p text:style-name="a658" text:class-names="" text:cond-style-name=""><text:span text:style-name="a657" text:class-names="">教學方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6059in" svg:y="3.67188in" svg:width="1.4184in" svg:height="0.63021in" draw:id="id130" draw:style-name="a662" draw:name="AutoShape 10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6" draw:style-name="a663" draw:master-page-name="Master1-Layout2-obj-標題及物件" presentation:presentation-page-layout-name="Master1-PPL2" draw:id="Slide-281">
        <draw:frame draw:id="id131" presentation:style-name="a666" draw:name="Rectangle 2" svg:x="0.21354in" svg:y="0.25in" svg:width="8.76562in" svg:height="1in" presentation:class="title" presentation:placeholder="false">
          <draw:text-box>
            <text:p text:style-name="a665" text:class-names="" text:cond-style-name=""><text:span text:style-name="a664" text:class-names="">從困難出發的變革想法</text:span></text:p>
          </draw:text-box>
          <svg:title/>
          <svg:desc/>
        </draw:frame>
        <draw:custom-shape svg:x="7.20313in" svg:y="1.78125in" svg:width="2.04861in" svg:height="1.26042in" draw:id="id132" draw:style-name="a672" draw:name="Oval 5">
          <svg:title/>
          <svg:desc/>
          <text:p text:style-name="a669" text:class-names="" text:cond-style-name=""><text:span text:style-name="a667" text:class-names="">認知</text:span><text:span text:style-name="a668" text:class-names="">:</text:span></text:p>
          <text:p text:style-name="a671" text:class-names="" text:cond-style-name=""><text:span text:style-name="a670" text:class-names="">教學方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28299in" svg:y="4.93056in" svg:width="2.04861in" svg:height="1.26042in" draw:id="id133" draw:style-name="a678" draw:name="Oval 7">
          <svg:title/>
          <svg:desc/>
          <text:p text:style-name="a675" text:class-names="" text:cond-style-name=""><text:span text:style-name="a673" text:class-names="">技能</text:span><text:span text:style-name="a674" text:class-names="">:</text:span></text:p>
          <text:p text:style-name="a677" text:class-names="" text:cond-style-name=""><text:span text:style-name="a676" text:class-names="">教學方法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6215in" svg:y="2.72569in" svg:width="2.20486in" svg:height="0.55208in" draw:id="id134" draw:style-name="a681" draw:name="Rectangle 9">
          <svg:title/>
          <svg:desc/>
          <text:p text:style-name="a680" text:class-names="" text:cond-style-name=""><text:span text:style-name="a679" text:class-names="">區辨練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215in" svg:y="1.78125in" svg:width="2.20486in" svg:height="0.63021in" draw:id="id135" draw:style-name="a684" draw:name="Rectangle 10">
          <svg:title/>
          <svg:desc/>
          <text:p text:style-name="a683" text:class-names="" text:cond-style-name=""><text:span text:style-name="a682" text:class-names="">看得到的教學方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215in" svg:y="4.69444in" svg:width="2.20486in" svg:height="0.63021in" draw:id="id136" draw:style-name="a687" draw:name="Rectangle 11">
          <svg:title/>
          <svg:desc/>
          <text:p text:style-name="a686" text:class-names="" text:cond-style-name=""><text:span text:style-name="a685" text:class-names="">看得到的教學過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215in" svg:y="5.56076in" svg:width="2.20486in" svg:height="0.63021in" draw:id="id137" draw:style-name="a690" draw:name="Rectangle 12">
          <svg:title/>
          <svg:desc/>
          <text:p text:style-name="a689" text:class-names="" text:cond-style-name=""><text:span text:style-name="a688" text:class-names="">回饋與校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319in" svg:y="1.85938in" svg:width="1.8125in" svg:height="1.4184in" draw:id="id138" draw:style-name="a697" draw:name="Oval 13">
          <svg:title/>
          <svg:desc/>
          <text:p text:style-name="a692" text:class-names="" text:cond-style-name=""><text:span text:style-name="a691" text:class-names="">教學影片</text:span></text:p>
          <text:p text:style-name="a696" text:class-names="" text:cond-style-name=""><text:span text:style-name="a693" text:class-names="">(</text:span><text:span text:style-name="a694" text:class-names="">含正反例</text:span><text:span text:style-name="a695" text:class-names="">)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6493in" svg:y="4.77257in" svg:width="1.8125in" svg:height="1.4184in" draw:id="id139" draw:style-name="a701" draw:name="Oval 14">
          <svg:title/>
          <svg:desc/>
          <text:p text:style-name="a700" text:class-names="" text:cond-style-name=""><text:span text:style-name="a698" text:class-names="">試教影片</text:span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9028in" svg:y="1.85938in" svg:width="1.02431in" svg:height="1.26042in" draw:id="id140" draw:style-name="a704" draw:name="Rectangle 15">
          <svg:title/>
          <svg:desc/>
          <text:p text:style-name="a703" text:class-names="" text:cond-style-name=""><text:span text:style-name="a702" text:class-names="">系上師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4.93056in" svg:width="1.02431in" svg:height="1.26042in" draw:id="id141" draw:style-name="a707" draw:name="Rectangle 16">
          <svg:title/>
          <svg:desc/>
          <text:p text:style-name="a706" text:class-names="" text:cond-style-name=""><text:span text:style-name="a705" text:class-names="">業界教師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708" draw:master-page-name="Master1-Layout2-obj-標題及物件" presentation:presentation-page-layout-name="Master1-PPL2" draw:id="Slide-282">
        <draw:frame draw:id="id142" presentation:style-name="a711" draw:name="Rectangle 2" svg:x="0.21354in" svg:y="0.25in" svg:width="8.76562in" svg:height="1in" presentation:class="title" presentation:placeholder="false">
          <draw:text-box>
            <text:p text:style-name="a710" text:class-names="" text:cond-style-name=""><text:span text:style-name="a709" text:class-names="">具像化特殊教育教學法的導入</text:span></text:p>
          </draw:text-box>
          <svg:title/>
          <svg:desc/>
        </draw:frame>
        <draw:frame draw:id="id143" presentation:style-name="a716" draw:name="Rectangle 3" svg:x="0.66667in" svg:y="1.75in" svg:width="8.66667in" svg:height="4.8333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共製作五部教學法之具像化教學影片，包含</text:span><text:span text:style-name="a713" text:class-names="">直接教學法、中樞反應教學、部件識字教學、自我教導法、資優教育數學提問式教學法。</text:span></text:p>
              </text:list-item>
            </text:list>
          </draw:text-box>
          <svg:title/>
          <svg:desc/>
        </draw:frame>
        <draw:frame draw:id="id144" draw:style-name="a717" draw:name="內容版面配置區 5" svg:x="3.30729in" svg:y="4.92535in" svg:width="3.38542in" svg:height="2.13194in" style:rel-width="scale" style:rel-height="scale">
          <draw:image xlink:href="media/image2.jpeg" xlink:type="simple" xlink:show="embed" xlink:actuate="onLoad"/>
          <svg:title/>
          <svg:desc>prt2.JPG</svg:desc>
        </draw:frame>
        <draw:frame draw:id="id145" draw:style-name="a718" draw:name="內容版面配置區 3" svg:x="6.57465in" svg:y="4.92535in" svg:width="3.30729in" svg:height="2.05903in" style:rel-width="scale" style:rel-height="scale">
          <draw:image xlink:href="media/image3.jpeg" xlink:type="simple" xlink:show="embed" xlink:actuate="onLoad"/>
          <svg:title/>
          <svg:desc>資優數學2.JPG</svg:desc>
        </draw:frame>
        <draw:frame draw:id="id146" draw:style-name="a719" draw:name="內容版面配置區 3" svg:x="0.19618in" svg:y="4.93056in" svg:width="3.14931in" svg:height="2.09896in" style:rel-width="scale" style:rel-height="scale">
          <draw:image xlink:href="media/image4.jpeg" xlink:type="simple" xlink:show="embed" xlink:actuate="onLoad"/>
          <svg:title/>
          <svg:desc>部件識字教學-2.JPG</svg:desc>
        </draw:frame>
      </draw:page>
      <draw:page draw:name="Slide9" draw:style-name="a720" draw:master-page-name="Master1-Layout7-blank-空白" presentation:presentation-page-layout-name="Master1-PPL7" draw:id="Slide-264">
        <draw:frame draw:id="id147" presentation:style-name="a723" draw:name="標題 1" svg:x="0.5in" svg:y="0.06424in" svg:width="9in" svg:height="0.77257in" presentation:class="title" presentation:placeholder="false">
          <draw:text-box>
            <text:p text:style-name="a722" text:class-names="" text:cond-style-name=""><text:span text:style-name="a721" text:class-names="">具像化教學法影片內容</text:span></text:p>
          </draw:text-box>
          <svg:title/>
          <svg:desc/>
        </draw:frame>
        <draw:frame draw:id="id148" presentation:style-name="a741" draw:name="內容版面配置區 2" svg:x="0.5in" svg:y="1.46701in" svg:width="9in" svg:height="5.23264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每部影片基本的編排架構為：理論→實施流程→正反例。</text:span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1" text:class-names="">藉由實際的教學像場拍攝，讓學生可以了解教學法實際使用情況與技巧。</text:span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授課教師可選擇正反例，讓學生觀看，並配合課程進行討論。</text:span></text:p>
              </text:list-item>
            </text:list>
          </draw:text-box>
          <svg:title/>
          <svg:desc/>
        </draw:frame>
      </draw:page>
      <draw:page draw:name="Slide15" draw:style-name="a742" draw:master-page-name="Master1-Layout7-blank-空白" presentation:presentation-page-layout-name="Master1-PPL7" draw:id="Slide-270">
        <draw:custom-shape svg:x="0in" svg:y="0in" svg:width="10in" svg:height="7.5in" draw:id="id149" draw:style-name="a745" draw:name="Rectangle 8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775" draw:name="內容版面配置區 2" svg:x="0.5in" svg:y="0.15799in" svg:width="9in" svg:height="7.13542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6" text:class-names="">以中樞反應訓練</text:span><text:span text:style-name="a747" text:class-names="">(PRT)</text:span><text:span text:style-name="a748" text:class-names="">教學影片為例：</text:span><text:span text:style-name="a749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理論講解</text:span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實施流程</text:span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正反例</text:span></text:p>
              </text:list-item>
            </text:list>
          </draw:text-box>
          <svg:title/>
          <svg:desc/>
        </draw:frame>
        <draw:frame draw:id="id151" draw:style-name="a776" draw:name="圖片 3" svg:x="3.10938in" svg:y="0.91493in" svg:width="3.96701in" svg:height="2.04687in" style:rel-width="scale" style:rel-height="scale">
          <draw:image xlink:href="media/image5.jpeg" xlink:type="simple" xlink:show="embed" xlink:actuate="onLoad"/>
          <svg:title/>
          <svg:desc>prt1.JPG</svg:desc>
        </draw:frame>
        <draw:frame draw:id="id152" draw:style-name="a777" draw:name="圖片 4" svg:x="6.57465in" svg:y="3.04167in" svg:width="3.22917in" svg:height="1.81597in" style:rel-width="scale" style:rel-height="scale">
          <draw:image xlink:href="media/image6.jpeg" xlink:type="simple" xlink:show="embed" xlink:actuate="onLoad"/>
          <svg:title/>
          <svg:desc>prt2.JPG</svg:desc>
        </draw:frame>
        <draw:frame draw:id="id153" draw:style-name="a778" draw:name="圖片 6" svg:x="2.42188in" svg:y="4.76563in" svg:width="4.27257in" svg:height="2.41146in" style:rel-width="scale" style:rel-height="scale">
          <draw:image xlink:href="media/image7.jpeg" xlink:type="simple" xlink:show="embed" xlink:actuate="onLoad"/>
          <svg:title/>
          <svg:desc>VTS_01_2[(022300)11-08-55].JPG</svg:desc>
        </draw:frame>
      </draw:page>
      <draw:page draw:name="Slide30" draw:style-name="a779" draw:master-page-name="Master1-Layout2-obj-標題及物件" presentation:presentation-page-layout-name="Master1-PPL2" draw:id="Slide-285">
        <draw:frame draw:id="id154" presentation:style-name="a782" draw:name="Rectangle 2" svg:x="0.21354in" svg:y="0.25in" svg:width="8.76562in" svg:height="1in" presentation:class="title" presentation:placeholder="false">
          <draw:text-box>
            <text:p text:style-name="a781" text:class-names="" text:cond-style-name=""><text:span text:style-name="a780" text:class-names="">採鷹架式設計提示</text:span></text:p>
          </draw:text-box>
          <svg:title/>
          <svg:desc/>
        </draw:frame>
        <draw:custom-shape svg:x="0.6684in" svg:y="1.93924in" svg:width="2.99132in" svg:height="0.62847in" draw:id="id155" draw:style-name="a785" draw:name="Rectangle 6">
          <svg:title/>
          <svg:desc/>
          <text:p text:style-name="a784" text:class-names="" text:cond-style-name=""><text:span text:style-name="a783" text:class-names="">一、明確標示使用的技巧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3.04167in" svg:width="4.09549in" svg:height="0.62847in" draw:id="id156" draw:style-name="a788" draw:name="Rectangle 15">
          <svg:title/>
          <svg:desc/>
          <text:p text:style-name="a787" text:class-names="" text:cond-style-name=""><text:span text:style-name="a786" text:class-names="">二、提示學生思考老師正使用的技巧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69in" svg:y="4.38021in" svg:width="5.27604in" svg:height="0.55035in" draw:id="id157" draw:style-name="a791" draw:name="Rectangle 16">
          <svg:title/>
          <svg:desc/>
          <text:p text:style-name="a790" text:class-names="" text:cond-style-name=""><text:span text:style-name="a789" text:class-names="">三、學生自己思考老師在何時用了什麼技巧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92" draw:master-page-name="Master1-Layout7-blank-空白" presentation:presentation-page-layout-name="Master1-PPL7" draw:id="Slide-265">
        <draw:frame draw:id="id158" presentation:style-name="a795" draw:name="標題 1" svg:x="0.51215in" svg:y="0.44271in" svg:width="9in" svg:height="0.69444in" presentation:class="title" presentation:placeholder="false">
          <draw:text-box>
            <text:p text:style-name="a794" text:class-names="" text:cond-style-name=""><text:span text:style-name="a793" text:class-names="">具像化教學法影片之導入</text:span></text:p>
          </draw:text-box>
          <svg:title/>
          <svg:desc/>
        </draw:frame>
        <draw:frame draw:id="id159" presentation:style-name="a807" draw:name="內容版面配置區 2" svg:x="0.74826in" svg:y="1.67361in" svg:width="8.39236in" svg:height="4.75347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針對教師進行如何將教學影片融入課程，導入影片進課程之研習。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老師上課使用，帶領學生討論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12" draw:style-name="a808" draw:master-page-name="Master1-Layout7-blank-空白" presentation:presentation-page-layout-name="Master1-PPL7" draw:id="Slide-267">
        <draw:frame draw:id="id160" presentation:style-name="a811" draw:name="標題 1" svg:x="0.21354in" svg:y="0.25in" svg:width="8.76562in" svg:height="0.49132in" presentation:class="title" presentation:placeholder="false">
          <draw:text-box>
            <text:p text:style-name="a810" text:class-names="" text:cond-style-name=""><text:span text:style-name="a809" text:class-names="">影片導入教學過程</text:span></text:p>
          </draw:text-box>
          <svg:title/>
          <svg:desc/>
        </draw:frame>
        <draw:frame draw:id="id161" draw:style-name="a812" draw:name="圖片 3" svg:x="0.35417in" svg:y="4.1441in" svg:width="4.6059in" svg:height="3.07118in" style:rel-width="scale" style:rel-height="scale">
          <draw:image xlink:href="media/image8.jpeg" xlink:type="simple" xlink:show="embed" xlink:actuate="onLoad"/>
          <svg:title/>
          <svg:desc>DSC04142.JPG</svg:desc>
        </draw:frame>
        <draw:frame draw:id="id162" draw:style-name="a813" draw:name="圖片 5" svg:x="4.92188in" svg:y="1.07292in" svg:width="4.32986in" svg:height="3.24653in" style:rel-width="scale" style:rel-height="scale">
          <draw:image xlink:href="media/image9.jpeg" xlink:type="simple" xlink:show="embed" xlink:actuate="onLoad"/>
          <svg:title/>
          <svg:desc>DSCI0231.JPG</svg:desc>
        </draw:frame>
        <draw:frame draw:id="id163" draw:style-name="a814" draw:name="圖片 4" svg:x="4.92188in" svg:y="4.1441in" svg:width="4.48785in" svg:height="2.99132in" style:rel-width="scale" style:rel-height="scale">
          <draw:image xlink:href="media/image10.jpeg" xlink:type="simple" xlink:show="embed" xlink:actuate="onLoad"/>
          <svg:title/>
          <svg:desc>DSC04155.JPG</svg:desc>
        </draw:frame>
        <draw:frame draw:id="id164" draw:style-name="a815" draw:name="圖片 6" svg:x="0.43229in" svg:y="1.07292in" svg:width="4.48958in" svg:height="3.07118in" style:rel-width="scale" style:rel-height="scale">
          <draw:image xlink:href="media/image11.jpeg" xlink:type="simple" xlink:show="embed" xlink:actuate="onLoad"/>
          <svg:title/>
          <svg:desc>DSCI0239.JPG</svg:desc>
        </draw:frame>
      </draw:page>
      <draw:page draw:name="Slide17" draw:style-name="a816" draw:master-page-name="Master1-Layout7-blank-空白" presentation:presentation-page-layout-name="Master1-PPL7" draw:id="Slide-272">
        <draw:frame draw:id="id165" presentation:style-name="a819" draw:name="標題 1" svg:x="0.21354in" svg:y="0.25in" svg:width="8.76562in" svg:height="0.74479in" presentation:class="title" presentation:placeholder="false">
          <draw:text-box>
            <text:p text:style-name="a818" text:class-names="" text:cond-style-name=""><text:span text:style-name="a817" text:class-names="">學生試教的具像化</text:span></text:p>
          </draw:text-box>
          <svg:title/>
          <svg:desc/>
        </draw:frame>
        <draw:frame draw:id="id166" presentation:style-name="a833" draw:name="內容版面配置區 2" svg:x="0.5in" svg:y="1.46701in" svg:width="9in" svg:height="5.23264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利用微型教室，讓學生拍攝教學演示影片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邀請業界教師觀看影片，提供修改建議</text:span></text:p>
              </text:list-item>
            </text:list>
            <text:list text:style-name="a829">
              <text:list-item>
                <text:p text:style-name="a828" text:class-names="" text:cond-style-name=""><text:span text:style-name="a826" text:class-names="">再拍攝一次，再送業界教師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167" draw:style-name="a834" draw:name="圖片 3" svg:x="0.19618in" svg:y="3.5434in" svg:width="3.21528in" svg:height="2.41146in" style:rel-width="scale" style:rel-height="scale">
          <draw:image xlink:href="media/image12.jpeg" xlink:type="simple" xlink:show="embed" xlink:actuate="onLoad"/>
          <svg:title/>
          <svg:desc>DSC07892.jpg</svg:desc>
        </draw:frame>
        <draw:frame draw:id="id168" draw:style-name="a835" draw:name="圖片 6" svg:x="0.90451in" svg:y="5.34549in" svg:width="2.87326in" svg:height="2.15451in" style:rel-width="scale" style:rel-height="scale">
          <draw:image xlink:href="media/image13.jpeg" xlink:type="simple" xlink:show="embed" xlink:actuate="onLoad"/>
          <svg:title/>
          <svg:desc>DSC07905.jpg</svg:desc>
        </draw:frame>
        <draw:frame draw:id="id169" draw:style-name="a836" draw:name="圖片 4" svg:x="3.26736in" svg:y="4.1441in" svg:width="3.25521in" svg:height="2.44097in" style:rel-width="scale" style:rel-height="scale">
          <draw:image xlink:href="media/image14.jpeg" xlink:type="simple" xlink:show="embed" xlink:actuate="onLoad"/>
          <svg:title/>
          <svg:desc>DSC07895.jpg</svg:desc>
        </draw:frame>
        <draw:frame draw:id="id170" draw:style-name="a837" draw:name="圖片 3" svg:x="6.26042in" svg:y="4.02083in" svg:width="3.53993in" svg:height="3.47917in" style:rel-width="scale" style:rel-height="scale">
          <draw:image xlink:href="media/image15.jpeg" xlink:type="simple" xlink:show="embed" xlink:actuate="onLoad"/>
          <svg:title/>
          <svg:desc>擷取.JPG</svg:desc>
        </draw:frame>
      </draw:page>
      <draw:page draw:name="Slide28" draw:style-name="a838" draw:master-page-name="Master1-Layout2-obj-標題及物件" presentation:presentation-page-layout-name="Master1-PPL2" draw:id="Slide-283">
        <draw:frame draw:id="id171" presentation:style-name="a841" draw:name="Rectangle 2" svg:x="0.21354in" svg:y="0.25in" svg:width="8.76562in" svg:height="1in" presentation:class="title" presentation:placeholder="false">
          <draw:text-box>
            <text:p text:style-name="a840" text:class-names="" text:cond-style-name=""><text:span text:style-name="a839" text:class-names="">結語</text:span></text:p>
          </draw:text-box>
          <svg:title/>
          <svg:desc/>
        </draw:frame>
        <draw:frame draw:id="id172" presentation:style-name="a865" draw:name="Rectangle 3" svg:x="0.66667in" svg:y="1.75in" svg:width="8.66667in" svg:height="4.83333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參與業界老師肯定這樣做可以增進學生教學技能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參與學生普遍有相當正向反應</text:span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影片可以重複使用</text:span><text:span text:style-name="a849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結合業界實務教師的經驗</text:span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29" draw:style-name="a866" draw:master-page-name="Master1-Layout2-obj-標題及物件" presentation:presentation-page-layout-name="Master1-PPL2" draw:id="Slide-284">
        <draw:frame draw:id="id173" presentation:style-name="a869" draw:name="Rectangle 2" svg:x="0.21354in" svg:y="0.25in" svg:width="8.76562in" svg:height="1in" presentation:class="title" presentation:placeholder="false">
          <draw:text-box>
            <text:p text:style-name="a868" text:class-names="" text:cond-style-name=""><text:span text:style-name="a867" text:class-names="">敬請指教</text:span></text:p>
          </draw:text-box>
          <svg:title/>
          <svg:desc/>
        </draw:frame>
        <draw:frame draw:id="id174" presentation:style-name="a878" draw:name="Rectangle 3" svg:x="0.59028in" svg:y="1.93924in" svg:width="8.66667in" svg:height="4.16146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0" text:class-names="">感謝特殊教育系及數理教育所師長的投入與協助</text:span><text:span text:style-name="a871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感謝教育部教學卓越計畫經費支持</text:span><text:span text:style-name="a875" text:class-names=""/></text:p>
              </text:list-item>
            </text:list>
          </draw:text-box>
          <svg:title/>
          <svg:desc/>
        </draw:frame>
        <draw:frame draw:id="id175" draw:style-name="a879" draw:name="圖片 3" svg:x="6.12675in" svg:y="4.38716in" svg:width="2.92971in" svg:height="1.95314in" style:rel-width="scale" style:rel-height="scale">
          <draw:image xlink:href="media/image16.jpeg" xlink:type="simple" xlink:show="embed" xlink:actuate="onLoad"/>
          <svg:title/>
          <svg:desc>prt1.JPG</svg:desc>
        </draw:frame>
        <draw:frame draw:id="id176" draw:style-name="a880" draw:name="圖片 6" svg:x="0.51907in" svg:y="4.31077in" svg:width="3.28124in" svg:height="2.29769in" style:rel-width="scale" style:rel-height="scale">
          <draw:image xlink:href="media/image17.jpeg" xlink:type="simple" xlink:show="embed" xlink:actuate="onLoad"/>
          <svg:title/>
          <svg:desc>teacher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25in" svg:y="1.56076in" svg:width="8.83333in" svg:height="1.76042in"/>
      <presentation:placeholder presentation:object="subtitle" svg:x="1.16667in" svg:y="3.76389in" svg:width="7.25in" svg:height="1.83333in"/>
      <presentation:placeholder presentation:object="date-time" svg:x="0.5in" svg:y="6.83333in" svg:width="2.33333in" svg:height="0.51563in"/>
      <presentation:placeholder presentation:object="footer" svg:x="3.41667in" svg:y="6.83854in" svg:width="3.16667in" svg:height="0.5in"/>
      <presentation:placeholder presentation:object="page-number" svg:x="7.16667in" svg:y="6.83333in" svg:width="2.33333in" svg:height="0.51563in"/>
    </style:presentation-page-layout>
    <style:presentation-page-layout style:name="Master1-PPL2" style:display-name="標題及物件">
      <presentation:placeholder presentation:object="title" svg:x="0.21354in" svg:y="0.25in" svg:width="8.76562in" svg:height="1in"/>
      <presentation:placeholder presentation:object="object" svg:x="0.66667in" svg:y="1.75in" svg:width="8.66667in" svg:height="4.83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兩項物件">
      <presentation:placeholder presentation:object="title" svg:x="0.21354in" svg:y="0.25in" svg:width="8.76562in" svg:height="1in"/>
      <presentation:placeholder presentation:object="object" svg:x="0.66667in" svg:y="1.75in" svg:width="4.25in" svg:height="4.83333in"/>
      <presentation:placeholder presentation:object="object" svg:x="5.08333in" svg:y="1.75in" svg:width="4.25in" svg:height="4.83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只有標題">
      <presentation:placeholder presentation:object="title" svg:x="0.21354in" svg:y="0.25in" svg:width="8.76562in" svg:height="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空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標題及直排文字">
      <presentation:placeholder presentation:object="title" svg:x="0.21354in" svg:y="0.25in" svg:width="8.76562in" svg:height="1in"/>
      <presentation:placeholder presentation:object="outline" svg:x="0.66667in" svg:y="1.75in" svg:width="8.66667in" svg:height="4.83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直排標題及文字">
      <presentation:placeholder presentation:object="title" svg:x="7.05382in" svg:y="0.25in" svg:width="2.27951in" svg:height="6.33333in"/>
      <presentation:placeholder presentation:object="outline" svg:x="0.21354in" svg:y="0.25in" svg:width="6.67361in" svg:height="6.33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99ccff" draw:opacity="100%" draw:stroke="solid" svg:stroke-width="0.02778in" svg:stroke-color="#6f95bc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5556in" svg:stroke-color="#6699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66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6666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158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411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414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341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417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79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12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328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15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182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18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161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165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464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216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169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219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82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421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88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334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408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337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240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243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6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172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246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222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9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175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65%"/>
      </text:list-level-style-bullet>
    </text:list-style>
    <text:list-style style:name="a225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451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152">
      <text:list-level-style-bullet text:level="1" text:bullet-char="l">
        <style:list-level-properties text:space-before="0in" text:min-label-width="0.375in"/>
        <style:text-properties fo:color="#996666" fo:font-family="Wingdings" style:font-pitch="variable" fo:font-size="80%"/>
      </text:list-level-style-bullet>
      <text:list-level-style-bullet text:level="2" text:bullet-char="l">
        <style:list-level-properties text:space-before="0.4375in" text:min-label-width="0.375in"/>
        <style:text-properties fo:color="#996666" fo:font-family="Wingdings" style:font-pitch="variable" fo:font-size="80%"/>
      </text:list-level-style-bullet>
      <text:list-level-style-bullet text:level="3" text:bullet-char="l">
        <style:list-level-properties text:space-before="0.875in" text:min-label-width="0.375in"/>
        <style:text-properties fo:color="#996666" fo:font-family="Wingdings" style:font-pitch="variable" fo:font-size="80%"/>
      </text:list-level-style-bullet>
      <text:list-level-style-bullet text:level="4" text:bullet-char="l">
        <style:list-level-properties text:space-before="1.375in" text:min-label-width="0.375in"/>
        <style:text-properties fo:color="#996666" fo:font-family="Wingdings" style:font-pitch="variable" fo:font-size="80%"/>
      </text:list-level-style-bullet>
      <text:list-level-style-bullet text:level="5" text:bullet-char="l">
        <style:list-level-properties text:space-before="1.875in" text:min-label-width="0.375in"/>
        <style:text-properties fo:color="#996666" fo:font-family="Wingdings" style:font-pitch="variable" fo:font-size="80%"/>
      </text:list-level-style-bullet>
      <text:list-level-style-bullet text:level="6" text:bullet-char="l">
        <style:list-level-properties text:space-before="2.375in" text:min-label-width="0.375in"/>
        <style:text-properties fo:color="#996666" fo:font-family="Wingdings" style:font-pitch="variable" fo:font-size="80%"/>
      </text:list-level-style-bullet>
      <text:list-level-style-bullet text:level="7" text:bullet-char="l">
        <style:list-level-properties text:space-before="2.875in" text:min-label-width="0.375in"/>
        <style:text-properties fo:color="#996666" fo:font-family="Wingdings" style:font-pitch="variable" fo:font-size="80%"/>
      </text:list-level-style-bullet>
      <text:list-level-style-bullet text:level="8" text:bullet-char="l">
        <style:list-level-properties text:space-before="3.375in" text:min-label-width="0.375in"/>
        <style:text-properties fo:color="#996666" fo:font-family="Wingdings" style:font-pitch="variable" fo:font-size="80%"/>
      </text:list-level-style-bullet>
      <text:list-level-style-bullet text:level="9" text:bullet-char="l">
        <style:list-level-properties text:space-before="3.875in" text:min-label-width="0.375in"/>
        <style:text-properties fo:color="#996666" fo:font-family="Wingdings" style:font-pitch="variable" fo:font-size="80%"/>
      </text:list-level-style-bullet>
    </text:list-style>
    <text:list-style style:name="a178">
      <text:list-level-style-bullet text:level="1" text:bullet-char="l">
        <style:list-level-properties text:space-before="0.125in" text:min-label-width="0.25in"/>
        <style:text-properties fo:color="#996666" fo:font-family="Wingdings" style:font-pitch="variable" fo:font-size="60%"/>
      </text:list-level-style-bullet>
      <text:list-level-style-bullet text:level="2" text:bullet-char="l">
        <style:list-level-properties text:space-before="0.5625in" text:min-label-width="0.25in"/>
        <style:text-properties fo:color="#996666" fo:font-family="Wingdings" style:font-pitch="variable" fo:font-size="60%"/>
      </text:list-level-style-bullet>
      <text:list-level-style-bullet text:level="3" text:bullet-char="l">
        <style:list-level-properties text:space-before="1in" text:min-label-width="0.25in"/>
        <style:text-properties fo:color="#996666" fo:font-family="Wingdings" style:font-pitch="variable" fo:font-size="60%"/>
      </text:list-level-style-bullet>
      <text:list-level-style-bullet text:level="4" text:bullet-char="l">
        <style:list-level-properties text:space-before="1.5in" text:min-label-width="0.25in"/>
        <style:text-properties fo:color="#996666" fo:font-family="Wingdings" style:font-pitch="variable" fo:font-size="60%"/>
      </text:list-level-style-bullet>
      <text:list-level-style-bullet text:level="5" text:bullet-char="l">
        <style:list-level-properties text:space-before="2in" text:min-label-width="0.25in"/>
        <style:text-properties fo:color="#996666" fo:font-family="Wingdings" style:font-pitch="variable" fo:font-size="60%"/>
      </text:list-level-style-bullet>
      <text:list-level-style-bullet text:level="6" text:bullet-char="l">
        <style:list-level-properties text:space-before="2.5in" text:min-label-width="0.25in"/>
        <style:text-properties fo:color="#996666" fo:font-family="Wingdings" style:font-pitch="variable" fo:font-size="60%"/>
      </text:list-level-style-bullet>
      <text:list-level-style-bullet text:level="7" text:bullet-char="l">
        <style:list-level-properties text:space-before="3in" text:min-label-width="0.25in"/>
        <style:text-properties fo:color="#996666" fo:font-family="Wingdings" style:font-pitch="variable" fo:font-size="60%"/>
      </text:list-level-style-bullet>
      <text:list-level-style-bullet text:level="8" text:bullet-char="l">
        <style:list-level-properties text:space-before="3.5in" text:min-label-width="0.25in"/>
        <style:text-properties fo:color="#996666" fo:font-family="Wingdings" style:font-pitch="variable" fo:font-size="60%"/>
      </text:list-level-style-bullet>
      <text:list-level-style-bullet text:level="9" text:bullet-char="l">
        <style:list-level-properties text:space-before="4in" text:min-label-width="0.25in"/>
        <style:text-properties fo:color="#996666" fo:font-family="Wingdings" style:font-pitch="variable" fo:font-size="60%"/>
      </text:list-level-style-bullet>
    </text:list-style>
    <text:list-style style:name="a454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229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text:list-style style:name="a155">
      <text:list-level-style-bullet text:level="1" text:bullet-char="l">
        <style:list-level-properties text:space-before="0.0625in" text:min-label-width="0.3125in"/>
        <style:text-properties fo:color="#99ccff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ff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ff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ff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ff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ff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ff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ff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ff" fo:font-family="Wingdings" style:font-pitch="variable" fo:font-size="70%"/>
      </text:list-level-style-bullet>
    </text:list-style>
    <text:list-style style:name="a92">
      <text:list-level-style-bullet text:level="1" text:bullet-char="l">
        <style:list-level-properties text:space-before="0.125in" text:min-label-width="0.25in"/>
        <style:text-properties fo:color="#669999" fo:font-family="Wingdings" style:font-pitch="variable" fo:font-size="40%"/>
      </text:list-level-style-bullet>
      <text:list-level-style-bullet text:level="2" text:bullet-char="l">
        <style:list-level-properties text:space-before="0.5625in" text:min-label-width="0.25in"/>
        <style:text-properties fo:color="#669999" fo:font-family="Wingdings" style:font-pitch="variable" fo:font-size="40%"/>
      </text:list-level-style-bullet>
      <text:list-level-style-bullet text:level="3" text:bullet-char="l">
        <style:list-level-properties text:space-before="1in" text:min-label-width="0.25in"/>
        <style:text-properties fo:color="#669999" fo:font-family="Wingdings" style:font-pitch="variable" fo:font-size="40%"/>
      </text:list-level-style-bullet>
      <text:list-level-style-bullet text:level="4" text:bullet-char="l">
        <style:list-level-properties text:space-before="1.5in" text:min-label-width="0.25in"/>
        <style:text-properties fo:color="#669999" fo:font-family="Wingdings" style:font-pitch="variable" fo:font-size="40%"/>
      </text:list-level-style-bullet>
      <text:list-level-style-bullet text:level="5" text:bullet-char="l">
        <style:list-level-properties text:space-before="2in" text:min-label-width="0.25in"/>
        <style:text-properties fo:color="#669999" fo:font-family="Wingdings" style:font-pitch="variable" fo:font-size="40%"/>
      </text:list-level-style-bullet>
      <text:list-level-style-bullet text:level="6" text:bullet-char="l">
        <style:list-level-properties text:space-before="2.5in" text:min-label-width="0.25in"/>
        <style:text-properties fo:color="#669999" fo:font-family="Wingdings" style:font-pitch="variable" fo:font-size="40%"/>
      </text:list-level-style-bullet>
      <text:list-level-style-bullet text:level="7" text:bullet-char="l">
        <style:list-level-properties text:space-before="3in" text:min-label-width="0.25in"/>
        <style:text-properties fo:color="#669999" fo:font-family="Wingdings" style:font-pitch="variable" fo:font-size="40%"/>
      </text:list-level-style-bullet>
      <text:list-level-style-bullet text:level="8" text:bullet-char="l">
        <style:list-level-properties text:space-before="3.5in" text:min-label-width="0.25in"/>
        <style:text-properties fo:color="#669999" fo:font-family="Wingdings" style:font-pitch="variable" fo:font-size="40%"/>
      </text:list-level-style-bullet>
      <text:list-level-style-bullet text:level="9" text:bullet-char="l">
        <style:list-level-properties text:space-before="4in" text:min-label-width="0.25in"/>
        <style:text-properties fo:color="#669999" fo:font-family="Wingdings" style:font-pitch="variable" fo:font-size="40%"/>
      </text:list-level-style-bullet>
    </text:list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Radial" style:page-layout-name="pageLayout1" draw:style-name="a0">
      <draw:g draw:name="Group 2" draw:id="id0">
        <svg:title/>
        <svg:desc/>
        <draw:custom-shape svg:x="0.41667in" svg:y="0.58333in" svg:width="9.08333in" svg:height="6.25in" draw:id="id6" draw:style-name="a34" draw:name="AutoShape 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7" draw:style-name="a37" draw:name="AutoShape 4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8" draw:style-name="a40" draw:name="Line 5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" presentation:style-name="a3" draw:name="Rectangle 6" svg:x="0.21354in" svg:y="0.25in" svg:width="8.76562in" svg:height="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7" svg:x="0.66667in" svg:y="1.75in" svg:width="8.66667in" svg:height="4.833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Rectangle 8" svg:x="0.5in" svg:y="6.83333in" svg:width="2.33333in" svg:height="0.5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4" presentation:style-name="a27" draw:name="Rectangle 9" svg:x="3.41667in" svg:y="6.83333in" svg:width="3.16667in" svg:height="0.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Rectangle 10" svg:x="7.16667in" svg:y="6.83333in" svg:width="2.33333in" svg:height="0.5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41">
      <draw:g draw:name="Group 2" draw:id="id9">
        <svg:title/>
        <svg:desc/>
        <draw:custom-shape svg:x="0.75in" svg:y="2.26389in" svg:width="8.08333in" svg:height="3.66667in" draw:id="id15" draw:style-name="a62" draw:name="AutoShape 3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1.01389in" svg:width="7.83333in" svg:height="1.08333in" draw:id="id16" draw:style-name="a65" draw:name="Rectangle 4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51389in" svg:width="9.83333in" svg:height="2in" draw:id="id17" draw:style-name="a68" draw:name="AutoShape 5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4917 1000" draw:enhanced-path="M 0 0 L 4416 0 C 4693 0 4917 223 4917 500 4917 776 4693 999 4417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17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4416 / ?f6"/>
            <draw:equation draw:name="f18" draw:formula="4917 / ?f6"/>
            <draw:equation draw:name="f19" draw:formula="500 / ?f7"/>
            <draw:equation draw:name="f20" draw:formula="4417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3.34722in" svg:width="9.08333in" svg:height="0in" draw:id="id18" draw:style-name="a71" draw:name="Line 6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0" presentation:style-name="a44" draw:name="Rectangle 7" svg:x="0.25in" svg:y="1.56076in" svg:width="8.83333in" svg:height="1.76042in" presentation:class="title" presentation:placeholder="false">
        <draw:text-box>
          <text:p text:style-name="a43" text:class-names="" text:cond-style-name=""><text:span text:style-name="a42" text:class-names="">按一下以編輯母片標題樣式</text:span></text:p>
        </draw:text-box>
        <svg:title/>
        <svg:desc/>
      </draw:frame>
      <draw:frame draw:id="id11" presentation:style-name="a47" draw:name="Rectangle 8" svg:x="1.16667in" svg:y="3.76389in" svg:width="7.25in" svg:height="1.83333in" presentation:class="subtitle" presentation:placeholder="false">
        <draw:text-box>
          <text:p text:style-name="a46" text:class-names="" text:cond-style-name=""><text:span text:style-name="a45" text:class-names="">按一下以編輯母片副標題樣式</text:span></text:p>
        </draw:text-box>
        <svg:title/>
        <svg:desc/>
      </draw:frame>
      <draw:frame draw:id="id12" presentation:style-name="a52" draw:name="Rectangle 9" svg:x="0.5in" svg:y="6.83333in" svg:width="2.33333in" svg:height="0.51563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</draw:text-box>
        <svg:title/>
        <svg:desc/>
      </draw:frame>
      <draw:frame draw:id="id13" presentation:style-name="a55" draw:name="Rectangle 10" svg:x="3.41667in" svg:y="6.83854in" svg:width="3.16667in" svg:height="0.5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Rectangle 11" svg:x="7.16667in" svg:y="6.83333in" svg:width="2.33333in" svg:height="0.5156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</style:master-page>
    <style:master-page style:name="Master1-Layout2-obj-標題及物件" style:page-layout-name="pageLayout1" draw:style-name="a72">
      <draw:g draw:name="Group 2" draw:id="id19">
        <svg:title/>
        <svg:desc/>
        <draw:custom-shape svg:x="0.41667in" svg:y="0.58333in" svg:width="9.08333in" svg:height="6.25in" draw:id="id25" draw:layer="Master1-bg" draw:style-name="a108" draw:name="AutoShape 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26" draw:layer="Master1-bg" draw:style-name="a111" draw:name="AutoShape 4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27" draw:layer="Master1-bg" draw:style-name="a114" draw:name="Line 5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0" presentation:style-name="a76" draw:name="標題 1" svg:x="0.21354in" svg:y="0.25in" svg:width="8.76562in" svg:height="1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1" presentation:style-name="a93" draw:name="內容版面配置區 2" svg:x="0.66667in" svg:y="1.75in" svg:width="8.66667in" svg:height="4.83333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Rectangle 8" svg:x="0.5in" svg:y="6.83333in" svg:width="2.33333in" svg:height="0.5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/></text:span><text:span text:style-name="a96" text:class-names=""/></text:p>
        </draw:text-box>
        <svg:title/>
        <svg:desc/>
      </draw:frame>
      <draw:frame draw:id="id23" presentation:style-name="a101" draw:name="Rectangle 9" svg:x="3.41667in" svg:y="6.83333in" svg:width="3.16667in" svg:height="0.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5" draw:name="Rectangle 10" svg:x="7.16667in" svg:y="6.83333in" svg:width="2.33333in" svg:height="0.5in" presentation:class="page-number" presentation:placeholder="false">
        <draw:text-box>
          <text:p text:style-name="a104" text:class-names="" text:cond-style-name=""><text:span text:style-name="a102" text:class-names=""><text:page-number style:num-format="1" text:fixed="false"/></text:span><text:span text:style-name="a103" text:class-names=""/></text:p>
        </draw:text-box>
        <svg:title/>
        <svg:desc/>
      </draw:frame>
    </style:master-page>
    <style:master-page style:name="Master1-Layout3-secHead-區段標題" style:page-layout-name="pageLayout1" draw:style-name="a115">
      <draw:g draw:name="Group 2" draw:id="id28">
        <svg:title/>
        <svg:desc/>
        <draw:custom-shape svg:x="0.41667in" svg:y="0.58333in" svg:width="9.08333in" svg:height="6.25in" draw:id="id34" draw:layer="Master1-bg" draw:style-name="a138" draw:name="AutoShape 3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35" draw:layer="Master1-bg" draw:style-name="a141" draw:name="AutoShape 4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36" draw:layer="Master1-bg" draw:style-name="a144" draw:name="Line 5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9" presentation:style-name="a119" draw:name="標題 1" svg:x="0.78993in" svg:y="4.81944in" svg:width="8.5in" svg:height="1.48958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30" presentation:style-name="a123" draw:name="文字版面配置區 2" svg:x="0.78993in" svg:y="3.17882in" svg:width="8.5in" svg:height="1.64062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28" draw:name="Rectangle 8" svg:x="0.5in" svg:y="6.83333in" svg:width="2.33333in" svg:height="0.5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title/>
        <svg:desc/>
      </draw:frame>
      <draw:frame draw:id="id32" presentation:style-name="a131" draw:name="Rectangle 9" svg:x="3.41667in" svg:y="6.83333in" svg:width="3.16667in" svg:height="0.5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3" presentation:style-name="a135" draw:name="Rectangle 10" svg:x="7.16667in" svg:y="6.83333in" svg:width="2.33333in" svg:height="0.5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</style:master-page>
    <style:master-page style:name="Master1-Layout4-twoObj-兩項物件" style:page-layout-name="pageLayout1" draw:style-name="a145">
      <draw:g draw:name="Group 2" draw:id="id37">
        <svg:title/>
        <svg:desc/>
        <draw:custom-shape svg:x="0.41667in" svg:y="0.58333in" svg:width="9.08333in" svg:height="6.25in" draw:id="id44" draw:layer="Master1-bg" draw:style-name="a198" draw:name="AutoShape 3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45" draw:layer="Master1-bg" draw:style-name="a201" draw:name="AutoShape 4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46" draw:layer="Master1-bg" draw:style-name="a204" draw:name="Line 5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38" presentation:style-name="a149" draw:name="標題 1" svg:x="0.21354in" svg:y="0.25in" svg:width="8.76562in" svg:height="1in" presentation:class="title" presentation:placeholder="false">
        <draw:text-box>
          <text:p text:style-name="a148" text:class-names="" text:cond-style-name=""><text:span text:style-name="a146" text:class-names="">按一下以編輯母片標題樣式</text:span><text:span text:style-name="a147" text:class-names=""/></text:p>
        </draw:text-box>
        <svg:title/>
        <svg:desc/>
      </draw:frame>
      <draw:frame draw:id="id39" presentation:style-name="a166" draw:name="內容版面配置區 2" svg:x="0.66667in" svg:y="1.75in" svg:width="4.25in" svg:height="4.83333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按一下以編輯母片文字樣式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3" draw:name="內容版面配置區 3" svg:x="5.08333in" svg:y="1.75in" svg:width="4.25in" svg:height="4.83333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Rectangle 8" svg:x="0.5in" svg:y="6.83333in" svg:width="2.33333in" svg:height="0.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42" presentation:style-name="a191" draw:name="Rectangle 9" svg:x="3.41667in" svg:y="6.83333in" svg:width="3.16667in" svg:height="0.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5" draw:name="Rectangle 10" svg:x="7.16667in" svg:y="6.83333in" svg:width="2.33333in" svg:height="0.5in" presentation:class="page-number" presentation:placeholder="false">
        <draw:text-box>
          <text:p text:style-name="a194" text:class-names="" text:cond-style-name=""><text:span text:style-name="a192" text:class-names=""><text:page-number style:num-format="1" text:fixed="false"/></text:span><text:span text:style-name="a193" text:class-names=""/></text:p>
        </draw:text-box>
        <svg:title/>
        <svg:desc/>
      </draw:frame>
    </style:master-page>
    <style:master-page style:name="Master1-Layout5-twoTxTwoObj-比對" style:page-layout-name="pageLayout1" draw:style-name="a205">
      <draw:g draw:name="Group 2" draw:id="id47">
        <svg:title/>
        <svg:desc/>
        <draw:custom-shape svg:x="0.41667in" svg:y="0.58333in" svg:width="9.08333in" svg:height="6.25in" draw:id="id56" draw:layer="Master1-bg" draw:style-name="a266" draw:name="AutoShape 3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57" draw:layer="Master1-bg" draw:style-name="a269" draw:name="AutoShape 4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58" draw:layer="Master1-bg" draw:style-name="a272" draw:name="Line 5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48" presentation:style-name="a209" draw:name="標題 1" svg:x="0.5in" svg:y="0.30035in" svg:width="9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49" presentation:style-name="a213" draw:name="文字版面配置區 2" svg:x="0.5in" svg:y="1.67882in" svg:width="4.4184in" svg:height="0.69965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按一下以編輯母片文字樣式</text:span></text:p>
            </text:list-item>
          </text:list>
        </draw:text-box>
        <svg:title/>
        <svg:desc/>
      </draw:frame>
      <draw:frame draw:id="id50" presentation:style-name="a230" draw:name="內容版面配置區 3" svg:x="0.5in" svg:y="2.37847in" svg:width="4.4184in" svg:height="4.32118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按一下以編輯母片文字樣式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第二層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第三層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第五層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34" draw:name="文字版面配置區 4" svg:x="5.07986in" svg:y="1.67882in" svg:width="4.42014in" svg:height="0.69965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</draw:text-box>
        <svg:title/>
        <svg:desc/>
      </draw:frame>
      <draw:frame draw:id="id52" presentation:style-name="a251" draw:name="內容版面配置區 5" svg:x="5.07986in" svg:y="2.37847in" svg:width="4.42014in" svg:height="4.3211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56" draw:name="Rectangle 8" svg:x="0.5in" svg:y="6.83333in" svg:width="2.33333in" svg:height="0.5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</draw:text-box>
        <svg:title/>
        <svg:desc/>
      </draw:frame>
      <draw:frame draw:id="id54" presentation:style-name="a259" draw:name="Rectangle 9" svg:x="3.41667in" svg:y="6.83333in" svg:width="3.16667in" svg:height="0.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5" presentation:style-name="a263" draw:name="Rectangle 10" svg:x="7.16667in" svg:y="6.83333in" svg:width="2.33333in" svg:height="0.5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/></text:span><text:span text:style-name="a261" text:class-names=""/></text:p>
        </draw:text-box>
        <svg:title/>
        <svg:desc/>
      </draw:frame>
    </style:master-page>
    <style:master-page style:name="Master1-Layout6-titleOnly-只有標題" style:page-layout-name="pageLayout1" draw:style-name="a273">
      <draw:g draw:name="Group 2" draw:id="id59">
        <svg:title/>
        <svg:desc/>
        <draw:custom-shape svg:x="0.41667in" svg:y="0.58333in" svg:width="9.08333in" svg:height="6.25in" draw:id="id64" draw:layer="Master1-bg" draw:style-name="a292" draw:name="AutoShape 3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65" draw:layer="Master1-bg" draw:style-name="a295" draw:name="AutoShape 4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66" draw:layer="Master1-bg" draw:style-name="a298" draw:name="Line 5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60" presentation:style-name="a277" draw:name="標題 1" svg:x="0.21354in" svg:y="0.25in" svg:width="8.76562in" svg:height="1in" presentation:class="title" presentation:placeholder="false">
        <draw:text-box>
          <text:p text:style-name="a276" text:class-names="" text:cond-style-name=""><text:span text:style-name="a274" text:class-names="">按一下以編輯母片標題樣式</text:span><text:span text:style-name="a275" text:class-names=""/></text:p>
        </draw:text-box>
        <svg:title/>
        <svg:desc/>
      </draw:frame>
      <draw:frame draw:id="id61" presentation:style-name="a282" draw:name="Rectangle 8" svg:x="0.5in" svg:y="6.83333in" svg:width="2.33333in" svg:height="0.5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/></text:span><text:span text:style-name="a280" text:class-names=""/></text:p>
        </draw:text-box>
        <svg:title/>
        <svg:desc/>
      </draw:frame>
      <draw:frame draw:id="id62" presentation:style-name="a285" draw:name="Rectangle 9" svg:x="3.41667in" svg:y="6.83333in" svg:width="3.16667in" svg:height="0.5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9" draw:name="Rectangle 10" svg:x="7.16667in" svg:y="6.83333in" svg:width="2.33333in" svg:height="0.5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</draw:text-box>
        <svg:title/>
        <svg:desc/>
      </draw:frame>
    </style:master-page>
    <style:master-page style:name="Master1-Layout7-blank-空白" style:page-layout-name="pageLayout1" draw:style-name="a299">
      <draw:g draw:name="Group 2" draw:id="id67">
        <svg:title/>
        <svg:desc/>
        <draw:custom-shape svg:x="0.41667in" svg:y="0.58333in" svg:width="9.08333in" svg:height="6.25in" draw:id="id71" draw:layer="Master1-bg" draw:style-name="a314" draw:name="AutoShape 3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72" draw:layer="Master1-bg" draw:style-name="a317" draw:name="AutoShape 4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73" draw:layer="Master1-bg" draw:style-name="a320" draw:name="Line 5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68" presentation:style-name="a304" draw:name="Rectangle 8" svg:x="0.5in" svg:y="6.83333in" svg:width="2.33333in" svg:height="0.5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69" presentation:style-name="a307" draw:name="Rectangle 9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70" presentation:style-name="a311" draw:name="Rectangle 10" svg:x="7.16667in" svg:y="6.83333in" svg:width="2.33333in" svg:height="0.5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8-objTx-含標題的內容" style:page-layout-name="pageLayout1" draw:style-name="a321">
      <draw:g draw:name="Group 2" draw:id="id74">
        <svg:title/>
        <svg:desc/>
        <draw:custom-shape svg:x="0.41667in" svg:y="0.58333in" svg:width="9.08333in" svg:height="6.25in" draw:id="id81" draw:layer="Master1-bg" draw:style-name="a361" draw:name="AutoShape 3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82" draw:layer="Master1-bg" draw:style-name="a364" draw:name="AutoShape 4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83" draw:layer="Master1-bg" draw:style-name="a367" draw:name="Line 5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75" presentation:style-name="a325" draw:name="標題 1" svg:x="0.5in" svg:y="0.29861in" svg:width="3.28993in" svg:height="1.27083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76" presentation:style-name="a342" draw:name="內容版面配置區 2" svg:x="3.90972in" svg:y="0.29861in" svg:width="5.59028in" svg:height="6.40104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46" draw:name="文字版面配置區 3" svg:x="0.5in" svg:y="1.56944in" svg:width="3.28993in" svg:height="5.130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</draw:text-box>
        <svg:title/>
        <svg:desc/>
      </draw:frame>
      <draw:frame draw:id="id78" presentation:style-name="a351" draw:name="Rectangle 8" svg:x="0.5in" svg:y="6.83333in" svg:width="2.33333in" svg:height="0.5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/></text:span><text:span text:style-name="a349" text:class-names=""/></text:p>
        </draw:text-box>
        <svg:title/>
        <svg:desc/>
      </draw:frame>
      <draw:frame draw:id="id79" presentation:style-name="a354" draw:name="Rectangle 9" svg:x="3.41667in" svg:y="6.83333in" svg:width="3.16667in" svg:height="0.5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0" presentation:style-name="a358" draw:name="Rectangle 10" svg:x="7.16667in" svg:y="6.83333in" svg:width="2.33333in" svg:height="0.5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</style:master-page>
    <style:master-page style:name="Master1-Layout9-picTx-含標題的圖片" style:page-layout-name="pageLayout1" draw:style-name="a368">
      <draw:g draw:name="Group 2" draw:id="id84">
        <svg:title/>
        <svg:desc/>
        <draw:custom-shape svg:x="0.41667in" svg:y="0.58333in" svg:width="9.08333in" svg:height="6.25in" draw:id="id91" draw:layer="Master1-bg" draw:style-name="a394" draw:name="AutoShape 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92" draw:layer="Master1-bg" draw:style-name="a397" draw:name="AutoShape 4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93" draw:layer="Master1-bg" draw:style-name="a400" draw:name="Line 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85" presentation:style-name="a372" draw:name="標題 1" svg:x="1.96007in" svg:y="5.25in" svg:width="6in" svg:height="0.61979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6" presentation:style-name="a375" draw:name="圖片版面配置區 2" svg:x="1.96007in" svg:y="0.67014in" svg:width="6in" svg:height="4.5in" presentation:class="graphic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87" presentation:style-name="a379" draw:name="文字版面配置區 3" svg:x="1.96007in" svg:y="5.86979in" svg:width="6in" svg:height="0.8802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88" presentation:style-name="a384" draw:name="Rectangle 8" svg:x="0.5in" svg:y="6.83333in" svg:width="2.33333in" svg:height="0.5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89" presentation:style-name="a387" draw:name="Rectangle 9" svg:x="3.41667in" svg:y="6.83333in" svg:width="3.16667in" svg:height="0.5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90" presentation:style-name="a391" draw:name="Rectangle 10" svg:x="7.16667in" svg:y="6.83333in" svg:width="2.33333in" svg:height="0.5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401">
      <draw:g draw:name="Group 2" draw:id="id94">
        <svg:title/>
        <svg:desc/>
        <draw:custom-shape svg:x="0.41667in" svg:y="0.58333in" svg:width="9.08333in" svg:height="6.25in" draw:id="id100" draw:layer="Master1-bg" draw:style-name="a437" draw:name="AutoShape 3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101" draw:layer="Master1-bg" draw:style-name="a440" draw:name="AutoShape 4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102" draw:layer="Master1-bg" draw:style-name="a443" draw:name="Line 5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95" presentation:style-name="a405" draw:name="標題 1" svg:x="0.21354in" svg:y="0.25in" svg:width="8.76562in" svg:height="1in" presentation:class="title" presentation:placeholder="false">
        <draw:text-box>
          <text:p text:style-name="a404" text:class-names="" text:cond-style-name=""><text:span text:style-name="a402" text:class-names="">按一下以編輯母片標題樣式</text:span><text:span text:style-name="a403" text:class-names=""/></text:p>
        </draw:text-box>
        <svg:title/>
        <svg:desc/>
      </draw:frame>
      <draw:frame draw:id="id96" presentation:style-name="a422" draw:name="直排文字版面配置區 2" svg:x="0.66667in" svg:y="1.75in" svg:width="8.66667in" svg:height="4.8333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27" draw:name="Rectangle 8" svg:x="0.5in" svg:y="6.83333in" svg:width="2.33333in" svg:height="0.5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98" presentation:style-name="a430" draw:name="Rectangle 9" svg:x="3.41667in" svg:y="6.83333in" svg:width="3.16667in" svg:height="0.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99" presentation:style-name="a434" draw:name="Rectangle 10" svg:x="7.16667in" svg:y="6.83333in" svg:width="2.33333in" svg:height="0.5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44">
      <draw:g draw:name="Group 2" draw:id="id103">
        <svg:title/>
        <svg:desc/>
        <draw:custom-shape svg:x="0.41667in" svg:y="0.58333in" svg:width="9.08333in" svg:height="6.25in" draw:id="id109" draw:layer="Master1-bg" draw:style-name="a480" draw:name="AutoShape 3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.16667in" svg:width="9.33333in" svg:height="1.33333in" draw:id="id110" draw:layer="Master1-bg" draw:style-name="a483" draw:name="AutoShape 4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7000 1000" draw:enhanced-path="M 0 0 L 6499 0 C 6776 0 7000 223 7000 500 7000 776 6776 999 6500 1000 L 0 1000 Z N" draw:text-areas="?f22 ?f24 ?f23 ?f25" draw:glue-points="?f15 ?f16 ?f17 ?f16 ?f18 ?f19 ?f20 ?f21 ?f15 ?f21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00"/>
            <draw:equation draw:name="f7" draw:formula="?f4 / 1000"/>
            <draw:equation draw:name="f8" draw:formula="1000"/>
            <draw:equation draw:name="f9" draw:formula="?f8 / 2"/>
            <draw:equation draw:name="f10" draw:formula="?f8 - ?f9"/>
            <draw:equation draw:name="f11" draw:formula="0 * ?f5 / 1000"/>
            <draw:equation draw:name="f12" draw:formula="0 * ?f4 / 1000"/>
            <draw:equation draw:name="f13" draw:formula="?f10 * ?f5 / 1000"/>
            <draw:equation draw:name="f14" draw:formula="?f8 * ?f4 / 1000"/>
            <draw:equation draw:name="f15" draw:formula="0 / ?f6"/>
            <draw:equation draw:name="f16" draw:formula="0 / ?f7"/>
            <draw:equation draw:name="f17" draw:formula="6499 / ?f6"/>
            <draw:equation draw:name="f18" draw:formula="7000 / ?f6"/>
            <draw:equation draw:name="f19" draw:formula="500 / ?f7"/>
            <draw:equation draw:name="f20" draw:formula="6500 / ?f6"/>
            <draw:equation draw:name="f21" draw:formula="1000 / ?f7"/>
            <draw:equation draw:name="f22" draw:formula="?f11 / ?f6"/>
            <draw:equation draw:name="f23" draw:formula="?f13 / ?f6"/>
            <draw:equation draw:name="f24" draw:formula="?f12 / ?f7"/>
            <draw:equation draw:name="f25" draw:formula="?f14 / ?f7"/>
          </draw:enhanced-geometry>
        </draw:custom-shape>
        <draw:custom-shape svg:x="0in" svg:y="1.33333in" svg:width="8.83333in" svg:height="0in" draw:id="id111" draw:layer="Master1-bg" draw:style-name="a486" draw:name="Line 5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04" presentation:style-name="a448" draw:name="直排標題 1" svg:x="7.05382in" svg:y="0.25in" svg:width="2.27951in" svg:height="6.33333in" presentation:class="title" presentation:placeholder="false">
        <draw:text-box>
          <text:p text:style-name="a447" text:class-names="" text:cond-style-name=""><text:span text:style-name="a445" text:class-names="">按一下以編輯母片標題樣式</text:span><text:span text:style-name="a446" text:class-names=""/></text:p>
        </draw:text-box>
        <svg:title/>
        <svg:desc/>
      </draw:frame>
      <draw:frame draw:id="id105" presentation:style-name="a465" draw:name="直排文字版面配置區 2" svg:x="0.21354in" svg:y="0.25in" svg:width="6.67361in" svg:height="6.3333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第五層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70" draw:name="Rectangle 8" svg:x="0.5in" svg:y="6.83333in" svg:width="2.33333in" svg:height="0.5in" presentation:class="date-time" presentation:placeholder="false">
        <draw:text-box>
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</draw:text-box>
        <svg:title/>
        <svg:desc/>
      </draw:frame>
      <draw:frame draw:id="id107" presentation:style-name="a473" draw:name="Rectangle 9" svg:x="3.41667in" svg:y="6.83333in" svg:width="3.16667in" svg:height="0.5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108" presentation:style-name="a477" draw:name="Rectangle 10" svg:x="7.16667in" svg:y="6.83333in" svg:width="2.33333in" svg:height="0.5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教學卓越計畫A3-2</dc:title>
    <meta:initial-creator>CYT-NB</meta:initial-creator>
    <dc:creator>user</dc:creator>
    <meta:creation-date>2011-01-16T07:08:03Z</meta:creation-date>
    <dc:date>2016-02-26T06:48:28Z</dc:date>
    <meta:template xlink:href="Radial" xlink:type="simple"/>
    <meta:editing-cycles>99</meta:editing-cycles>
    <meta:editing-duration>PT146527S</meta:editing-duration>
    <meta:document-statistic meta:paragraph-count="103" meta:word-count="575"/>
  </office:meta>
</office:document-meta>
</file>