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center" draw:fill="none" draw:stroke="dash" draw:stroke-dash="a1110" svg:stroke-width="0.02083in" svg:stroke-color="#cc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1d528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solid" svg:stroke-width="0.01042in" svg:stroke-color="#1d528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1d528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solid" svg:stroke-width="0.01042in" svg:stroke-color="#1d528d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gradient" draw:fill-gradient-name="a9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1d528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solid" svg:stroke-width="0.01042in" svg:stroke-color="#1d528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draw:fill="none" draw:stroke="solid" svg:stroke-width="0.01042in" svg:stroke-color="#000000" svg:stroke-opacity="100%" draw:stroke-linejoin="miter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gradient" draw:fill-gradient-name="a13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042in" svg:stroke-color="#000000" svg:stroke-opacity="100%" draw:stroke-linejoin="miter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042in" svg:stroke-color="#000000" svg:stroke-opacity="100%" draw:stroke-linejoin="miter"/>
    </style:style>
    <style:style style:family="drawing-page" style:name="a989">
      <style:drawing-page-properties draw:fill="gradient" draw:fill-gradient-name="a9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gradient" draw:fill-gradient-name="a11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none" fo:clip="rect(0in 0in 0in 0in)" draw:stroke="non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fo:clip="rect(0in 0in 0in 0in)" draw:stroke="none"/>
    </style:style>
    <style:style style:family="graphic" style:name="a1347">
      <style:graphic-properties fo:wrap-option="wrap" fo:padding-top="0.20866in" fo:padding-bottom="0.20866in" fo:padding-left="0.21654in" fo:padding-right="0.21654in" draw:textarea-vertical-align="middle" draw:textarea-horizontal-align="center" draw:fill="solid" draw:fill-color="#808080" draw:opacity="100%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draw:fill="none" draw:stroke="solid" svg:stroke-width="0.01042in" svg:stroke-color="#000000" svg:stroke-opacity="100%" draw:stroke-linejoin="miter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gradient" draw:fill-gradient-name="a13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draw:fill="none" draw:stroke="solid" svg:stroke-width="0.01042in" svg:stroke-color="#000000" svg:stroke-opacity="100%" draw:stroke-linejoin="miter"/>
    </style:style>
    <style:style style:family="text" style:name="a101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none" draw:stroke="solid" svg:stroke-width="0.01042in" svg:stroke-color="#000000" svg:stroke-opacity="100%" draw:stroke-linejoin="miter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gradient" draw:fill-gradient-name="a11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center" draw:fill="none" draw:stroke="dash" draw:stroke-dash="a1033" svg:stroke-width="0.02083in" svg:stroke-color="#cc0000" svg:stroke-opacity="100%" draw:stroke-linejoin="miter" draw:auto-grow-width="true" draw:auto-grow-height="tru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center" draw:fill="none" draw:stroke="dash" draw:stroke-dash="a1041" svg:stroke-width="0.02083in" svg:stroke-color="#cc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center" draw:fill="solid" draw:fill-color="#0099cc" draw:opacity="100%" draw:stroke="solid" svg:stroke-width="0.01042in" svg:stroke-color="#1d528d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04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84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Wingdings" style:font-family-asian="標楷體" style:font-pitch="variable" style:font-charset="x-symbo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draw:fill="none" draw:stroke="solid" svg:stroke-width="0.01042in" svg:stroke-color="#000000" svg:stroke-opacity="100%" draw:stroke-linejoin="miter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gradient" draw:fill-gradient-name="a10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1d528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middle" draw:textarea-horizontal-align="left" draw:fill="solid" draw:fill-color="#0099cc" draw:opacity="100%" draw:stroke="solid" svg:stroke-width="0.01042in" svg:stroke-color="#1d528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042in" svg:stroke-color="#000000" svg:stroke-opacity="100%" draw:stroke-linejoin="miter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7">
      <style:drawing-page-properties draw:fill="gradient" draw:fill-gradient-name="a12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5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66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7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6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2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23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00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2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92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29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0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71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97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09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76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8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7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7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7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7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3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16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8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0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8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0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88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8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0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7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3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18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8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78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6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6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69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46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49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2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91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2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01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1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9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40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21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14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9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1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83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92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86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9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361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973" draw:master-page-name="Master1-Layout1-title-標題投影片" presentation:presentation-page-layout-name="Master1-PPL1" draw:id="Slide-256">
        <draw:frame draw:id="id172" presentation:style-name="a976" draw:name="Rectangle 2" svg:x="0.83333in" svg:y="1.08333in" svg:width="8.5in" svg:height="1.16667in" presentation:class="title" presentation:placeholder="false">
          <draw:text-box>
            <text:p text:style-name="a975" text:class-names="" text:cond-style-name=""><text:span text:style-name="a974" text:class-names="">教學心得分享 ～ 以「資料結構」為例</text:span></text:p>
          </draw:text-box>
          <svg:title/>
          <svg:desc/>
        </draw:frame>
        <draw:frame draw:id="id173" presentation:style-name="a981" draw:name="Rectangle 3" svg:x="1.5in" svg:y="5.41667in" svg:width="7in" svg:height="0.93229in" presentation:class="subtitle" presentation:placeholder="false">
          <draw:text-box>
            <text:p text:style-name="a978" text:class-names="" text:cond-style-name=""><text:span text:style-name="a977" text:class-names="">管理學院 資訊管理學系</text:span></text:p>
            <text:p text:style-name="a980" text:class-names="" text:cond-style-name=""><text:span text:style-name="a979" text:class-names="">分享人：林宸堂</text:span></text:p>
          </draw:text-box>
          <svg:title/>
          <svg:desc/>
        </draw:frame>
        <presentation:notes draw:style-name="a987">
          <draw:frame draw:id="id174" draw:style-name="a984" draw:name="Rectangle 7" svg:x="4.24826in" svg:y="9.49826in" svg:width="3.25in" svg:height="0.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75" presentation:style-name="a985" draw:name="Rectangle 2">
            <svg:title/>
            <svg:desc/>
          </draw:page-thumbnail>
          <draw:frame draw:id="id176" presentation:style-name="a98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989" draw:master-page-name="Master1-Layout2-obj-標題及物件" presentation:presentation-page-layout-name="Master1-PPL2" draw:id="Slide-264">
        <draw:frame draw:id="id177" presentation:style-name="a992" draw:name="Rectangle 2" svg:x="1.83333in" svg:y="0.30035in" svg:width="7.25in" svg:height="0.94965in" presentation:class="title" presentation:placeholder="false">
          <draw:text-box>
            <text:p text:style-name="a991" text:class-names="" text:cond-style-name=""><text:span text:style-name="a990" text:class-names="">我的教學理念</text:span></text:p>
          </draw:text-box>
          <svg:title/>
          <svg:desc/>
        </draw:frame>
        <draw:frame draw:id="id187" presentation:style-name="a1022" draw:name="Rectangle 3" svg:x="0.5in" svg:y="1.58333in" svg:width="9in" svg:height="5.41319in" presentation:class="outline" presentation:placeholder="false">
          <draw:text-box>
            <text:list text:style-name="a995">
              <text:list-item>
                <text:p text:style-name="a994" text:class-names="" text:cond-style-name="" text:id="id178"><text:span text:style-name="a993" text:class-names="">來嘉義大學報到之前～</text:span></text:p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 text:id="id179"><text:span text:style-name="a996" text:class-names=""><text:tab/>菁英教育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 text:id="id180"><text:span text:style-name="a999" text:class-names=""><text:s text:c="5"/></text:span><text:span text:style-name="a1000" text:class-names="">vs.<text:s text:c="1"/>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 text:id="id181"><text:span text:style-name="a1003" text:class-names=""><text:tab/></text:span><text:span text:style-name="a1004" text:class-names="">普及教育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 text:id="id182"><text:span text:style-name="a1007" text:class-names=""/></text:p>
                  </text:list-item>
                </text:list>
              </text:list-item>
            </text:list>
            <text:list text:style-name="a1012">
              <text:list-item>
                <text:p text:style-name="a1011" text:class-names="" text:cond-style-name="" text:id="id183"><text:span text:style-name="a1010" text:class-names="">現在～</text:span></text:p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 text:id="id184"><text:span text:style-name="a1013" text:class-names="">一系列的教學課程是 生產線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 text:id="id185"><text:span text:style-name="a1016" text:class-names="">學生是 產品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 text:id="id186"><text:span text:style-name="a1019" text:class-names="">老師是 品管</text:span></text:p>
                  </text:list-item>
                </text:list>
              </text:list-item>
            </text:list>
          </draw:text-box>
          <svg:title/>
          <svg:desc/>
        </draw:frame>
        <draw:frame draw:id="id192" draw:style-name="a1034" draw:name="Text Box 5" svg:x="5.38715in" svg:y="4.85243in" svg:width="4.0816in" svg:height="2.03819in">
          <draw:text-box>
            <text:p text:style-name="a1026" text:class-names="" text:cond-style-name="" text:id="id188"><text:span text:style-name="a1023" text:class-names="">以中間</text:span><text:span text:style-name="a1024" text:class-names="">6</text:span><text:span text:style-name="a1025" text:class-names="">成學生為教學標的</text:span></text:p>
            <text:p text:style-name="a1028" text:class-names="" text:cond-style-name="" text:id="id189"><text:span text:style-name="a1027" text:class-names="">戰戰兢兢，絕無冷場<text:s text:c="1"/></text:span></text:p>
            <text:p text:style-name="a1030" text:class-names="" text:cond-style-name="" text:id="id190"><text:span text:style-name="a1029" text:class-names="">確實要求跟上進度</text:span></text:p>
            <text:p text:style-name="a1032" text:class-names="" text:cond-style-name="" text:id="id191"><text:span text:style-name="a1031" text:class-names="">不合格，絕不手軟！</text:span></text:p>
          </draw:text-box>
          <svg:title/>
          <svg:desc/>
        </draw:frame>
        <draw:frame draw:id="id196" draw:style-name="a1042" draw:name="Text Box 6" svg:x="5.70833in" svg:y="2.09549in" svg:width="3.22222in" svg:height="1.55903in">
          <draw:text-box>
            <text:p text:style-name="a1036" text:class-names="" text:cond-style-name="" text:id="id193"><text:span text:style-name="a1035" text:class-names="">因材施教、愛的教育</text:span></text:p>
            <text:p text:style-name="a1038" text:class-names="" text:cond-style-name="" text:id="id194"><text:span text:style-name="a1037" text:class-names="">提昇學習興趣<text:s text:c="1"/></text:span></text:p>
            <text:p text:style-name="a1040" text:class-names="" text:cond-style-name="" text:id="id195"><text:span text:style-name="a1039" text:class-names="">再給他一次機會</text:span></text:p>
          </draw:text-box>
          <svg:title/>
          <svg:desc/>
        </draw:frame>
        <draw:custom-shape svg:x="6.89063in" svg:y="3.82813in" svg:width="1.18056in" svg:height="0.78819in" draw:id="id198" draw:style-name="a1045" draw:name="AutoShape 7">
          <svg:title/>
          <svg:desc/>
          <text:p text:style-name="a1044" text:class-names="" text:cond-style-name="" text:id="id197"><text:span text:style-name="a104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0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2.59896in" svg:height="2.66146in" draw:id="id200" draw:style-name="a1048" draw:transform="translate(-1.29948in -1.33073in) rotate(0.76319) translate(7.32378in 2.87587in)" draw:name="AutoShape 8">
          <svg:title/>
          <svg:desc/>
          <text:p text:style-name="a1047" text:class-names="" text:cond-style-name="" text:id="id199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338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slideWipe" smil:subtype="fromTop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32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ellipseWipe" smil:subtype="circle" smil:dur="0.5s"/>
                </anim:par>
              </anim:par>
              <anim:par presentation:node-type="after-previous" smil:begin="0.5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slideWipe" smil:subtype="fromTop" smil:dur="0.5s"/>
                </anim:par>
              </anim:par>
              <anim:par presentation:node-type="after-previous" smil:begin="1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slideWipe" smil:subtype="fromTop" smil:dur="0.5s"/>
                </anim:par>
              </anim:par>
            </anim:par>
          </anim:seq>
        </anim:par>
        <presentation:notes draw:style-name="a1054">
          <draw:frame draw:id="id201" draw:style-name="a1051" draw:name="Rectangle 7" svg:x="4.24826in" svg:y="9.49826in" svg:width="3.25in" svg:height="0.5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202" presentation:style-name="a1052" draw:name="Rectangle 2">
            <svg:title/>
            <svg:desc/>
          </draw:page-thumbnail>
          <draw:frame draw:id="id203" presentation:style-name="a105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056" draw:master-page-name="Master1-Layout2-obj-標題及物件" presentation:presentation-page-layout-name="Master1-PPL2" draw:id="Slide-257">
        <draw:frame draw:id="id204" presentation:style-name="a1059" draw:name="Rectangle 2" svg:x="1.83333in" svg:y="0.30035in" svg:width="7.25in" svg:height="0.94965in" presentation:class="title" presentation:placeholder="false">
          <draw:text-box>
            <text:p text:style-name="a1058" text:class-names="" text:cond-style-name=""><text:span text:style-name="a1057" text:class-names="">「資料結構」課程介紹與定位</text:span></text:p>
          </draw:text-box>
          <svg:title/>
          <svg:desc/>
        </draw:frame>
        <draw:frame draw:id="id205" presentation:style-name="a1099" draw:name="Rectangle 3" svg:x="0.5in" svg:y="1.58333in" svg:width="9in" svg:height="5.41319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與過去的關聯</text:span></text:p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3" text:class-names="">必須具備相當的<text:s text:c="1"/></text:span><text:span text:style-name="a1064" text:class-names="">C<text:s text:c="1"/></text:span><text:span text:style-name="a1065" text:class-names="">語言程式能力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大一下「程式設計」關聯極大</text:span></text:p>
                  </text:list-item>
                </text:list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與未來的關聯</text:span></text:p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7" text:class-names="">大二必修課</text:span><text:span text:style-name="a1078" text:class-names=""/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81" text:class-names="">研究所考試科目</text:span></text:p>
                  </text:list-item>
                </text:list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與人生的關聯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解決問題的方法、邏輯推演的訓練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資訊產業的生活型態</text:span></text:p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g draw:name="Group 13" draw:id="id206">
          <svg:title/>
          <svg:desc/>
          <draw:custom-shape svg:x="5.55035in" svg:y="2.01736in" svg:width="0.15799in" svg:height="0.86632in" draw:id="id220" draw:style-name="a1134" draw:name="AutoShape 4">
            <svg:title/>
            <svg:desc/>
            <text:p text:style-name="a1133" text:class-names="" text:cond-style-name=""><text:span text:style-name="a113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5696 50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x="5.94445in" svg:y="2.25347in" svg:width="0.63021in" svg:height="0.3941in" draw:id="id221" draw:style-name="a1137" draw:name="AutoShape 5">
            <svg:title/>
            <svg:desc/>
            <text:p text:style-name="a1136" text:class-names="" text:cond-style-name=""><text:span text:style-name="a1135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222" draw:style-name="a1140" draw:name="Text Box 6" svg:x="6.7309in" svg:y="2.17188in" svg:width="2.20139in" svg:height="0.5in">
            <draw:text-box>
              <text:p text:style-name="a1139" text:class-names="" text:cond-style-name=""><text:span text:style-name="a1138" text:class-names="">課程銜接？！</text:span></text:p>
            </draw:text-box>
            <svg:title/>
            <svg:desc/>
          </draw:frame>
        </draw:g>
        <draw:g draw:name="Group 14" draw:id="id207">
          <svg:title/>
          <svg:desc/>
          <draw:custom-shape svg:x="3.50347in" svg:y="3.75in" svg:width="0.15799in" svg:height="0.86632in" draw:id="id217" draw:style-name="a1125" draw:name="AutoShape 7">
            <svg:title/>
            <svg:desc/>
            <text:p text:style-name="a1124" text:class-names="" text:cond-style-name=""><text:span text:style-name="a112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5696 50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x="3.89757in" svg:y="3.98611in" svg:width="0.63021in" svg:height="0.3941in" draw:id="id218" draw:style-name="a1128" draw:name="AutoShape 8">
            <svg:title/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219" draw:style-name="a1131" draw:name="Text Box 9" svg:x="4.68403in" svg:y="3.90451in" svg:width="2.20139in" svg:height="0.5in">
            <draw:text-box>
              <text:p text:style-name="a1130" text:class-names="" text:cond-style-name=""><text:span text:style-name="a1129" text:class-names="">課程管理？！</text:span></text:p>
            </draw:text-box>
            <svg:title/>
            <svg:desc/>
          </draw:frame>
        </draw:g>
        <draw:g draw:name="Group 15" draw:id="id208">
          <svg:title/>
          <svg:desc/>
          <draw:custom-shape svg:x="5.78646in" svg:y="5.56076in" svg:width="0.15799in" svg:height="0.86632in" draw:id="id214" draw:style-name="a1114" draw:name="AutoShape 10">
            <svg:title/>
            <svg:desc/>
            <text:p text:style-name="a1113" text:class-names="" text:cond-style-name=""><text:span text:style-name="a111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5696 50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x="6.18056in" svg:y="5.79688in" svg:width="0.63021in" svg:height="0.3941in" draw:id="id215" draw:style-name="a1117" draw:name="AutoShape 11">
            <svg:title/>
            <svg:desc/>
            <text:p text:style-name="a1116" text:class-names="" text:cond-style-name=""><text:span text:style-name="a1115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216" draw:style-name="a1122" draw:name="Text Box 12" svg:x="7.04688in" svg:y="5.55729in" svg:width="1.53472in" svg:height="0.89931in">
            <draw:text-box>
              <text:p text:style-name="a1119" text:class-names="" text:cond-style-name=""><text:span text:style-name="a1118" text:class-names="">苦海無邊</text:span></text:p>
              <text:p text:style-name="a1121" text:class-names="" text:cond-style-name=""><text:span text:style-name="a1120" text:class-names="">回頭是岸</text:span></text:p>
            </draw:text-box>
            <svg:title/>
            <svg:desc/>
          </draw:frame>
        </draw:g>
        <draw:frame draw:id="id213" draw:style-name="a1111" draw:name="Text Box 16" svg:x="7.16667in" svg:y="3.44618in" svg:width="2.79514in" svg:height="1.40625in">
          <draw:text-box>
            <text:p text:style-name="a1103" text:class-names="" text:cond-style-name="" text:id="id209"><text:span text:style-name="a1100" text:class-names="">以中間</text:span><text:span text:style-name="a1101" text:class-names="">6</text:span><text:span text:style-name="a1102" text:class-names="">成學生為教學標的</text:span></text:p>
            <text:p text:style-name="a1105" text:class-names="" text:cond-style-name="" text:id="id210"><text:span text:style-name="a1104" text:class-names="">戰戰兢兢，絕無冷場<text:s text:c="1"/></text:span></text:p>
            <text:p text:style-name="a1107" text:class-names="" text:cond-style-name="" text:id="id211"><text:span text:style-name="a1106" text:class-names="">確實要求跟上進度</text:span></text:p>
            <text:p text:style-name="a1109" text:class-names="" text:cond-style-name="" text:id="id212"><text:span text:style-name="a1108" text:class-names="">不合格，絕不手軟！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06" smil:attributeName="visibility" smil:to="visible" smil:begin="0.0s" smil:dur="0.001s" smil:fill="hold"/>
                  <anim:transitionFilter smil:targetElement="id206" smil:type="slideWipe" smil:subtype="fromLeft" smil:dur="0.5s"/>
                </anim:par>
              </anim:par>
              <anim:par presentation:node-type="after-previous"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07" smil:attributeName="visibility" smil:to="visible" smil:begin="0.0s" smil:dur="0.001s" smil:fill="hold"/>
                  <anim:transitionFilter smil:targetElement="id207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Top" smil:dur="0.5s"/>
                </anim:par>
              </anim:par>
            </anim:par>
          </anim:seq>
        </anim:par>
        <presentation:notes draw:style-name="a1146">
          <draw:frame draw:id="id223" draw:style-name="a1143" draw:name="Rectangle 7" svg:x="4.24826in" svg:y="9.49826in" svg:width="3.25in" svg:height="0.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24" presentation:style-name="a1144" draw:name="Rectangle 2">
            <svg:title/>
            <svg:desc/>
          </draw:page-thumbnail>
          <draw:frame draw:id="id225" presentation:style-name="a114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148" draw:master-page-name="Master1-Layout2-obj-標題及物件" presentation:presentation-page-layout-name="Master1-PPL2" draw:id="Slide-258">
        <draw:frame draw:id="id226" presentation:style-name="a1151" draw:name="Rectangle 2" svg:x="1.83333in" svg:y="0.30035in" svg:width="7.25in" svg:height="0.94965in" presentation:class="title" presentation:placeholder="false">
          <draw:text-box>
            <text:p text:style-name="a1150" text:class-names="" text:cond-style-name=""><text:span text:style-name="a1149" text:class-names="">課程銜接</text:span></text:p>
          </draw:text-box>
          <svg:title/>
          <svg:desc/>
        </draw:frame>
        <draw:frame draw:id="id227" presentation:style-name="a1186" draw:name="Rectangle 3" svg:x="0.5in" svg:y="1.58333in" svg:width="9in" svg:height="5.41319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2" text:class-names="">大一下「程式設計」：採用<text:s text:c="1"/></text:span><text:span text:style-name="a1153" text:class-names="">C<text:s text:c="1"/></text:span><text:span text:style-name="a1154" text:class-names="">語言教學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大一升大二暑假：派「暑假作業」</text:span></text:p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非強制性，開學後驗收，額外加分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6" text:class-names="">成效：會寫的學生不多</text:span><text:span text:style-name="a1167" text:class-names="">…</text:span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3" text:class-names="">開學第一週上課：考「</text:span><text:span text:style-name="a1174" text:class-names="">C<text:s text:c="1"/></text:span><text:span text:style-name="a1175" text:class-names="">語言能力測驗」</text:span></text:p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計入學期成績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1" text:class-names="">成效：普普</text:span><text:span text:style-name="a1182" text:class-names="">…</text:span><text:span text:style-name="a1183" text:class-names="">瞭解學生程度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92">
          <draw:frame draw:id="id228" draw:style-name="a1189" draw:name="Rectangle 7" svg:x="4.24826in" svg:y="9.49826in" svg:width="3.25in" svg:height="0.5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229" presentation:style-name="a1190" draw:name="Rectangle 2">
            <svg:title/>
            <svg:desc/>
          </draw:page-thumbnail>
          <draw:frame draw:id="id230" presentation:style-name="a119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194" draw:master-page-name="Master1-Layout2-obj-標題及物件" presentation:presentation-page-layout-name="Master1-PPL2" draw:id="Slide-259">
        <draw:frame draw:id="id231" presentation:style-name="a1197" draw:name="Rectangle 2" svg:x="1.83333in" svg:y="0.30035in" svg:width="7.25in" svg:height="0.94965in" presentation:class="title" presentation:placeholder="false">
          <draw:text-box>
            <text:p text:style-name="a1196" text:class-names="" text:cond-style-name=""><text:span text:style-name="a1195" text:class-names="">課程管理</text:span></text:p>
          </draw:text-box>
          <svg:title/>
          <svg:desc/>
        </draw:frame>
        <draw:frame draw:id="id232" presentation:style-name="a1250" draw:name="Rectangle 3" svg:x="0.5in" svg:y="1.58333in" svg:width="9in" svg:height="5.41319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教學以教科書為主</text:span></text:p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1" text:class-names="">自行列印講義</text:span><text:span text:style-name="a1202" text:class-names="">!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小考</text:span></text:p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1" text:class-names="">1~2</text:span><text:span text:style-name="a1212" text:class-names="">週考一次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不預告、不定時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只考一題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作業</text:span></text:p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每章派一次作業，以程式題為主</text:span></text:p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0" text:class-names="">只允許遲交一天（</text:span><text:span text:style-name="a1231" text:class-names="">Deadline<text:s text:c="1"/></text:span><text:span text:style-name="a1232" text:class-names="">設為星期天晚上）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35" text:class-names="">Deadline</text:span><text:span text:style-name="a1236" text:class-names="">之後第一次上課會抽點</text:span><text:span text:style-name="a1237" text:class-names="">Demo</text:span><text:span text:style-name="a1238" text:class-names="">，</text:span><text:span text:style-name="a1239" text:class-names="">Demo</text:span><text:span text:style-name="a1240" text:class-names="">未過<text:s text:c="1"/></text:span><text:span text:style-name="a1241" text:class-names=""></text:span><text:span text:style-name="a1242" text:class-names=""><text:s text:c="1"/></text:span><text:span text:style-name="a1243" text:class-names="">0</text:span><text:span text:style-name="a1244" text:class-names="">分</text:span></text:p>
                  </text:list-item>
                </text:list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custom-shape svg:x="3.58333in" svg:y="3.59201in" svg:width="0.23611in" svg:height="1.10243in" draw:id="id233" draw:style-name="a1253" draw:name="AutoShape 4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8909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3.97569in" svg:y="3.98611in" svg:width="0.63021in" svg:height="0.3941in" draw:id="id234" draw:style-name="a1256" draw:name="AutoShape 5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5" draw:style-name="a1259" draw:name="Text Box 6" svg:x="4.82118in" svg:y="3.90451in" svg:width="2.14583in" svg:height="0.43403in">
          <draw:text-box>
            <text:p text:style-name="a1258" text:class-names="" text:cond-style-name=""><text:span text:style-name="a1257" text:class-names="">目的：跟上進度</text:span></text:p>
          </draw:text-box>
          <svg:title/>
          <svg:desc/>
        </draw:frame>
        <presentation:notes draw:style-name="a1265">
          <draw:frame draw:id="id236" draw:style-name="a1262" draw:name="Rectangle 7" svg:x="4.24826in" svg:y="9.49826in" svg:width="3.25in" svg:height="0.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37" presentation:style-name="a1263" draw:name="Rectangle 2">
            <svg:title/>
            <svg:desc/>
          </draw:page-thumbnail>
          <draw:frame draw:id="id238" presentation:style-name="a1264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267" draw:master-page-name="Master1-Layout2-obj-標題及物件" presentation:presentation-page-layout-name="Master1-PPL2" draw:id="Slide-260">
        <draw:frame draw:id="id239" presentation:style-name="a1270" draw:name="Rectangle 2" svg:x="1.83333in" svg:y="0.30035in" svg:width="7.25in" svg:height="0.94965in" presentation:class="title" presentation:placeholder="false">
          <draw:text-box>
            <text:p text:style-name="a1269" text:class-names="" text:cond-style-name=""><text:span text:style-name="a1268" text:class-names="">課程管理</text:span></text:p>
          </draw:text-box>
          <svg:title/>
          <svg:desc/>
        </draw:frame>
        <draw:frame draw:id="id240" presentation:style-name="a1328" draw:name="Rectangle 3" svg:x="0.5in" svg:y="1.58333in" svg:width="9in" svg:height="5.41319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授課範圍</text:span></text:p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4" text:class-names="">基礎部份一定上完（</text:span><text:span text:style-name="a1275" text:class-names="">Ch 1~8</text:span><text:span text:style-name="a1276" text:class-names="">）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79" text:class-names="">進階部份視時間斟酌介紹<text:s text:c="1"/></text:span><text:span text:style-name="a1280" text:class-names=""></text:span><text:span text:style-name="a1281" text:class-names=""><text:s text:c="1"/>研究所考試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/></text:p>
                  </text:list-item>
                </text:list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課堂管理</text:span></text:p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可以不來上課，但是。。。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p text:style-name="a1296" text:class-names="" text:cond-style-name=""><text:span text:style-name="a1293" text:class-names="">「發考卷」、「上課抽點問題」、「作業</text:span><text:span text:style-name="a1294" text:class-names="">Demo</text:span><text:span text:style-name="a1295" text:class-names="">」都算點名</text:span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p text:style-name="a1299" text:class-names="" text:cond-style-name=""><text:span text:style-name="a1298" text:class-names="">累積三次點名不到，期末總成績不予調整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1" text:class-names="">想請假</text:span><text:span text:style-name="a1302" text:class-names="">?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p text:style-name="a1308" text:class-names="" text:cond-style-name=""><text:span text:style-name="a1305" text:class-names="">「事前」以口頭<text:s text:c="1"/></text:span><text:span text:style-name="a1306" text:class-names="">/ mail /<text:s text:c="1"/></text:span><text:span text:style-name="a1307" text:class-names="">電話告知老師，不需請假單</text:span></text:p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0" text:class-names="">「事後」</text:span><text:span text:style-name="a1311" text:class-names="">?? <text:s text:c="1"/></text:span><text:span text:style-name="a1312" text:class-names="">沒被我發現就不用</text:span><text:span text:style-name="a1313" text:class-names="">!<text:s text:c="1"/></text:span><text:span text:style-name="a1314" text:class-names="">被發現？不接受補假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17" text:class-names="">真的很厲害？<text:line-break/></text:span><text:span text:style-name="a1318" text:class-names=""></text:span><text:span text:style-name="a1319" text:class-names="">通過我的檢定，只要來考期中</text:span><text:span text:style-name="a1320" text:class-names="">/</text:span><text:span text:style-name="a1321" text:class-names="">期末，其他時間通通不用</text:span><text:span text:style-name="a1322" text:class-names=""/></text:p>
                  </text:list-item>
                </text:list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title/>
          <svg:desc/>
        </draw:frame>
        <presentation:notes draw:style-name="a1334">
          <draw:frame draw:id="id241" draw:style-name="a1331" draw:name="Rectangle 7" svg:x="4.24826in" svg:y="9.49826in" svg:width="3.25in" svg:height="0.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242" presentation:style-name="a1332" draw:name="Rectangle 2">
            <svg:title/>
            <svg:desc/>
          </draw:page-thumbnail>
          <draw:frame draw:id="id243" presentation:style-name="a133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336" draw:master-page-name="Master1-Layout2-obj-標題及物件" presentation:presentation-page-layout-name="Master1-PPL2" draw:id="Slide-262">
        <draw:frame draw:id="id244" presentation:style-name="a1339" draw:name="Rectangle 2" svg:x="1.83333in" svg:y="0.30035in" svg:width="7.25in" svg:height="0.94965in" presentation:class="title" presentation:placeholder="false">
          <draw:text-box>
            <text:p text:style-name="a1338" text:class-names="" text:cond-style-name=""><text:span text:style-name="a1337" text:class-names="">課程管理</text:span></text:p>
          </draw:text-box>
          <svg:title/>
          <svg:desc/>
        </draw:frame>
        <draw:frame draw:id="id245" draw:style-name="a1340" draw:name="Object 4" svg:x="0in" svg:y="1.42014in" svg:width="9.69792in" svg:height="6.07986in" style:rel-width="scale" style:rel-height="scale">
          <draw:object-ole draw:class-id="00020803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custom-shape svg:x="0.35417in" svg:y="2.09549in" svg:width="9.37153in" svg:height="3.22049in" draw:id="id247" draw:style-name="a1347" draw:name="Rectangle 5">
          <svg:title/>
          <svg:desc/>
          <text:p text:style-name="a1346" text:class-names="" text:cond-style-name="" text:id="id246"><text:span text:style-name="a1341" text:class-names="">「</text:span><text:span text:style-name="a1342" text:class-names="">比起迷迷糊糊的</text:span><text:span text:style-name="a1343" text:class-names="">pass</text:span><text:span text:style-name="a1344" text:class-names="">，我很感謝我有機會能重修這門課。重修的這一年讓我聽見、看見了許多去年不曾注意過的東西。所以如果有學弟妹身處危險地帶，老師請不必手軟的當掉它吧！相信一年之後它也會和我一樣抱著一顆感恩（的心）</text:span><text:span text:style-name="a1345" text:class-names="">」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irisWipe" smil:subtype="diamond" smil:dur="0.5s"/>
                </anim:par>
              </anim:par>
            </anim:par>
          </anim:seq>
        </anim:par>
        <presentation:notes draw:style-name="a1353">
          <draw:frame draw:id="id248" draw:style-name="a1350" draw:name="Rectangle 7" svg:x="4.24826in" svg:y="9.49826in" svg:width="3.25in" svg:height="0.5in">
            <draw:text-box>
              <text:p text:style-name="a1349" text:class-names="" text:cond-style-name=""><text:span text:style-name="a1348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249" presentation:style-name="a1351" draw:name="Rectangle 2">
            <svg:title/>
            <svg:desc/>
          </draw:page-thumbnail>
          <draw:frame draw:id="id250" presentation:style-name="a135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1355" draw:master-page-name="Master1-Layout2-obj-標題及物件" presentation:presentation-page-layout-name="Master1-PPL2" draw:id="Slide-263">
        <draw:frame draw:id="id251" presentation:style-name="a1358" draw:name="Rectangle 2" svg:x="1.83333in" svg:y="0.30035in" svg:width="7.25in" svg:height="0.94965in" presentation:class="title" presentation:placeholder="false">
          <draw:text-box>
            <text:p text:style-name="a1357" text:class-names="" text:cond-style-name=""><text:span text:style-name="a1356" text:class-names="">面臨問題</text:span></text:p>
          </draw:text-box>
          <svg:title/>
          <svg:desc/>
        </draw:frame>
        <draw:frame draw:id="id252" presentation:style-name="a1405" draw:name="Rectangle 3" svg:x="0.5in" svg:y="1.58333in" svg:width="9in" svg:height="5.41319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9" text:class-names="">如何改善學生程式能力？</text:span></text:p>
              </text:list-item>
            </text:list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2" text:class-names="">第一屆嘗試「能力小班」</text:span><text:span text:style-name="a1363" text:class-names=""></text:span><text:span text:style-name="a1364" text:class-names=""><text:s text:c="1"/>成本太高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7" text:class-names="">拉長「程式設計」的時間 </text:span><text:span text:style-name="a1368" text:class-names=""></text:span><text:span text:style-name="a1369" text:class-names=""><text:s text:c="1"/>「計算機概論」分出半學期教程式</text:span></text:p>
                  </text:list-item>
                </text:list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2" text:class-names="">班級輔導</text:span><text:span text:style-name="a1373" text:class-names=""></text:span><text:span text:style-name="a1374" text:class-names="">時間太難橋，學生意願超級低</text:span></text:p>
                  </text:list-item>
                </text:list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班級過大，教學品質不佳</text:span></text:p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助教不夠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教室大，互動差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學校的教室好危險</text:span></text:p>
                  </text:list-item>
                </text:list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8">
              <text:list-item>
                <text:p text:style-name="a1397" text:class-names="" text:cond-style-name=""><text:span text:style-name="a1395" text:class-names="">教學評鑑，學生抱怨</text:span><text:span text:style-name="a1396" text:class-names="">…</text:span></text:p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教學活動設計能帶動學習氣氛</text:span></text:p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2" text:class-names="">教師能鼓勵學生表達意見，或參與討論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11">
          <draw:frame draw:id="id253" draw:style-name="a1408" draw:name="Rectangle 7" svg:x="4.24826in" svg:y="9.49826in" svg:width="3.25in" svg:height="0.5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254" presentation:style-name="a1409" draw:name="Rectangle 2">
            <svg:title/>
            <svg:desc/>
          </draw:page-thumbnail>
          <draw:frame draw:id="id255" presentation:style-name="a141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3333in" svg:y="1.08333in" svg:width="8.5in" svg:height="1.16667in"/>
      <presentation:placeholder presentation:object="subtitle" svg:x="1.5in" svg:y="5.41667in" svg:width="7in" svg:height="0.58333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1.83333in" svg:y="0.30035in" svg:width="7.25in" svg:height="0.94965in"/>
      <presentation:placeholder presentation:object="object" svg:x="0.5in" svg:y="1.58333in" svg:width="9in" svg:height="5.41319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4" style:display-name="兩項物件">
      <presentation:placeholder presentation:object="title" svg:x="1.83333in" svg:y="0.30035in" svg:width="7.25in" svg:height="0.94965in"/>
      <presentation:placeholder presentation:object="object" svg:x="0.5in" svg:y="1.58333in" svg:width="4.41667in" svg:height="5.41319in"/>
      <presentation:placeholder presentation:object="object" svg:x="5.08333in" svg:y="1.58333in" svg:width="4.41667in" svg:height="5.41319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6" style:display-name="只有標題">
      <presentation:placeholder presentation:object="title" svg:x="1.83333in" svg:y="0.30035in" svg:width="7.25in" svg:height="0.94965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7" style:display-name="空白"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10" style:display-name="標題及直排文字">
      <presentation:placeholder presentation:object="title" svg:x="1.83333in" svg:y="0.30035in" svg:width="7.25in" svg:height="0.94965in"/>
      <presentation:placeholder presentation:object="outline" svg:x="0.5in" svg:y="1.58333in" svg:width="9in" svg:height="5.41319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presentation-page-layout style:name="Master1-PPL11" style:display-name="直排標題及文字">
      <presentation:placeholder presentation:object="title" svg:x="7.25in" svg:y="0.30035in" svg:width="2.25in" svg:height="6.69618in"/>
      <presentation:placeholder presentation:object="outline" svg:x="0.5in" svg:y="0.30035in" svg:width="6.58333in" svg:height="6.69618in"/>
      <presentation:placeholder presentation:object="date-time" svg:x="0.5in" svg:y="7.08333in" svg:width="2.33333in" svg:height="0.26736in"/>
      <presentation:placeholder presentation:object="footer" svg:x="3.41667in" svg:y="7.08333in" svg:width="3.16667in" svg:height="0.26736in"/>
      <presentation:placeholder presentation:object="page-number" svg:x="7.16667in" svg:y="7.08333in" svg:width="2.33333in" svg:height="0.2673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86" draw:style="linear" draw:angle="0" draw:start-color="#1d528d" draw:end-color="#0d2641" draw:start-intensity="100%" draw:end-intensity="100%"/>
    <draw:gradient draw:name="a50" draw:style="linear" draw:angle="1350" draw:start-color="#0099cc" draw:end-color="#00475e" draw:start-intensity="100%" draw:end-intensity="100%"/>
    <draw:gradient draw:name="a310" draw:style="linear" draw:angle="0" draw:start-color="#ffffff" draw:end-color="#ffffff" draw:start-intensity="100%" draw:end-intensity="100%"/>
    <draw:gradient draw:name="a941" draw:style="linear" draw:angle="1350" draw:start-color="#0099cc" draw:end-color="#00475e" draw:start-intensity="100%" draw:end-intensity="100%"/>
    <draw:gradient draw:name="a126" draw:style="linear" draw:angle="0" draw:start-color="#5d5d5d" draw:end-color="#cacaca" draw:start-intensity="100%" draw:end-intensity="100%"/>
    <draw:gradient draw:name="a694" draw:style="linear" draw:angle="900" draw:start-color="#0099cc" draw:end-color="#1d528d" draw:start-intensity="100%" draw:end-intensity="100%"/>
    <draw:gradient draw:name="a314" draw:style="linear" draw:angle="900" draw:start-color="#1d528d" draw:end-color="#0d2641" draw:start-intensity="100%" draw:end-intensity="100%"/>
    <draw:gradient draw:name="a698" draw:style="linear" draw:angle="1350" draw:start-color="#1d528d" draw:end-color="#0d2641" draw:start-intensity="100%" draw:end-intensity="100%"/>
    <draw:gradient draw:name="a318" draw:style="linear" draw:angle="0" draw:start-color="#cacaca" draw:end-color="#ffffff" draw:start-intensity="100%" draw:end-intensity="100%"/>
    <draw:gradient draw:name="a479" draw:style="linear" draw:angle="900" draw:start-color="#0099cc" draw:end-color="#1d528d" draw:start-intensity="100%" draw:end-intensity="100%"/>
    <draw:gradient draw:name="a850" draw:style="linear" draw:angle="900" draw:start-color="#0099cc" draw:end-color="#1d528d" draw:start-intensity="100%" draw:end-intensity="100%"/>
    <draw:gradient draw:name="a889" draw:style="linear" draw:angle="0" draw:start-color="#ffffff" draw:end-color="#ffffff" draw:start-intensity="100%" draw:end-intensity="100%"/>
    <draw:gradient draw:name="a1193" draw:style="linear" draw:angle="0" draw:start-color="#ffffff" draw:end-color="#ffffff" draw:start-intensity="100%" draw:end-intensity="100%"/>
    <draw:gradient draw:name="a854" draw:style="linear" draw:angle="1350" draw:start-color="#1d528d" draw:end-color="#0d2641" draw:start-intensity="100%" draw:end-intensity="100%"/>
    <draw:gradient draw:name="a410" draw:style="linear" draw:angle="0" draw:start-color="#ffffff" draw:end-color="#ffffff" draw:start-intensity="100%" draw:end-intensity="100%"/>
    <draw:gradient draw:name="a161" draw:style="linear" draw:angle="900" draw:start-color="#1d528d" draw:end-color="#0d2641" draw:start-intensity="100%" draw:end-intensity="100%"/>
    <draw:gradient draw:name="a858" draw:style="linear" draw:angle="1350" draw:start-color="#0099cc" draw:end-color="#00475e" draw:start-intensity="100%" draw:end-intensity="100%"/>
    <draw:gradient draw:name="a414" draw:style="linear" draw:angle="900" draw:start-color="#1d528d" draw:end-color="#0d2641" draw:start-intensity="100%" draw:end-intensity="100%"/>
    <draw:gradient draw:name="a165" draw:style="linear" draw:angle="0" draw:start-color="#cacaca" draw:end-color="#ffffff" draw:start-intensity="100%" draw:end-intensity="100%"/>
    <draw:gradient draw:name="a418" draw:style="linear" draw:angle="0" draw:start-color="#cacaca" draw:end-color="#ffffff" draw:start-intensity="100%" draw:end-intensity="100%"/>
    <draw:gradient draw:name="a1354" draw:style="linear" draw:angle="0" draw:start-color="#ffffff" draw:end-color="#ffffff" draw:start-intensity="100%" draw:end-intensity="100%"/>
    <draw:gradient draw:name="a607" draw:style="linear" draw:angle="900" draw:start-color="#0099cc" draw:end-color="#1d528d" draw:start-intensity="100%" draw:end-intensity="100%"/>
    <draw:gradient draw:name="a988" draw:style="linear" draw:angle="0" draw:start-color="#ffffff" draw:end-color="#ffffff" draw:start-intensity="100%" draw:end-intensity="100%"/>
    <draw:gradient draw:name="a767" draw:style="linear" draw:angle="900" draw:start-color="#0099cc" draw:end-color="#1d528d" draw:start-intensity="100%" draw:end-intensity="100%"/>
    <draw:gradient draw:name="a545" draw:style="linear" draw:angle="900" draw:start-color="#0099cc" draw:end-color="#1d528d" draw:start-intensity="100%" draw:end-intensity="100%"/>
    <draw:gradient draw:name="a0" draw:style="linear" draw:angle="0" draw:start-color="#ffffff" draw:end-color="#ffffff" draw:start-intensity="100%" draw:end-intensity="100%"/>
    <draw:gradient draw:name="a733" draw:style="linear" draw:angle="0" draw:start-color="#ffffff" draw:end-color="#ffffff" draw:start-intensity="100%" draw:end-intensity="100%"/>
    <draw:gradient draw:name="a483" draw:style="linear" draw:angle="1350" draw:start-color="#1d528d" draw:end-color="#0d2641" draw:start-intensity="100%" draw:end-intensity="100%"/>
    <draw:gradient draw:name="a549" draw:style="linear" draw:angle="1350" draw:start-color="#1d528d" draw:end-color="#0d2641" draw:start-intensity="100%" draw:end-intensity="100%"/>
    <draw:gradient draw:name="a893" draw:style="linear" draw:angle="900" draw:start-color="#1d528d" draw:end-color="#0d2641" draw:start-intensity="100%" draw:end-intensity="100%"/>
    <draw:gradient draw:name="a4" draw:style="linear" draw:angle="900" draw:start-color="#1d528d" draw:end-color="#0d2641" draw:start-intensity="100%" draw:end-intensity="100%"/>
    <draw:gradient draw:name="a737" draw:style="linear" draw:angle="900" draw:start-color="#1d528d" draw:end-color="#0d2641" draw:start-intensity="100%" draw:end-intensity="100%"/>
    <draw:gradient draw:name="a487" draw:style="linear" draw:angle="1350" draw:start-color="#0099cc" draw:end-color="#00475e" draw:start-intensity="100%" draw:end-intensity="100%"/>
    <draw:gradient draw:name="a1266" draw:style="linear" draw:angle="0" draw:start-color="#ffffff" draw:end-color="#ffffff" draw:start-intensity="100%" draw:end-intensity="100%"/>
    <draw:gradient draw:name="a897" draw:style="linear" draw:angle="0" draw:start-color="#cacaca" draw:end-color="#ffffff" draw:start-intensity="100%" draw:end-intensity="100%"/>
    <draw:gradient draw:name="a8" draw:style="linear" draw:angle="0" draw:start-color="#cacaca" draw:end-color="#ffffff" draw:start-intensity="100%" draw:end-intensity="100%"/>
    <draw:gradient draw:name="a702" draw:style="linear" draw:angle="1350" draw:start-color="#0099cc" draw:end-color="#00475e" draw:start-intensity="100%" draw:end-intensity="100%"/>
    <draw:gradient draw:name="a518" draw:style="linear" draw:angle="0" draw:start-color="#ffffff" draw:end-color="#ffffff" draw:start-intensity="100%" draw:end-intensity="100%"/>
    <draw:gradient draw:name="a646" draw:style="linear" draw:angle="0" draw:start-color="#ffffff" draw:end-color="#ffffff" draw:start-intensity="100%" draw:end-intensity="100%"/>
    <draw:gradient draw:name="a201" draw:style="linear" draw:angle="900" draw:start-color="#0099cc" draw:end-color="#1d528d" draw:start-intensity="100%" draw:end-intensity="100%"/>
    <draw:gradient draw:name="a611" draw:style="linear" draw:angle="1350" draw:start-color="#1d528d" draw:end-color="#0d2641" draw:start-intensity="100%" draw:end-intensity="100%"/>
    <draw:gradient draw:name="a584" draw:style="linear" draw:angle="0" draw:start-color="#ffffff" draw:end-color="#ffffff" draw:start-intensity="100%" draw:end-intensity="100%"/>
    <draw:gradient draw:name="a205" draw:style="linear" draw:angle="1350" draw:start-color="#1d528d" draw:end-color="#0d2641" draw:start-intensity="100%" draw:end-intensity="100%"/>
    <draw:gradient draw:name="a771" draw:style="linear" draw:angle="1350" draw:start-color="#1d528d" draw:end-color="#0d2641" draw:start-intensity="100%" draw:end-intensity="100%"/>
    <draw:gradient draw:name="a615" draw:style="linear" draw:angle="1350" draw:start-color="#0099cc" draw:end-color="#00475e" draw:start-intensity="100%" draw:end-intensity="100%"/>
    <draw:gradient draw:name="a588" draw:style="linear" draw:angle="900" draw:start-color="#1d528d" draw:end-color="#0d2641" draw:start-intensity="100%" draw:end-intensity="100%"/>
    <draw:gradient draw:name="a209" draw:style="linear" draw:angle="1350" draw:start-color="#0099cc" draw:end-color="#00475e" draw:start-intensity="100%" draw:end-intensity="100%"/>
    <draw:gradient draw:name="a775" draw:style="linear" draw:angle="1350" draw:start-color="#0099cc" draw:end-color="#00475e" draw:start-intensity="100%" draw:end-intensity="100%"/>
    <draw:gradient draw:name="a553" draw:style="linear" draw:angle="1350" draw:start-color="#0099cc" draw:end-color="#00475e" draw:start-intensity="100%" draw:end-intensity="100%"/>
    <draw:gradient draw:name="a1147" draw:style="linear" draw:angle="0" draw:start-color="#ffffff" draw:end-color="#ffffff" draw:start-intensity="100%" draw:end-intensity="100%"/>
    <draw:gradient draw:name="a806" draw:style="linear" draw:angle="0" draw:start-color="#ffffff" draw:end-color="#ffffff" draw:start-intensity="100%" draw:end-intensity="100%"/>
    <draw:gradient draw:name="a741" draw:style="linear" draw:angle="0" draw:start-color="#cacaca" draw:end-color="#ffffff" draw:start-intensity="100%" draw:end-intensity="100%"/>
    <draw:gradient draw:name="a1335" draw:style="linear" draw:angle="0" draw:start-color="#ffffff" draw:end-color="#ffffff" draw:start-intensity="100%" draw:end-intensity="100%"/>
    <draw:gradient draw:name="a271" draw:style="linear" draw:angle="900" draw:start-color="#0099cc" draw:end-color="#1d528d" draw:start-intensity="100%" draw:end-intensity="100%"/>
    <draw:gradient draw:name="a522" draw:style="linear" draw:angle="900" draw:start-color="#1d528d" draw:end-color="#0d2641" draw:start-intensity="100%" draw:end-intensity="100%"/>
    <draw:gradient draw:name="a42" draw:style="linear" draw:angle="900" draw:start-color="#0099cc" draw:end-color="#1d528d" draw:start-intensity="100%" draw:end-intensity="100%"/>
    <draw:gradient draw:name="a933" draw:style="linear" draw:angle="900" draw:start-color="#0099cc" draw:end-color="#1d528d" draw:start-intensity="100%" draw:end-intensity="100%"/>
    <draw:gradient draw:name="a275" draw:style="linear" draw:angle="1350" draw:start-color="#1d528d" draw:end-color="#0d2641" draw:start-intensity="100%" draw:end-intensity="100%"/>
    <draw:gradient draw:name="a526" draw:style="linear" draw:angle="0" draw:start-color="#cacaca" draw:end-color="#ffffff" draw:start-intensity="100%" draw:end-intensity="100%"/>
    <draw:gradient draw:name="a1055" draw:style="linear" draw:angle="0" draw:start-color="#ffffff" draw:end-color="#ffffff" draw:start-intensity="100%" draw:end-intensity="100%"/>
    <draw:gradient draw:name="a46" draw:style="linear" draw:angle="1350" draw:start-color="#1d528d" draw:end-color="#0d2641" draw:start-intensity="100%" draw:end-intensity="100%"/>
    <draw:gradient draw:name="a937" draw:style="linear" draw:angle="1350" draw:start-color="#1d528d" draw:end-color="#0d2641" draw:start-intensity="100%" draw:end-intensity="100%"/>
    <draw:gradient draw:name="a240" draw:style="linear" draw:angle="0" draw:start-color="#ffffff" draw:end-color="#ffffff" draw:start-intensity="100%" draw:end-intensity="100%"/>
    <draw:gradient draw:name="a279" draw:style="linear" draw:angle="1350" draw:start-color="#0099cc" draw:end-color="#00475e" draw:start-intensity="100%" draw:end-intensity="100%"/>
    <draw:gradient draw:name="a650" draw:style="linear" draw:angle="900" draw:start-color="#1d528d" draw:end-color="#0d2641" draw:start-intensity="100%" draw:end-intensity="100%"/>
    <draw:gradient draw:name="a244" draw:style="linear" draw:angle="900" draw:start-color="#1d528d" draw:end-color="#0d2641" draw:start-intensity="100%" draw:end-intensity="100%"/>
    <draw:gradient draw:name="a654" draw:style="linear" draw:angle="0" draw:start-color="#cacaca" draw:end-color="#ffffff" draw:start-intensity="100%" draw:end-intensity="100%"/>
    <draw:gradient draw:name="a248" draw:style="linear" draw:angle="0" draw:start-color="#cacaca" draw:end-color="#ffffff" draw:start-intensity="100%" draw:end-intensity="100%"/>
    <draw:gradient draw:name="a592" draw:style="linear" draw:angle="0" draw:start-color="#cacaca" draw:end-color="#ffffff" draw:start-intensity="100%" draw:end-intensity="100%"/>
    <draw:gradient draw:name="a371" draw:style="linear" draw:angle="900" draw:start-color="#0099cc" draw:end-color="#1d528d" draw:start-intensity="100%" draw:end-intensity="100%"/>
    <draw:gradient draw:name="a810" draw:style="linear" draw:angle="900" draw:start-color="#1d528d" draw:end-color="#0d2641" draw:start-intensity="100%" draw:end-intensity="100%"/>
    <draw:gradient draw:name="a375" draw:style="linear" draw:angle="1350" draw:start-color="#1d528d" draw:end-color="#0d2641" draw:start-intensity="100%" draw:end-intensity="100%"/>
    <draw:gradient draw:name="a814" draw:style="linear" draw:angle="0" draw:start-color="#cacaca" draw:end-color="#ffffff" draw:start-intensity="100%" draw:end-intensity="100%"/>
    <draw:gradient draw:name="a81" draw:style="linear" draw:angle="0" draw:start-color="#ffffff" draw:end-color="#ffffff" draw:start-intensity="100%" draw:end-intensity="100%"/>
    <draw:gradient draw:name="a379" draw:style="linear" draw:angle="1350" draw:start-color="#0099cc" draw:end-color="#00475e" draw:start-intensity="100%" draw:end-intensity="100%"/>
    <draw:gradient draw:name="a972" draw:style="linear" draw:angle="0" draw:start-color="#ffffff" draw:end-color="#ffffff" draw:start-intensity="100%" draw:end-intensity="100%"/>
    <draw:gradient draw:name="a157" draw:style="linear" draw:angle="0" draw:start-color="#ffffff" draw:end-color="#ffffff" draw:start-intensity="100%" draw:end-intensity="100%"/>
    <draw:stroke-dash draw:name="a1041" draw:display-name="Dash" draw:style="rect" draw:dots1="1" draw:dots1-length="0.0625in" draw:dots2="0" draw:dots2-length="0in" draw:distance="0.0625in"/>
    <draw:stroke-dash draw:name="a1110" draw:display-name="Dash" draw:style="rect" draw:dots1="1" draw:dots1-length="0.0625in" draw:dots2="0" draw:dots2-length="0in" draw:distance="0.0625in"/>
    <draw:stroke-dash draw:name="a1033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042in" svg:stroke-color="#000000" svg:stroke-opacity="100%" draw:stroke-linejoin="miter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 0in 0in 0in)" draw:stroke="none"/>
    </style:style>
    <style:style style:family="text" style:name="a67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0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gradient" draw:fill-gradient-name="a81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gradient" draw:fill-gradient-name="a698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gradient" draw:fill-gradient-name="a2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48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gradient" draw:fill-gradient-name="a702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3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gradient" draw:fill-gradient-name="a937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79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gradient" draw:fill-gradient-name="a483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gradient" draw:fill-gradient-name="a487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draw:fill="none" draw:stroke="solid" svg:stroke-width="0.01042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gradient" draw:fill-gradient-name="a941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solid" svg:stroke-width="0.01042in" svg:stroke-color="#000000" svg:stroke-opacity="100%" draw:stroke-linejoin="miter"/>
    </style:style>
    <style:style style:family="text" style:name="a26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solid" svg:stroke-width="0.01042in" svg:stroke-color="#000000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gradient" draw:fill-gradient-name="a7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37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miter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41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gradient" draw:fill-gradient-name="a5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 style:parent-style-name="Graphics">
      <style:graphic-properties draw:fill="none" fo:clip="rect(0in 0in 0in 0in)" draw:stroke="none"/>
    </style:style>
    <style:style style:family="text" style:name="a75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 0in 0in 0in)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767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gradient" draw:fill-gradient-name="a3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gradient" draw:fill-gradient-name="a775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draw:fill="none" draw:stroke="solid" svg:stroke-width="0.01042in" svg:stroke-color="#000000" svg:stroke-opacity="100%" draw:stroke-linejoin="miter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text" style:name="a10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042in" svg:stroke-color="#000000" svg:stroke-opacity="100%" draw:stroke-linejoin="miter"/>
    </style:style>
    <style:style style:family="text" style:name="a33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gradient" draw:fill-gradient-name="a8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solid" draw:fill-color="#cacac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88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0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14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miter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92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5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gradient" draw:fill-gradient-name="a375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 style:parent-style-name="Graphics">
      <style:graphic-properties draw:fill="none" fo:clip="rect(0in 0in 0in 0in)" draw:stroke="non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gradient" draw:fill-gradient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gradient" draw:fill-gradient-name="a1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draw:fill="none" draw:stroke="solid" svg:stroke-width="0.01042in" svg:stroke-color="#000000" svg:stroke-opacity="100%" draw:stroke-linejoin="miter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5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 0in 0in 0in)" draw:stroke="none"/>
    </style:style>
    <style:style style:family="text" style:name="a2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fo:clip="rect(0in 0in 0in 0in)" draw:stroke="none"/>
    </style:style>
    <style:style style:family="paragraph" style:name="a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042in" svg:stroke-color="#000000" svg:stroke-opacity="100%" draw:stroke-linejoin="miter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solid" svg:stroke-width="0.01042in" svg:stroke-color="#000000" svg:stroke-opacity="100%" draw:stroke-linejoin="miter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gradient" draw:fill-gradient-name="a46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14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fo:clip="rect(0in 0in 0in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 0in 0in 0in)" draw:stroke="non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solid" svg:stroke-width="0.01042in" svg:stroke-color="#000000" svg:stroke-opacity="100%" draw:stroke-linejoin="miter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50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gradient" draw:fill-gradient-name="a8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3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1d528d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7" draw:stroke="none" draw:auto-grow-width="false" draw:auto-grow-height="false"/>
      <style:paragraph-properties style:font-independent-line-spacing="true" style:writing-mode="lr-tb"/>
    </style:style>
    <style:style style:family="graphic" style:name="a899" style:parent-style-name="Graphics">
      <style:graphic-properties draw:fill="none" fo:clip="rect(0in 0in 0in 0in)" draw:stroke="non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0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41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6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45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51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54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670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3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6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837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37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81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35">
      <text:list-level-style-bullet text:level="1" text:bullet-char="n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4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8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8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n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簡報投影片範例-[1]" style:page-layout-name="pageLayout1" draw:style-name="a1">
      <draw:g draw:name="Group 2" draw:id="id0">
        <svg:title/>
        <svg:desc/>
        <draw:custom-shape svg:x="0.00347in" svg:y="0.3125in" svg:width="10.01042in" svg:height="0.99653in" draw:id="id10" draw:style-name="a43" draw:name="Rectangle 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1" draw:style-name="a47" draw:name="Freeform 4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2" draw:style-name="a51" draw:name="Freeform 5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2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0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4" draw:style-name="a11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5" presentation:style-name="a14" draw:name="Rectangle 10" svg:x="1.83333in" svg:y="0.30035in" svg:width="7.25in" svg:height="0.9496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6" presentation:style-name="a30" draw:name="Rectangle 11" svg:x="0.5in" svg:y="1.58333in" svg:width="9in" svg:height="5.41319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33" draw:name="Rectangle 12" svg:x="0.5in" svg:y="7.08333in" svg:width="2.33333in" svg:height="0.26736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8" presentation:style-name="a36" draw:name="Rectangle 13" svg:x="3.41667in" svg:y="7.08333in" svg:width="3.16667in" svg:height="0.26736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9" presentation:style-name="a39" draw:name="Rectangle 14" svg:x="7.16667in" svg:y="7.08333in" svg:width="2.33333in" svg:height="0.26736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frame draw:id="id13" presentation:style-name="a54" draw:name="Rectangle 2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Rectangle 3" svg:x="4.24826in" svg:y="0in" svg:width="3.25in" svg:height="0.5in" presentation:class="date-time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58" draw:name="Rectangle 4">
          <svg:title/>
          <svg:desc/>
        </draw:page-thumbnail>
        <draw:frame draw:id="id16" presentation:style-name="a73" draw:name="Rectangle 5" svg:x="0.75in" svg:y="4.75in" svg:width="6in" svg:height="4.5in" presentation:class="notes" presentation:placeholder="false">
          <draw:text-box>
            <text:p text:style-name="a60" text:class-names="" text:cond-style-name=""><text:span text:style-name="a59" text:class-names="">按一下以編輯母片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第二層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6" draw:name="Rectangle 6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8" presentation:style-name="a79" draw:name="Rectangle 7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2">
      <draw:frame draw:id="id19" draw:style-name="a83" draw:name="Object 2" svg:x="0.04861in" svg:y="2.61806in" svg:width="9.92708in" svg:height="1.98958in" style:rel-width="scale" style:rel-height="scale">
        <draw:object-ole draw:class-id="5F246A9A-A919-11D3-AB60-00C04FA3014E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draw:g draw:name="Group 3" draw:id="id20">
        <svg:title/>
        <svg:desc/>
        <draw:custom-shape svg:x="0.03819in" svg:y="4.69444in" svg:width="9.92361in" svg:height="2.75694in" draw:id="id37" draw:style-name="a123" draw:name="Rectangle 4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19in" svg:y="4.69444in" svg:width="9.92361in" svg:height="0.15754in" draw:id="id38" draw:style-name="a127" draw:name="Rectangle 5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0.03819in" svg:y="0.04861in" svg:width="9.92361in" svg:height="2.49653in" draw:id="id21" draw:style-name="a87" draw:name="Rectangle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22">
        <svg:title/>
        <svg:desc/>
        <draw:custom-shape svg:x="0.04167in" svg:y="0.04167in" svg:width="9.91667in" svg:height="7.41667in" draw:id="id32" draw:style-name="a108" draw:name="AutoShape 8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0.5in" svg:height="0.5in" draw:id="id33" draw:style-name="a111" draw:name="Freeform 9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36 384" draw:enhanced-path="M 0 48 L 0 384 96 192 192 48 336 0 0 0 N" draw:text-areas="?f24 ?f26 ?f25 ?f27" draw:glue-points="?f16 ?f17 ?f16 ?f18 ?f19 ?f20 ?f21 ?f17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"/>
            <draw:equation draw:name="f7" draw:formula="?f4 / 384"/>
            <draw:equation draw:name="f8" draw:formula="0 * ?f5 / 336"/>
            <draw:equation draw:name="f9" draw:formula="48 * ?f4 / 384"/>
            <draw:equation draw:name="f10" draw:formula="384 * ?f4 / 384"/>
            <draw:equation draw:name="f11" draw:formula="96 * ?f5 / 336"/>
            <draw:equation draw:name="f12" draw:formula="192 * ?f4 / 384"/>
            <draw:equation draw:name="f13" draw:formula="192 * ?f5 / 336"/>
            <draw:equation draw:name="f14" draw:formula="336 * ?f5 / 336"/>
            <draw:equation draw:name="f15" draw:formula="0 * ?f4 / 384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width="0.58333in" svg:height="0.42014in" draw:id="id34" draw:style-name="a114" draw:transform="translate(-0.29167in -0.21007in) rotate(-4.70989) translate(0.20486in 7.2066in)" draw:name="Freeform 1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336 384" draw:enhanced-path="M 0 48 L 0 384 96 192 192 48 336 0 0 0 N" draw:text-areas="?f24 ?f26 ?f25 ?f27" draw:glue-points="?f16 ?f17 ?f16 ?f18 ?f19 ?f20 ?f21 ?f17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"/>
            <draw:equation draw:name="f7" draw:formula="?f4 / 384"/>
            <draw:equation draw:name="f8" draw:formula="0 * ?f5 / 336"/>
            <draw:equation draw:name="f9" draw:formula="48 * ?f4 / 384"/>
            <draw:equation draw:name="f10" draw:formula="384 * ?f4 / 384"/>
            <draw:equation draw:name="f11" draw:formula="96 * ?f5 / 336"/>
            <draw:equation draw:name="f12" draw:formula="192 * ?f4 / 384"/>
            <draw:equation draw:name="f13" draw:formula="192 * ?f5 / 336"/>
            <draw:equation draw:name="f14" draw:formula="336 * ?f5 / 336"/>
            <draw:equation draw:name="f15" draw:formula="0 * ?f4 / 384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width="0.40278in" svg:height="0.49826in" draw:id="id35" draw:style-name="a117" draw:transform="translate(-0.20139in -0.24913in) rotate(-3.13263) translate(9.78299in 7.2474in)" draw:name="Freeform 1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336 384" draw:enhanced-path="M 0 48 L 0 384 96 192 192 48 336 0 0 0 N" draw:text-areas="?f24 ?f26 ?f25 ?f27" draw:glue-points="?f16 ?f17 ?f16 ?f18 ?f19 ?f20 ?f21 ?f17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"/>
            <draw:equation draw:name="f7" draw:formula="?f4 / 384"/>
            <draw:equation draw:name="f8" draw:formula="0 * ?f5 / 336"/>
            <draw:equation draw:name="f9" draw:formula="48 * ?f4 / 384"/>
            <draw:equation draw:name="f10" draw:formula="384 * ?f4 / 384"/>
            <draw:equation draw:name="f11" draw:formula="96 * ?f5 / 336"/>
            <draw:equation draw:name="f12" draw:formula="192 * ?f4 / 384"/>
            <draw:equation draw:name="f13" draw:formula="192 * ?f5 / 336"/>
            <draw:equation draw:name="f14" draw:formula="336 * ?f5 / 336"/>
            <draw:equation draw:name="f15" draw:formula="0 * ?f4 / 384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  <draw:custom-shape svg:width="0.5in" svg:height="0.5in" draw:id="id36" draw:style-name="a120" draw:transform="translate(-0.25in -0.25in) rotate(-1.5708) translate(9.75in 0.25in)" draw:name="Freeform 12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336 384" draw:enhanced-path="M 0 48 L 0 384 96 192 192 48 336 0 0 0 N" draw:text-areas="?f24 ?f26 ?f25 ?f27" draw:glue-points="?f16 ?f17 ?f16 ?f18 ?f19 ?f20 ?f21 ?f17 ?f22 ?f23 ?f16 ?f2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6"/>
            <draw:equation draw:name="f7" draw:formula="?f4 / 384"/>
            <draw:equation draw:name="f8" draw:formula="0 * ?f5 / 336"/>
            <draw:equation draw:name="f9" draw:formula="48 * ?f4 / 384"/>
            <draw:equation draw:name="f10" draw:formula="384 * ?f4 / 384"/>
            <draw:equation draw:name="f11" draw:formula="96 * ?f5 / 336"/>
            <draw:equation draw:name="f12" draw:formula="192 * ?f4 / 384"/>
            <draw:equation draw:name="f13" draw:formula="192 * ?f5 / 336"/>
            <draw:equation draw:name="f14" draw:formula="336 * ?f5 / 336"/>
            <draw:equation draw:name="f15" draw:formula="0 * ?f4 / 384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7"/>
            <draw:equation draw:name="f24" draw:formula="0 / ?f6"/>
            <draw:equation draw:name="f25" draw:formula="?f1 / ?f6"/>
            <draw:equation draw:name="f26" draw:formula="0 / ?f7"/>
            <draw:equation draw:name="f27" draw:formula="?f3 / ?f7"/>
          </draw:enhanced-geometry>
        </draw:custom-shape>
      </draw:g>
      <draw:frame draw:id="id23" presentation:style-name="a90" draw:name="Rectangle 13" svg:x="0.83333in" svg:y="1.08333in" svg:width="8.5in" svg:height="1.16667in" presentation:class="title" presentation:placeholder="false">
        <draw:text-box>
          <text:p text:style-name="a89" text:class-names="" text:cond-style-name=""><text:span text:style-name="a88" text:class-names="">按一下以編輯母片標題樣式</text:span></text:p>
        </draw:text-box>
        <svg:title/>
        <svg:desc/>
      </draw:frame>
      <draw:frame draw:id="id24" presentation:style-name="a93" draw:name="Rectangle 14" svg:x="1.5in" svg:y="5.41667in" svg:width="7in" svg:height="0.58333in" presentation:class="subtitle" presentation:placeholder="false">
        <draw:text-box>
          <text:p text:style-name="a92" text:class-names="" text:cond-style-name=""><text:span text:style-name="a91" text:class-names="">按一下以編輯母片副標題樣式</text:span></text:p>
        </draw:text-box>
        <svg:title/>
        <svg:desc/>
      </draw:frame>
      <draw:frame draw:id="id25" presentation:style-name="a96" draw:name="Rectangle 15" svg:x="0.5in" svg:y="6.82986in" svg:width="2.33333in" svg:height="0.52083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6" presentation:style-name="a99" draw:name="Rectangle 16" svg:x="3.41667in" svg:y="6.82986in" svg:width="3.16667in" svg:height="0.52083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Rectangle 17" svg:x="7.16667in" svg:y="6.82986in" svg:width="2.33333in" svg:height="0.52083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g draw:name="Group 18" draw:id="id28">
        <svg:title/>
        <svg:desc/>
        <draw:frame draw:id="id29" draw:style-name="a103" draw:name="Picture 19" svg:x="4.13194in" svg:y="3.16667in" svg:width="1.02431in" svg:height="1.02431in" style:rel-width="scale" style:rel-height="scale">
          <draw:image xlink:href="media/image1.png" xlink:type="simple" xlink:show="embed" xlink:actuate="onLoad"/>
          <svg:title/>
          <svg:desc>Untitled-1 copy</svg:desc>
        </draw:frame>
        <draw:frame draw:id="id30" draw:style-name="a104" draw:name="Picture 20" svg:x="5.23438in" svg:y="3.87326in" svg:width="0.43229in" svg:height="0.43229in" style:rel-width="scale" style:rel-height="scale">
          <draw:image xlink:href="media/image2.png" xlink:type="simple" xlink:show="embed" xlink:actuate="onLoad"/>
          <svg:title/>
          <svg:desc>Untitled-1 copy</svg:desc>
        </draw:frame>
        <draw:frame draw:id="id31" draw:style-name="a105" draw:name="Picture 21" svg:x="2.71528in" svg:y="3.63889in" svg:width="0.63021in" svg:height="0.63021in" style:rel-width="scale" style:rel-height="scale">
          <draw:image xlink:href="media/image1.png" xlink:type="simple" xlink:show="embed" xlink:actuate="onLoad"/>
          <svg:title/>
          <svg:desc>Untitled-1 copy</svg:desc>
        </draw:frame>
      </draw:g>
      <presentation:notes style:page-layout-name="pageLayout2" draw:style-name="a156">
        <draw:frame draw:id="id13" presentation:style-name="a130" draw:name="Rectangle 2" svg:x="0in" svg:y="0in" svg:width="3.25in" svg:height="0.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3" draw:name="Rectangle 3" svg:x="4.24826in" svg:y="0in" svg:width="3.25in" svg:height="0.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134" draw:name="Rectangle 4">
          <svg:title/>
          <svg:desc/>
        </draw:page-thumbnail>
        <draw:frame draw:id="id16" presentation:style-name="a149" draw:name="Rectangle 5" svg:x="0.75in" svg:y="4.75in" svg:width="6in" svg:height="4.5in" presentation:class="notes" presentation:placeholder="false">
          <draw:text-box>
            <text:p text:style-name="a136" text:class-names="" text:cond-style-name=""><text:span text:style-name="a135" text:class-names="">按一下以編輯母片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52" draw:name="Rectangle 6" svg:x="0in" svg:y="9.49826in" svg:width="3.25in" svg:height="0.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8" presentation:style-name="a155" draw:name="Rectangle 7" svg:x="4.24826in" svg:y="9.49826in" svg:width="3.25in" svg:height="0.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8">
      <draw:g draw:name="Group 2" draw:id="id39">
        <svg:title/>
        <svg:desc/>
        <draw:custom-shape svg:x="0.00347in" svg:y="0.3125in" svg:width="10.01042in" svg:height="0.99653in" draw:id="id49" draw:layer="Master1-bg" draw:style-name="a202" draw:name="Rectangle 3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50" draw:layer="Master1-bg" draw:style-name="a206" draw:name="Freeform 4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51" draw:layer="Master1-bg" draw:style-name="a210" draw:name="Freeform 5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40" draw:layer="Master1-bg" draw:style-name="a162" draw:name="Rectangle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41" draw:layer="Master1-bg" draw:style-name="a166" draw:name="Rectangle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167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43" draw:layer="Master1-bg" draw:style-name="a168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44" presentation:style-name="a172" draw:name="標題 1" svg:x="1.83333in" svg:y="0.30035in" svg:width="7.25in" svg:height="0.9496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45" presentation:style-name="a189" draw:name="內容版面配置區 2" svg:x="0.5in" svg:y="1.58333in" svg:width="9in" svg:height="5.41319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第二層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第三層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第五層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92" draw:name="日期版面配置區 3" svg:x="0.5in" svg:y="7.08333in" svg:width="2.33333in" svg:height="0.26736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7" presentation:style-name="a195" draw:name="頁尾版面配置區 4" svg:x="3.41667in" svg:y="7.08333in" svg:width="3.16667in" svg:height="0.26736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8" presentation:style-name="a198" draw:name="投影片編號版面配置區 5" svg:x="7.16667in" svg:y="7.08333in" svg:width="2.33333in" svg:height="0.26736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9">
        <draw:frame draw:id="id13" presentation:style-name="a213" draw:name="Rectangle 2" svg:x="0in" svg:y="0in" svg:width="3.25in" svg:height="0.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6" draw:name="Rectangle 3" svg:x="4.24826in" svg:y="0in" svg:width="3.25in" svg:height="0.5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217" draw:name="Rectangle 4">
          <svg:title/>
          <svg:desc/>
        </draw:page-thumbnail>
        <draw:frame draw:id="id16" presentation:style-name="a232" draw:name="Rectangle 5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list text:style-name="a231">
                              <text:list-item>
                                <text:p text:style-name="a230" text:class-names="" text:cond-style-name=""><text:span text:style-name="a2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35" draw:name="Rectangle 6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8" presentation:style-name="a238" draw:name="Rectangle 7" svg:x="4.24826in" svg:y="9.49826in" svg:width="3.25in" svg:height="0.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41">
      <draw:g draw:name="Group 2" draw:id="id52">
        <svg:title/>
        <svg:desc/>
        <draw:custom-shape svg:x="0.00347in" svg:y="0.3125in" svg:width="10.01042in" svg:height="0.99653in" draw:id="id62" draw:layer="Master1-bg" draw:style-name="a272" draw:name="Rectangle 3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63" draw:layer="Master1-bg" draw:style-name="a276" draw:name="Freeform 4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64" draw:layer="Master1-bg" draw:style-name="a280" draw:name="Freeform 5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53" draw:layer="Master1-bg" draw:style-name="a245" draw:name="Rectangle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54" draw:layer="Master1-bg" draw:style-name="a249" draw:name="Rectangle 7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250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56" draw:layer="Master1-bg" draw:style-name="a251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57" presentation:style-name="a255" draw:name="標題 1" svg:x="0.78993in" svg:y="4.81944in" svg:width="8.5in" svg:height="1.48958in" presentation:class="title" presentation:placeholder="false">
        <draw:text-box>
          <text:p text:style-name="a254" text:class-names="" text:cond-style-name=""><text:span text:style-name="a252" text:class-names="">按一下以編輯母片標題樣式</text:span><text:span text:style-name="a253" text:class-names=""/></text:p>
        </draw:text-box>
        <svg:title/>
        <svg:desc/>
      </draw:frame>
      <draw:frame draw:id="id58" presentation:style-name="a259" draw:name="文字版面配置區 2" svg:x="0.78993in" svg:y="3.17882in" svg:width="8.5in" svg:height="1.6406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59" presentation:style-name="a262" draw:name="日期版面配置區 3" svg:x="0.5in" svg:y="7.08333in" svg:width="2.33333in" svg:height="0.2673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60" presentation:style-name="a265" draw:name="頁尾版面配置區 4" svg:x="3.41667in" svg:y="7.08333in" svg:width="3.16667in" svg:height="0.2673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61" presentation:style-name="a268" draw:name="投影片編號版面配置區 5" svg:x="7.16667in" svg:y="7.08333in" svg:width="2.33333in" svg:height="0.2673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13" presentation:style-name="a283" draw:name="Rectangle 2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4" presentation:style-name="a286" draw:name="Rectangle 3" svg:x="4.24826in" svg:y="0in" svg:width="3.25in" svg:height="0.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287" draw:name="Rectangle 4">
          <svg:title/>
          <svg:desc/>
        </draw:page-thumbnail>
        <draw:frame draw:id="id16" presentation:style-name="a302" draw:name="Rectangle 5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05" draw:name="Rectangle 6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8" presentation:style-name="a308" draw:name="Rectangle 7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11">
      <draw:g draw:name="Group 2" draw:id="id65">
        <svg:title/>
        <svg:desc/>
        <draw:custom-shape svg:x="0.00347in" svg:y="0.3125in" svg:width="10.01042in" svg:height="0.99653in" draw:id="id76" draw:layer="Master1-bg" draw:style-name="a372" draw:name="Rectangle 3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77" draw:layer="Master1-bg" draw:style-name="a376" draw:name="Freeform 4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78" draw:layer="Master1-bg" draw:style-name="a380" draw:name="Freeform 5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66" draw:layer="Master1-bg" draw:style-name="a315" draw:name="Rectangle 6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67" draw:layer="Master1-bg" draw:style-name="a319" draw:name="Rectangl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320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69" draw:layer="Master1-bg" draw:style-name="a321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70" presentation:style-name="a325" draw:name="標題 1" svg:x="1.83333in" svg:y="0.30035in" svg:width="7.25in" svg:height="0.94965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71" presentation:style-name="a342" draw:name="內容版面配置區 2" svg:x="0.5in" svg:y="1.58333in" svg:width="4.41667in" svg:height="5.41319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59" draw:name="內容版面配置區 3" svg:x="5.08333in" svg:y="1.58333in" svg:width="4.41667in" svg:height="5.41319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2" draw:name="日期版面配置區 4" svg:x="0.5in" svg:y="7.08333in" svg:width="2.33333in" svg:height="0.26736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74" presentation:style-name="a365" draw:name="頁尾版面配置區 5" svg:x="3.41667in" svg:y="7.08333in" svg:width="3.16667in" svg:height="0.26736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5" presentation:style-name="a368" draw:name="投影片編號版面配置區 6" svg:x="7.16667in" svg:y="7.08333in" svg:width="2.33333in" svg:height="0.26736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frame draw:id="id13" presentation:style-name="a383" draw:name="Rectangle 2" svg:x="0in" svg:y="0in" svg:width="3.25in" svg:height="0.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4" presentation:style-name="a386" draw:name="Rectangle 3" svg:x="4.24826in" svg:y="0in" svg:width="3.25in" svg:height="0.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387" draw:name="Rectangle 4">
          <svg:title/>
          <svg:desc/>
        </draw:page-thumbnail>
        <draw:frame draw:id="id16" presentation:style-name="a402" draw:name="Rectangle 5" svg:x="0.75in" svg:y="4.75in" svg:width="6in" svg:height="4.5in" presentation:class="notes" presentation:placeholder="false">
          <draw:text-box>
            <text:p text:style-name="a389" text:class-names="" text:cond-style-name=""><text:span text:style-name="a388" text:class-names="">按一下以編輯母片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05" draw:name="Rectangle 6" svg:x="0in" svg:y="9.49826in" svg:width="3.25in" svg:height="0.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8" presentation:style-name="a408" draw:name="Rectangle 7" svg:x="4.24826in" svg:y="9.49826in" svg:width="3.25in" svg:height="0.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11">
      <draw:g draw:name="Group 2" draw:id="id79">
        <svg:title/>
        <svg:desc/>
        <draw:custom-shape svg:x="0.00347in" svg:y="0.3125in" svg:width="10.01042in" svg:height="0.99653in" draw:id="id92" draw:layer="Master1-bg" draw:style-name="a480" draw:name="Rectangle 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93" draw:layer="Master1-bg" draw:style-name="a484" draw:name="Freeform 4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94" draw:layer="Master1-bg" draw:style-name="a488" draw:name="Freeform 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80" draw:layer="Master1-bg" draw:style-name="a415" draw:name="Rectangle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81" draw:layer="Master1-bg" draw:style-name="a419" draw:name="Rectangle 7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420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83" draw:layer="Master1-bg" draw:style-name="a421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84" presentation:style-name="a425" draw:name="標題 1" svg:x="0.5in" svg:y="0.30035in" svg:width="9in" svg:height="1.25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85" presentation:style-name="a429" draw:name="文字版面配置區 2" svg:x="0.5in" svg:y="1.67882in" svg:width="4.4184in" svg:height="0.6996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86" presentation:style-name="a446" draw:name="內容版面配置區 3" svg:x="0.5in" svg:y="2.37847in" svg:width="4.4184in" svg:height="4.32118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第二層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第三層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第五層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50" draw:name="文字版面配置區 4" svg:x="5.07986in" svg:y="1.67882in" svg:width="4.42014in" svg:height="0.69965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</draw:text-box>
        <svg:title/>
        <svg:desc/>
      </draw:frame>
      <draw:frame draw:id="id88" presentation:style-name="a467" draw:name="內容版面配置區 5" svg:x="5.07986in" svg:y="2.37847in" svg:width="4.42014in" svg:height="4.32118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第二層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第三層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第五層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70" draw:name="日期版面配置區 6" svg:x="0.5in" svg:y="7.08333in" svg:width="2.33333in" svg:height="0.26736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0" presentation:style-name="a473" draw:name="頁尾版面配置區 7" svg:x="3.41667in" svg:y="7.08333in" svg:width="3.16667in" svg:height="0.26736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91" presentation:style-name="a476" draw:name="投影片編號版面配置區 8" svg:x="7.16667in" svg:y="7.08333in" svg:width="2.33333in" svg:height="0.26736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517">
        <draw:frame draw:id="id13" presentation:style-name="a491" draw:name="Rectangle 2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4" presentation:style-name="a494" draw:name="Rectangle 3" svg:x="4.24826in" svg:y="0in" svg:width="3.25in" svg:height="0.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495" draw:name="Rectangle 4">
          <svg:title/>
          <svg:desc/>
        </draw:page-thumbnail>
        <draw:frame draw:id="id16" presentation:style-name="a510" draw:name="Rectangle 5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按一下以編輯母片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13" draw:name="Rectangle 6" svg:x="0in" svg:y="9.49826in" svg:width="3.25in" svg:height="0.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8" presentation:style-name="a516" draw:name="Rectangle 7" svg:x="4.24826in" svg:y="9.49826in" svg:width="3.25in" svg:height="0.5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19">
      <draw:g draw:name="Group 2" draw:id="id95">
        <svg:title/>
        <svg:desc/>
        <draw:custom-shape svg:x="0.00347in" svg:y="0.3125in" svg:width="10.01042in" svg:height="0.99653in" draw:id="id104" draw:layer="Master1-bg" draw:style-name="a546" draw:name="Rectangle 3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05" draw:layer="Master1-bg" draw:style-name="a550" draw:name="Freeform 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06" draw:layer="Master1-bg" draw:style-name="a554" draw:name="Freeform 5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96" draw:layer="Master1-bg" draw:style-name="a523" draw:name="Rectangle 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97" draw:layer="Master1-bg" draw:style-name="a527" draw:name="Rectangle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528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99" draw:layer="Master1-bg" draw:style-name="a529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00" presentation:style-name="a533" draw:name="標題 1" svg:x="1.83333in" svg:y="0.30035in" svg:width="7.25in" svg:height="0.94965in" presentation:class="title" presentation:placeholder="false">
        <draw:text-box>
          <text:p text:style-name="a532" text:class-names="" text:cond-style-name=""><text:span text:style-name="a530" text:class-names="">按一下以編輯母片標題樣式</text:span><text:span text:style-name="a531" text:class-names=""/></text:p>
        </draw:text-box>
        <svg:title/>
        <svg:desc/>
      </draw:frame>
      <draw:frame draw:id="id101" presentation:style-name="a536" draw:name="日期版面配置區 2" svg:x="0.5in" svg:y="7.08333in" svg:width="2.33333in" svg:height="0.26736in" presentation:class="date-time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102" presentation:style-name="a539" draw:name="頁尾版面配置區 3" svg:x="3.41667in" svg:y="7.08333in" svg:width="3.16667in" svg:height="0.26736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3" presentation:style-name="a542" draw:name="投影片編號版面配置區 4" svg:x="7.16667in" svg:y="7.08333in" svg:width="2.33333in" svg:height="0.26736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  <presentation:notes style:page-layout-name="pageLayout2" draw:style-name="a583">
        <draw:frame draw:id="id13" presentation:style-name="a557" draw:name="Rectangle 2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4" presentation:style-name="a560" draw:name="Rectangle 3" svg:x="4.24826in" svg:y="0in" svg:width="3.25in" svg:height="0.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561" draw:name="Rectangle 4">
          <svg:title/>
          <svg:desc/>
        </draw:page-thumbnail>
        <draw:frame draw:id="id16" presentation:style-name="a576" draw:name="Rectangle 5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按一下以編輯母片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79" draw:name="Rectangle 6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8" presentation:style-name="a582" draw:name="Rectangle 7" svg:x="4.24826in" svg:y="9.49826in" svg:width="3.25in" svg:height="0.5in" presentation:class="page-number" presentation:placeholder="false">
          <draw:text-box>
            <text:p text:style-name="a581" text:class-names="" text:cond-style-name=""><text:span text:style-name="a5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85">
      <draw:g draw:name="Group 2" draw:id="id107">
        <svg:title/>
        <svg:desc/>
        <draw:custom-shape svg:x="0.00347in" svg:y="0.3125in" svg:width="10.01042in" svg:height="0.99653in" draw:id="id115" draw:layer="Master1-bg" draw:style-name="a608" draw:name="Rectangle 3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16" draw:layer="Master1-bg" draw:style-name="a612" draw:name="Freeform 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17" draw:layer="Master1-bg" draw:style-name="a616" draw:name="Freeform 5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08" draw:layer="Master1-bg" draw:style-name="a589" draw:name="Rectangle 6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109" draw:layer="Master1-bg" draw:style-name="a593" draw:name="Rectangle 7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594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111" draw:layer="Master1-bg" draw:style-name="a595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12" presentation:style-name="a598" draw:name="日期版面配置區 1" svg:x="0.5in" svg:y="7.08333in" svg:width="2.33333in" svg:height="0.2673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13" presentation:style-name="a601" draw:name="頁尾版面配置區 2" svg:x="3.41667in" svg:y="7.08333in" svg:width="3.16667in" svg:height="0.2673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14" presentation:style-name="a604" draw:name="投影片編號版面配置區 3" svg:x="7.16667in" svg:y="7.08333in" svg:width="2.33333in" svg:height="0.2673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3" presentation:style-name="a619" draw:name="Rectangle 2" svg:x="0in" svg:y="0in" svg:width="3.25in" svg:height="0.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Rectangle 3" svg:x="4.24826in" svg:y="0in" svg:width="3.25in" svg:height="0.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623" draw:name="Rectangle 4">
          <svg:title/>
          <svg:desc/>
        </draw:page-thumbnail>
        <draw:frame draw:id="id16" presentation:style-name="a638" draw:name="Rectangle 5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按一下以編輯母片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41" draw:name="Rectangle 6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8" presentation:style-name="a644" draw:name="Rectangle 7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47">
      <draw:g draw:name="Group 2" draw:id="id118">
        <svg:title/>
        <svg:desc/>
        <draw:custom-shape svg:x="0.00347in" svg:y="0.3125in" svg:width="10.01042in" svg:height="0.99653in" draw:id="id129" draw:layer="Master1-bg" draw:style-name="a695" draw:name="Rectangle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30" draw:layer="Master1-bg" draw:style-name="a699" draw:name="Freeform 4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31" draw:layer="Master1-bg" draw:style-name="a703" draw:name="Freeform 5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19" draw:layer="Master1-bg" draw:style-name="a651" draw:name="Rectangle 6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120" draw:layer="Master1-bg" draw:style-name="a655" draw:name="Rectangle 7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layer="Master1-bg" draw:style-name="a656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122" draw:layer="Master1-bg" draw:style-name="a657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23" presentation:style-name="a661" draw:name="標題 1" svg:x="0.5in" svg:y="0.29861in" svg:width="3.28993in" svg:height="1.27083in" presentation:class="title" presentation:placeholder="false">
        <draw:text-box>
          <text:p text:style-name="a660" text:class-names="" text:cond-style-name=""><text:span text:style-name="a658" text:class-names="">按一下以編輯母片標題樣式</text:span><text:span text:style-name="a659" text:class-names=""/></text:p>
        </draw:text-box>
        <svg:title/>
        <svg:desc/>
      </draw:frame>
      <draw:frame draw:id="id124" presentation:style-name="a678" draw:name="內容版面配置區 2" svg:x="3.90972in" svg:y="0.29861in" svg:width="5.59028in" svg:height="6.40104in" presentation:class="object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第二層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第三層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第五層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682" draw:name="文字版面配置區 3" svg:x="0.5in" svg:y="1.56944in" svg:width="3.28993in" svg:height="5.1302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</draw:text-box>
        <svg:title/>
        <svg:desc/>
      </draw:frame>
      <draw:frame draw:id="id126" presentation:style-name="a685" draw:name="日期版面配置區 4" svg:x="0.5in" svg:y="7.08333in" svg:width="2.33333in" svg:height="0.26736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27" presentation:style-name="a688" draw:name="頁尾版面配置區 5" svg:x="3.41667in" svg:y="7.08333in" svg:width="3.16667in" svg:height="0.26736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28" presentation:style-name="a691" draw:name="投影片編號版面配置區 6" svg:x="7.16667in" svg:y="7.08333in" svg:width="2.33333in" svg:height="0.26736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13" presentation:style-name="a706" draw:name="Rectangle 2" svg:x="0in" svg:y="0in" svg:width="3.25in" svg:height="0.5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4" presentation:style-name="a709" draw:name="Rectangle 3" svg:x="4.24826in" svg:y="0in" svg:width="3.25in" svg:height="0.5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710" draw:name="Rectangle 4">
          <svg:title/>
          <svg:desc/>
        </draw:page-thumbnail>
        <draw:frame draw:id="id16" presentation:style-name="a725" draw:name="Rectangle 5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按一下以編輯母片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28" draw:name="Rectangle 6" svg:x="0in" svg:y="9.49826in" svg:width="3.25in" svg:height="0.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8" presentation:style-name="a731" draw:name="Rectangle 7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34">
      <draw:g draw:name="Group 2" draw:id="id132">
        <svg:title/>
        <svg:desc/>
        <draw:custom-shape svg:x="0.00347in" svg:y="0.3125in" svg:width="10.01042in" svg:height="0.99653in" draw:id="id143" draw:layer="Master1-bg" draw:style-name="a768" draw:name="Rectangle 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44" draw:layer="Master1-bg" draw:style-name="a772" draw:name="Freeform 4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45" draw:layer="Master1-bg" draw:style-name="a776" draw:name="Freeform 5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33" draw:layer="Master1-bg" draw:style-name="a738" draw:name="Rectangle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134" draw:layer="Master1-bg" draw:style-name="a742" draw:name="Rectangle 7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1-bg" draw:style-name="a743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136" draw:layer="Master1-bg" draw:style-name="a744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37" presentation:style-name="a748" draw:name="標題 1" svg:x="1.96007in" svg:y="5.25in" svg:width="6in" svg:height="0.61979in" presentation:class="title" presentation:placeholder="false">
        <draw:text-box>
          <text:p text:style-name="a747" text:class-names="" text:cond-style-name=""><text:span text:style-name="a745" text:class-names="">按一下以編輯母片標題樣式</text:span><text:span text:style-name="a746" text:class-names=""/></text:p>
        </draw:text-box>
        <svg:title/>
        <svg:desc/>
      </draw:frame>
      <draw:frame draw:id="id138" presentation:style-name="a751" draw:name="圖片版面配置區 2" svg:x="1.96007in" svg:y="0.67014in" svg:width="6in" svg:height="4.5in" presentation:class="graphic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39" presentation:style-name="a755" draw:name="文字版面配置區 3" svg:x="1.96007in" svg:y="5.86979in" svg:width="6in" svg:height="0.88021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按一下以編輯母片文字樣式</text:span></text:p>
            </text:list-item>
          </text:list>
        </draw:text-box>
        <svg:title/>
        <svg:desc/>
      </draw:frame>
      <draw:frame draw:id="id140" presentation:style-name="a758" draw:name="日期版面配置區 4" svg:x="0.5in" svg:y="7.08333in" svg:width="2.33333in" svg:height="0.26736in" presentation:class="date-time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141" presentation:style-name="a761" draw:name="頁尾版面配置區 5" svg:x="3.41667in" svg:y="7.08333in" svg:width="3.16667in" svg:height="0.26736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42" presentation:style-name="a764" draw:name="投影片編號版面配置區 6" svg:x="7.16667in" svg:y="7.08333in" svg:width="2.33333in" svg:height="0.26736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805">
        <draw:frame draw:id="id13" presentation:style-name="a779" draw:name="Rectangle 2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4" presentation:style-name="a782" draw:name="Rectangle 3" svg:x="4.24826in" svg:y="0in" svg:width="3.25in" svg:height="0.5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783" draw:name="Rectangle 4">
          <svg:title/>
          <svg:desc/>
        </draw:page-thumbnail>
        <draw:frame draw:id="id16" presentation:style-name="a798" draw:name="Rectangle 5" svg:x="0.75in" svg:y="4.75in" svg:width="6in" svg:height="4.5in" presentation:class="notes" presentation:placeholder="false">
          <draw:text-box>
            <text:p text:style-name="a785" text:class-names="" text:cond-style-name=""><text:span text:style-name="a784" text:class-names="">按一下以編輯母片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第二層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01" draw:name="Rectangle 6" svg:x="0in" svg:y="9.49826in" svg:width="3.25in" svg:height="0.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8" presentation:style-name="a804" draw:name="Rectangle 7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07">
      <draw:g draw:name="Group 2" draw:id="id146">
        <svg:title/>
        <svg:desc/>
        <draw:custom-shape svg:x="0.00347in" svg:y="0.3125in" svg:width="10.01042in" svg:height="0.99653in" draw:id="id156" draw:layer="Master1-bg" draw:style-name="a851" draw:name="Rectangle 3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57" draw:layer="Master1-bg" draw:style-name="a855" draw:name="Freeform 4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58" draw:layer="Master1-bg" draw:style-name="a859" draw:name="Freeform 5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47" draw:layer="Master1-bg" draw:style-name="a811" draw:name="Rectangle 6">
        <svg:title/>
        <svg:desc/>
        <text:p text:style-name="a809" text:class-names="" text:cond-style-name=""><text:span text:style-name="a8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148" draw:layer="Master1-bg" draw:style-name="a815" draw:name="Rectangle 7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draw:layer="Master1-bg" draw:style-name="a816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150" draw:layer="Master1-bg" draw:style-name="a817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51" presentation:style-name="a821" draw:name="標題 1" svg:x="1.83333in" svg:y="0.30035in" svg:width="7.25in" svg:height="0.94965in" presentation:class="title" presentation:placeholder="false">
        <draw:text-box>
          <text:p text:style-name="a820" text:class-names="" text:cond-style-name=""><text:span text:style-name="a818" text:class-names="">按一下以編輯母片標題樣式</text:span><text:span text:style-name="a819" text:class-names=""/></text:p>
        </draw:text-box>
        <svg:title/>
        <svg:desc/>
      </draw:frame>
      <draw:frame draw:id="id152" presentation:style-name="a838" draw:name="直排文字版面配置區 2" svg:x="0.5in" svg:y="1.58333in" svg:width="9in" svg:height="5.4131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按一下以編輯母片文字樣式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第二層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第三層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第五層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841" draw:name="日期版面配置區 3" svg:x="0.5in" svg:y="7.08333in" svg:width="2.33333in" svg:height="0.2673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54" presentation:style-name="a844" draw:name="頁尾版面配置區 4" svg:x="3.41667in" svg:y="7.08333in" svg:width="3.16667in" svg:height="0.2673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55" presentation:style-name="a847" draw:name="投影片編號版面配置區 5" svg:x="7.16667in" svg:y="7.08333in" svg:width="2.33333in" svg:height="0.26736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88">
        <draw:frame draw:id="id13" presentation:style-name="a862" draw:name="Rectangle 2" svg:x="0in" svg:y="0in" svg:width="3.25in" svg:height="0.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4" presentation:style-name="a865" draw:name="Rectangle 3" svg:x="4.24826in" svg:y="0in" svg:width="3.25in" svg:height="0.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866" draw:name="Rectangle 4">
          <svg:title/>
          <svg:desc/>
        </draw:page-thumbnail>
        <draw:frame draw:id="id16" presentation:style-name="a881" draw:name="Rectangle 5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按一下以編輯母片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第二層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84" draw:name="Rectangle 6" svg:x="0in" svg:y="9.49826in" svg:width="3.25in" svg:height="0.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8" presentation:style-name="a887" draw:name="Rectangle 7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90">
      <draw:g draw:name="Group 2" draw:id="id159">
        <svg:title/>
        <svg:desc/>
        <draw:custom-shape svg:x="0.00347in" svg:y="0.3125in" svg:width="10.01042in" svg:height="0.99653in" draw:id="id169" draw:layer="Master1-bg" draw:style-name="a934" draw:name="Rectangle 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403in" svg:y="0.3125in" svg:width="6.07118in" svg:height="0.35467in" draw:id="id170" draw:layer="Master1-bg" draw:style-name="a938" draw:name="Freeform 4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0in" svg:y="0.80998in" svg:width="6.42708in" svg:height="0.48806in" draw:id="id171" draw:layer="Master1-bg" draw:style-name="a942" draw:name="Freeform 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1497 590" draw:enhanced-path="M 45 590 L 1497 590 0 0 0 590 N" draw:text-areas="?f18 ?f20 ?f19 ?f21" draw:glue-points="?f13 ?f14 ?f15 ?f14 ?f16 ?f17 ?f16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97"/>
            <draw:equation draw:name="f7" draw:formula="?f4 / 590"/>
            <draw:equation draw:name="f8" draw:formula="45 * ?f5 / 1497"/>
            <draw:equation draw:name="f9" draw:formula="590 * ?f4 / 590"/>
            <draw:equation draw:name="f10" draw:formula="1497 * ?f5 / 1497"/>
            <draw:equation draw:name="f11" draw:formula="0 * ?f5 / 1497"/>
            <draw:equation draw:name="f12" draw:formula="0 * ?f4 / 59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</draw:g>
      <draw:custom-shape svg:x="0.00174in" svg:y="0in" svg:width="10in" svg:height="0.26389in" draw:id="id160" draw:layer="Master1-bg" draw:style-name="a894" draw:name="Rectangle 6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389in" svg:y="1.35069in" svg:width="9.98785in" svg:height="0.17361in" draw:id="id161" draw:layer="Master1-bg" draw:style-name="a898" draw:name="Rectangle 7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1-bg" draw:style-name="a899" draw:name="Picture 8" svg:x="0.27604in" svg:y="0.4184in" svg:width="0.78819in" svg:height="0.78819in" style:rel-width="scale" style:rel-height="scale">
        <draw:image xlink:href="media/image1.png" xlink:type="simple" xlink:show="embed" xlink:actuate="onLoad"/>
        <svg:title/>
        <svg:desc>Untitled-1 copy</svg:desc>
      </draw:frame>
      <draw:frame draw:id="id163" draw:layer="Master1-bg" draw:style-name="a900" draw:name="Picture 9" svg:x="1.06424in" svg:y="0.83681in" svg:width="0.39236in" svg:height="0.39236in" style:rel-width="scale" style:rel-height="scale">
        <draw:image xlink:href="media/image2.png" xlink:type="simple" xlink:show="embed" xlink:actuate="onLoad"/>
        <svg:title/>
        <svg:desc>Untitled-1 copy</svg:desc>
      </draw:frame>
      <draw:frame draw:id="id164" presentation:style-name="a904" draw:name="直排標題 1" svg:x="7.25in" svg:y="0.30035in" svg:width="2.25in" svg:height="6.69618in" presentation:class="title" presentation:placeholder="false">
        <draw:text-box>
          <text:p text:style-name="a903" text:class-names="" text:cond-style-name=""><text:span text:style-name="a901" text:class-names="">按一下以編輯母片標題樣式</text:span><text:span text:style-name="a902" text:class-names=""/></text:p>
        </draw:text-box>
        <svg:title/>
        <svg:desc/>
      </draw:frame>
      <draw:frame draw:id="id165" presentation:style-name="a921" draw:name="直排文字版面配置區 2" svg:x="0.5in" svg:y="0.30035in" svg:width="6.58333in" svg:height="6.69618in" presentation:class="outline" presentation:placeholder="false">
        <draw:text-box>
          <text:list text:style-name="a907">
            <text:list-item>
              <text:p text:style-name="a906" text:class-names="" text:cond-style-name=""><text:span text:style-name="a905" text:class-names="">按一下以編輯母片文字樣式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第二層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第三層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list text:style-name="a920">
                            <text:list-item>
                              <text:p text:style-name="a919" text:class-names="" text:cond-style-name=""><text:span text:style-name="a917" text:class-names="">第五層</text:span><text:span text:style-name="a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924" draw:name="日期版面配置區 3" svg:x="0.5in" svg:y="7.08333in" svg:width="2.33333in" svg:height="0.26736in" presentation:class="date-time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67" presentation:style-name="a927" draw:name="頁尾版面配置區 4" svg:x="3.41667in" svg:y="7.08333in" svg:width="3.16667in" svg:height="0.26736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68" presentation:style-name="a930" draw:name="投影片編號版面配置區 5" svg:x="7.16667in" svg:y="7.08333in" svg:width="2.33333in" svg:height="0.26736in" presentation:class="page-number" presentation:placeholder="false">
        <draw:text-box>
          <text:p text:style-name="a929" text:class-names="" text:cond-style-name=""><text:span text:style-name="a928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frame draw:id="id13" presentation:style-name="a945" draw:name="Rectangle 2" svg:x="0in" svg:y="0in" svg:width="3.25in" svg:height="0.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4" presentation:style-name="a948" draw:name="Rectangle 3" svg:x="4.24826in" svg:y="0in" svg:width="3.25in" svg:height="0.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page-thumbnail svg:x="1.25in" svg:y="0.75in" svg:width="5in" svg:height="3.75in" presentation:class="page" draw:id="id15" presentation:style-name="a949" draw:name="Rectangle 4">
          <svg:title/>
          <svg:desc/>
        </draw:page-thumbnail>
        <draw:frame draw:id="id16" presentation:style-name="a964" draw:name="Rectangle 5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按一下以編輯母片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第二層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list text:style-name="a963">
                              <text:list-item>
                                <text:p text:style-name="a962" text:class-names="" text:cond-style-name=""><text:span text:style-name="a9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67" draw:name="Rectangle 6" svg:x="0in" svg:y="9.49826in" svg:width="3.25in" svg:height="0.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8" presentation:style-name="a970" draw:name="Rectangle 7" svg:x="4.24826in" svg:y="9.49826in" svg:width="3.25in" svg:height="0.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教學分享 ～ 以「資料結構」為例</dc:title>
    <meta:initial-creator>Kevin Lin</meta:initial-creator>
    <dc:creator>user</dc:creator>
    <meta:creation-date>2010-09-24T01:47:44Z</meta:creation-date>
    <dc:date>2016-02-26T06:07:39Z</dc:date>
    <meta:template xlink:href="自介" xlink:type="simple"/>
    <meta:editing-cycles>6</meta:editing-cycles>
    <meta:editing-duration>PT12693S</meta:editing-duration>
    <meta:document-statistic meta:paragraph-count="101" meta:word-count="572"/>
  </office:meta>
</office:document-meta>
</file>