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5631in"/>
    </style:style>
    <style:style style:name="TableColumn13" style:family="table-column">
      <style:table-column-properties style:column-width="1.6604in"/>
    </style:style>
    <style:style style:name="Table8" style:family="table">
      <style:table-properties style:width="6.4486in" fo:margin-left="0in" table:align="left"/>
    </style:style>
    <style:style style:name="TableRow14" style:family="table-row">
      <style:table-row-properties style:min-row-height="0.6319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P24" style:parent-style-name="內文" style:family="paragraph">
      <style:paragraph-properties fo:text-align="justify" fo:line-height="0.2777in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Row28" style:family="table-row">
      <style:table-row-properties style:min-row-height="0.6319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Row38" style:family="table-row">
      <style:table-row-properties style:min-row-height="0.6319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Row49" style:family="table-row">
      <style:table-row-properties style:min-row-height="0.5076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TableRow55" style:family="table-row">
      <style:table-row-properties style:min-row-height="2.718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TableRow61" style:family="table-row">
      <style:table-row-properties style:min-row-height="3.4138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0" style:parent-style-name="內文" style:family="paragraph">
      <style:paragraph-properties fo:break-before="page" fo:text-align="center" fo:line-height="0.3611in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text-align="center" fo:line-height="0.3611in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8" style:family="table-column">
      <style:table-column-properties style:column-width="6.6611in"/>
    </style:style>
    <style:style style:name="Table77" style:family="table">
      <style:table-properties style:width="6.6611in" style:rel-width="100%" fo:margin-left="0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312in soli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8.493in"/>
    </style:style>
    <style:style style:name="TableCell83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嘉義大學</text:span><text:span text:style-name="T3">1</text:span><text:span text:style-name="T4">11</text:span><text:span text:style-name="T5">學年度畢業典禮</text:span></text:p>
      <text:p text:style-name="P6"><text:span text:style-name="T7">畢業生致詞代表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院別</text:p>
          </table:table-cell>
          <table:table-cell table:style-name="TableCell22">
            <text:p text:style-name="P23"/>
            <text:p text:style-name="P24"/>
          </table:table-cell>
          <table:table-cell table:style-name="TableCell25" table:number-rows-spanned="3">
            <text:p text:style-name="P26">(請黏貼2吋正面</text:p>
            <text:p text:style-name="P27">半身照於此處)</text:p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email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自傳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課外活動</text:p>
            <text:p text:style-name="P64">優良表現</text:p>
            <text:p text:style-name="P65"><text:span text:style-name="T66">重點說明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>請用標楷體14號字繕打，表格可自行延伸。</text:p>
      <text:soft-page-break/>
      <text:p text:style-name="P70"><text:span text:style-name="T71">國立嘉義大學</text:span><text:span text:style-name="T72">11</text:span><text:span text:style-name="T73">1</text:span><text:span text:style-name="T74">學年度畢業典禮</text:span></text:p>
      <text:p text:style-name="P75"><text:span text:style-name="T76">畢業生致詞代表甄選文稿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姓名：<text:s text:c="43"/>學號：</text:p>
          </table:table-cell>
        </table:table-row>
        <table:table-row table:style-name="TableRow82">
          <table:table-cell table:style-name="TableCell83">
            <text:p text:style-name="P84"><text:span text:style-name="T85">(</text:span><text:span text:style-name="T86">字數約</text:span><text:span text:style-name="T87">600-800</text:span><text:span text:style-name="T88">字，時間約</text:span><text:span text:style-name="T89">5</text:span><text:span text:style-name="T90">分鐘</text:span><text:span text:style-name="T91">)</text:span><text:span text:style-name="T92"><text:s/>(</text:span><text:span text:style-name="T93">文稿內容請用標楷體</text:span><text:span text:style-name="T94">14</text:span><text:span text:style-name="T95">號字新細明體</text:span><text:span text:style-name="T96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公文後續段落" style:display-name="公文(後續段落)" style:family="paragraph">
      <style:paragraph-properties style:snap-to-layout-grid="false" style:vertical-align="baseline" fo:margin-left="0.2222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3-02-01T06:44:00Z</meta:creation-date>
    <dc:date>2023-02-01T06:45:00Z</dc: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50" meta:row-count="1" meta:non-whitespace-character-count="214"/>
  </office:meta>
</office:document-meta>
</file>