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&amp;quo" svg:font-family="&amp;quo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87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87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777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&amp;quo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87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64" style:parent-style-name="內文" style:list-style-name="LFO35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5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35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1.2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學年度國立嘉義大學</text:p>
      <text:p text:style-name="P2">生命科學院第2次院務會議紀錄</text:p>
      <text:p text:style-name="P3"><text:s text:c="26"/></text:p>
      <text:p text:style-name="P4">時間：108年2月20日中午12時10分</text:p>
      <text:p text:style-name="P5">地點：生命科學院會議室</text:p>
      <text:p text:style-name="P6"><text:span text:style-name="T7">主席：</text:span><text:span text:style-name="T8">陳瑞祥</text:span><text:span text:style-name="T9"><text:s text:c="2"/>院長<text:s/></text:span><text:span text:style-name="T10"><text:s text:c="31"/>記錄：林淑娟</text:span></text:p>
      <text:p text:style-name="P11"><text:span text:style-name="T12">出席者：</text:span><text:span text:style-name="T13">羅至佑</text:span><text:span text:style-name="T14">副教授、陳哲俊副教授</text:span><text:span text:style-name="T15">(請假)</text:span><text:span text:style-name="T16">、許富雄副教授、廖慧芬教授、翁博群副教授、</text:span><text:span text:style-name="T17">翁義銘教授</text:span><text:span text:style-name="T18">(請假)</text:span><text:span text:style-name="T19">、徐錫樑教授、</text:span><text:span text:style-name="T20">賴弘智教授、</text:span><text:span text:style-name="T21">蘇建國</text:span><text:span text:style-name="T22">教授、翁炳孫教授、</text:span><text:span text:style-name="T23">謝佳雯</text:span><text:span text:style-name="T24">副</text:span><text:span text:style-name="T25">教授、劉以誠助理教授</text:span><text:span text:style-name="T26"><text:s/></text:span></text:p>
      <text:p text:style-name="P27">壹、主席報告：<text:s/></text:p>
      <text:p text:style-name="P28">貳、提案討論：</text:p>
      <text:p text:style-name="P29">提案一</text:p>
      <text:p text:style-name="P30"><text:span text:style-name="T31">案由：</text:span><text:span text:style-name="T32">本校</text:span><text:span text:style-name="T33">生命科學院</text:span><text:span text:style-name="T34">「</text:span><text:span text:style-name="T35">附設檢驗分析及技術推廣服務中心設置要</text:span><text:span text:style-name="T36">點</text:span><text:span text:style-name="T37">」</text:span><text:span text:style-name="T38">修正</text:span><text:span text:style-name="T39">案，提請討論。</text:span></text:p>
      <text:p text:style-name="P40"><text:span text:style-name="T41">說明：</text:span><text:span text:style-name="T42">檢附對照表。</text:span></text:p>
      <text:p text:style-name="P43"><text:span text:style-name="T44">決議：</text:span><text:span text:style-name="T45">照案通過，</text:span><text:span text:style-name="T46">送</text:span><text:span text:style-name="T47">行政會議審議。</text:span></text:p>
      <text:p text:style-name="P48"/>
      <text:p text:style-name="P49"><text:span text:style-name="T50">參、</text:span><text:span text:style-name="T51">臨時動議：</text:span><text:span text:style-name="T52"><text:s text:c="4"/></text:span></text:p>
      <text:p text:style-name="P53">提案一</text:p>
      <text:p text:style-name="P54">案由：教學績優遴選學院初審執行相關事宜，提請討論。</text:p>
      <text:p text:style-name="P55"><text:span text:style-name="T56">說明：</text:span><text:span text:style-name="T57">依</text:span><text:span text:style-name="T58">本校</text:span><text:span text:style-name="T59">教學績優教師彈性薪資獎</text:span><text:span text:style-name="T60">勵</text:span><text:span text:style-name="T61">辦法辦理</text:span><text:span text:style-name="T62">。</text:span></text:p>
      <text:p text:style-name="P63">決議：</text:p>
      <text:list text:style-name="LFO35" text:continue-numbering="true">
        <text:list-item>
          <text:p text:style-name="P64"><text:span text:style-name="T65">各系於</text:span><text:span text:style-name="T66">三</text:span><text:span text:style-name="T67">月</text:span><text:span text:style-name="T68">底前完成</text:span><text:span text:style-name="T69">召開系</text:span><text:span text:style-name="T70">務</text:span><text:span text:style-name="T71">會</text:span><text:span text:style-name="T72">議</text:span><text:span text:style-name="T73">至多推薦二位</text:span><text:span text:style-name="T74">老師</text:span><text:span text:style-name="T75">參選本院</text:span><text:span text:style-name="T76">教學績優教師</text:span><text:span text:style-name="T77">初審</text:span><text:span text:style-name="T78">。</text:span></text:p>
        </text:list-item>
        <text:list-item>
          <text:p text:style-name="P79"><text:span text:style-name="T80">各系</text:span><text:span text:style-name="T81">推派一位教學優良或資深教師(各系教師教學評量前50%以上且教學質性意見優良者)組成選薦小組。</text:span><text:span text:style-name="T82">選薦小組</text:span><text:span text:style-name="T83">即為本校</text:span><text:span text:style-name="T84">教學績優教師彈性薪資獎</text:span><text:span text:style-name="T85">勵</text:span><text:span text:style-name="T86">辦法</text:span><text:span text:style-name="T87">第三條</text:span><text:span text:style-name="T88">學院初審之</text:span><text:span text:style-name="T89">評審委員</text:span><text:span text:style-name="T90">會</text:span><text:span text:style-name="T91">。</text:span></text:p>
        </text:list-item>
        <text:list-item>
          <text:p text:style-name="P92"><text:span text:style-name="T93">五</text:span><text:span text:style-name="T94">月</text:span><text:span text:style-name="T95">底前完成</text:span><text:span text:style-name="T96">召開院</text:span><text:span text:style-name="T97">務會議</text:span><text:span text:style-name="T98">，審議</text:span><text:span text:style-name="T99">推薦教師</text:span><text:span text:style-name="T100">資料</text:span><text:span text:style-name="T101">及</text:span><text:span text:style-name="T102">選薦小組</text:span><text:span text:style-name="T103">評審結果</text:span><text:span text:style-name="T104">。</text:span></text:p>
        </text:list-item>
      </text:list>
      <text:p text:style-name="P105"/>
      <text:p text:style-name="P106"><text:span text:style-name="T107">肆、</text:span><text:span text:style-name="T108">散會：</text:span><text:span text:style-name="T109">下午1時15分</text:span><text:span text:style-name="T110"><text:s text:c="2"/></text:span></text:p>
      <text:p text:style-name="P111"/>
      <text:p text:style-name="P112"><text:span text:style-name="T113"><text:s text:c="27"/></text:span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&amp;quo" svg:font-family="&amp;quo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-complex="Times New Roman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Times New Roman" style:font-name-asian="新細明體"/>
    </style:style>
    <style:style style:name="WW_CharLFO32LVL2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1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description/>
    <dc:subject/>
    <meta:initial-creator>USER</meta:initial-creator>
    <dc:creator>靜芬 鄭</dc:creator>
    <meta:creation-date>2019-03-06T00:45:00Z</meta:creation-date>
    <dc:date>2019-03-06T00:45:00Z</dc:date>
    <meta:print-date>2019-02-20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