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69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1" style:parent-style-name="內文" style:list-style-name="LFO2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7854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 fo:margin-left="0.7854in" fo:text-indent="-0.2937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854in" fo:text-indent="-0.2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text-autospace="none" fo:margin-top="0.125in" fo:line-height="0.2222in" fo:margin-left="0.8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5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5" style:family="paragraph">
      <style:paragraph-properties style:text-autospace="none" fo:margin-top="0.125in" fo:line-height="0.222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list-style-name="LFO25" style:family="paragraph">
      <style:paragraph-properties style:text-autospace="none" fo:margin-top="0.125in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list-style-name="LFO25" style:family="paragraph">
      <style:paragraph-properties style:text-autospace="none" fo:margin-top="0.125in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list-style-name="LFO25" style:family="paragraph">
      <style:paragraph-properties style:text-autospace="none" fo:margin-top="0.125in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list-style-name="LFO25" style:family="paragraph">
      <style:paragraph-properties style:text-autospace="none" fo:margin-top="0.125in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 fo:margin-left="1.1236in" fo:text-indent="-0.74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1.1236in" fo:text-indent="-0.74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0.8729in" fo:text-indent="-0.49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text-scale="99%" style:letter-kerning="false" style:text-position="-3.5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1.123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本文" style:family="paragraph">
      <style:paragraph-properties style:text-autospace="none" fo:line-height="0.2777in" fo:margin-left="0.9826in" fo:margin-right="0.2041in" fo:text-indent="-0.686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學年度國立嘉義大學生命科學院</text:p>
      <text:p text:style-name="P2">第2院務會議紀錄</text:p>
      <text:p text:style-name="P3"><text:s text:c="26"/></text:p>
      <text:p text:style-name="P4">時間：106年6月6日中午12時10分</text:p>
      <text:p text:style-name="P5">地點：生命科學院會議室</text:p>
      <text:p text:style-name="P6">主席：朱紀實<text:s text:c="2"/>院長<text:s/><text:s/><text:s text:c="33"/>記錄:林淑娟</text:p>
      <text:p text:style-name="P7"><text:span text:style-name="T8">出席者：</text:span><text:span text:style-name="T9">吳思敬</text:span><text:span text:style-name="T10">教授</text:span><text:span text:style-name="T11">(請假)</text:span><text:span text:style-name="T12">、</text:span><text:span text:style-name="T13">陳哲俊副</text:span><text:span text:style-name="T14">教授、</text:span><text:span text:style-name="T15">鍾國仁</text:span><text:span text:style-name="T16">副教授、</text:span><text:span text:style-name="T17">廖慧芬</text:span><text:span text:style-name="T18">教授</text:span><text:span text:style-name="T19">(陳瑞傑老師代理)</text:span><text:span text:style-name="T20">、</text:span><text:span text:style-name="T21">翁博群副</text:span><text:span text:style-name="T22">教授、</text:span><text:span text:style-name="T23">翁義銘教授</text:span><text:span text:style-name="T24">、王璧娟教授</text:span><text:span text:style-name="T25">、</text:span><text:span text:style-name="T26">黃承輝教授</text:span><text:span text:style-name="T27">(請假)</text:span><text:span text:style-name="T28">、許富雄副教授</text:span><text:span text:style-name="T29">、劉以誠助理教授</text:span><text:span text:style-name="T30">、蘇建國教授、翁炳孫教授</text:span></text:p>
      <text:list text:style-name="LFO23" text:continue-numbering="true">
        <text:list-item>
          <text:p text:style-name="P31">主席報告：</text:p>
        </text:list-item>
      </text:list>
      <text:p text:style-name="P32"><text:span text:style-name="T33">一、</text:span><text:span text:style-name="T34">107</text:span><text:span text:style-name="T35">年</text:span><text:span text:style-name="T36">6</text:span><text:span text:style-name="T37">月</text:span><text:span text:style-name="T38">13</text:span><text:span text:style-name="T39">日（星期三）上午九時至下午四時舉辦本院</text:span><text:span text:style-name="T40">107</text:span><text:span text:style-name="T41">學年度院務會議選任代表選舉</text:span><text:span text:style-name="T42">，</text:span><text:span text:style-name="T43">投票地點</text:span><text:span text:style-name="T44">生命科學院院辦公室</text:span><text:span text:style-name="T45">(</text:span><text:span text:style-name="T46">綜合教學大樓</text:span><text:span text:style-name="T47">7</text:span><text:span text:style-name="T48">樓Ａ</text:span><text:span text:style-name="T49">32</text:span><text:span text:style-name="T50">-</text:span><text:span text:style-name="T51">731</text:span><text:span text:style-name="T52">)</text:span><text:span text:style-name="T53">。</text:span></text:p>
      <text:p text:style-name="P54"><text:span text:style-name="T55">二</text:span><text:span text:style-name="T56">、</text:span><text:span text:style-name="T57">107 年 6 月 9 日畢業典禮</text:span><text:span text:style-name="T58">，</text:span><text:span text:style-name="T59">請</text:span><text:span text:style-name="T60">系主任轉告</text:span><text:span text:style-name="T61">畢業班導師</text:span><text:span text:style-name="T62">參加</text:span><text:span text:style-name="T63">為</text:span><text:span text:style-name="T64">同學</text:span><text:span text:style-name="T65">撥穗。</text:span></text:p>
      <text:p text:style-name="P66"><text:span text:style-name="T67">三、</text:span><text:span text:style-name="T68">科技部「</text:span><text:span text:style-name="T69">107</text:span><text:span text:style-name="T70">年度補助大專校院獎勵特殊優秀人才措施」申請，</text:span><text:span text:style-name="T71">本學院可推薦</text:span><text:span text:style-name="T72">名額</text:span><text:span text:style-name="T73">5</text:span><text:span text:style-name="T74">位</text:span><text:span text:style-name="T75">【</text:span><text:span text:style-name="T76">其中教授</text:span><text:span text:style-name="T77">3</text:span><text:span text:style-name="T78">位</text:span><text:span text:style-name="T79">，</text:span><text:span text:style-name="T80">副教授</text:span><text:span text:style-name="T81">(</text:span><text:span text:style-name="T82">含</text:span><text:span text:style-name="T83">)</text:span><text:span text:style-name="T84">以下職級</text:span><text:span text:style-name="T85">2</text:span><text:span text:style-name="T86">位</text:span><text:span text:style-name="T87">】</text:span><text:span text:style-name="T88">，</text:span><text:span text:style-name="T89">於</text:span><text:span text:style-name="T90">107</text:span><text:span text:style-name="T91">年</text:span><text:span text:style-name="T92">6</text:span><text:span text:style-name="T93">月</text:span><text:span text:style-name="T94">11</text:span><text:span text:style-name="T95">日下午</text:span><text:span text:style-name="T96">5</text:span><text:span text:style-name="T97">時前所有資料請併同電子檔直接送達生命科學院辦公室</text:span><text:span text:style-name="T98">(</text:span><text:span text:style-name="T99">逾期恕不受理</text:span><text:span text:style-name="T100">)</text:span><text:span text:style-name="T101">，電子檔請傳至院辦信箱</text:span><text:span text:style-name="T102">lifescience@mail.ncyu.edu.tw</text:span><text:span text:style-name="T103">。</text:span></text:p>
      <text:p text:style-name="P104">四、強化與東協及南亞國家合作交流學術型農業領域聯盟計畫：</text:p>
      <text:list text:style-name="LFO25" text:continue-numbering="true">
        <text:list-item>
          <text:p text:style-name="P105">107年11月第三屆生物多樣性與健康國際研討會辦理由生資系陳宣汶老師，請生資系老師協助。</text:p>
        </text:list-item>
        <text:list-item>
          <text:p text:style-name="P106"><text:span text:style-name="T107">8~9月馬來西亞交流由嘉義大學</text:span><text:span text:style-name="T108">主導，</text:span><text:span text:style-name="T109">食品系主辦三天農產品加工訓練班，參與人員食品系4位</text:span><text:span text:style-name="T110">、生化系1位、微藥系1位、獸醫系2位。</text:span></text:p>
        </text:list-item>
        <text:list-item>
          <text:p text:style-name="P111"><text:span text:style-name="T112">8月泰國由中興大學主導，邀請生資系1~2位參與。</text:span></text:p>
        </text:list-item>
        <text:list-item>
          <text:p text:style-name="P113"><text:span text:style-name="T114">7~8月菲律賓</text:span><text:span text:style-name="T115">由嘉義大學</text:span><text:span text:style-name="T116">主導，水生</text:span><text:span text:style-name="T117">系辦理魚菜共生系統座談，參與人員</text:span><text:span text:style-name="T118">水生</text:span><text:span text:style-name="T119">系5位</text:span><text:span text:style-name="T120">、</text:span><text:span text:style-name="T121">生資系</text:span><text:span text:style-name="T122">1位、生化系1位、微藥系1位。</text:span></text:p>
        </text:list-item>
        <text:list-item>
          <text:p text:style-name="P123"><text:span text:style-name="T124">8~9月越南</text:span><text:span text:style-name="T125">由海洋大學主導，邀請園藝系及生資系</text:span><text:span text:style-name="T126">1位</text:span><text:span text:style-name="T127">。</text:span></text:p>
        </text:list-item>
        <text:list-item>
          <text:p text:style-name="P128"><text:span text:style-name="T129">8月印尼由東海大學主導，邀請生化系1位、微藥系1位。</text:span></text:p>
        </text:list-item>
      </text:list>
      <text:p text:style-name="P130">貳、提案討論：</text:p>
      <text:p text:style-name="P131">提案一 <text:s text:c="30"/></text:p>
      <text:p text:style-name="P132"><text:span text:style-name="T133">案由：本院</text:span><text:span text:style-name="T134">教師評鑑</text:span><text:span text:style-name="T135">實施</text:span><text:span text:style-name="T136">要點</text:span><text:span text:style-name="T137">廢除</text:span><text:span text:style-name="T138">案</text:span><text:span text:style-name="T139">，提請審議。</text:span></text:p>
      <text:p text:style-name="P140"><text:span text:style-name="T141">說明：依據本校</text:span><text:span text:style-name="T142">教師評鑑</text:span><text:span text:style-name="T143">辦法</text:span><text:span text:style-name="T144">辦理。</text:span></text:p>
      <text:p text:style-name="P145"><text:span text:style-name="T146">決議：</text:span><text:span text:style-name="T147">照案通過，</text:span><text:span text:style-name="T148">送本校</text:span><text:span text:style-name="T149">校教評會議備查</text:span><text:span text:style-name="T150">。</text:span></text:p>
      <text:soft-page-break/>
      <text:p text:style-name="P151">提案二<text:s text:c="31"/></text:p>
      <text:p text:style-name="P152"><text:span text:style-name="T153">案由：</text:span><text:span text:style-name="T154">本院</text:span><text:span text:style-name="T155">教師</text:span><text:span text:style-name="T156">教師聘任及升等</text:span><text:span text:style-name="T157">要點、</text:span><text:span text:style-name="T158">審查原則</text:span><text:span text:style-name="T159">及表件</text:span><text:span text:style-name="T160">修正案</text:span><text:span text:style-name="T161">，提請審議。</text:span></text:p>
      <text:p text:style-name="P162"><text:span text:style-name="T163">說明：依據本校</text:span><text:span text:style-name="T164">教師</text:span><text:span text:style-name="T165">教師聘任及升等</text:span><text:span text:style-name="T166">辦法</text:span><text:span text:style-name="T167">及業於</text:span><text:span text:style-name="T168">107年5月9日</text:span><text:span text:style-name="T169">106學年度第7次院教評會議</text:span><text:span text:style-name="T170">通過</text:span><text:span text:style-name="T171">辦理。</text:span></text:p>
      <text:p text:style-name="P172"><text:span text:style-name="T173">決議：</text:span><text:span text:style-name="T174">照案通過，</text:span><text:span text:style-name="T175">送本校</text:span><text:span text:style-name="T176">校教評會議審議</text:span><text:span text:style-name="T177">。</text:span></text:p>
      <text:p text:style-name="P178"/>
      <text:p text:style-name="P179">提案三</text:p>
      <text:p text:style-name="P180"><text:span text:style-name="T181">案由：</text:span><text:span text:style-name="T182">本院</text:span><text:span text:style-name="T183">教</text:span><text:span text:style-name="T184">學</text:span><text:span text:style-name="T185">品</text:span><text:span text:style-name="T186">質</text:span><text:span text:style-name="T187">保</text:span><text:span text:style-name="T188">證</text:span><text:span text:style-name="T189">實施</text:span><text:span text:style-name="T190">要</text:span><text:span text:style-name="T191">點</text:span><text:span text:style-name="T192">草案</text:span><text:span text:style-name="T193">，提請審議。</text:span></text:p>
      <text:p text:style-name="P194">說明：依高教深耕辦理。</text:p>
      <text:p text:style-name="P195"><text:span text:style-name="T196">決議：</text:span><text:span text:style-name="T197">修正</text:span><text:span text:style-name="T198">第</text:span><text:span text:style-name="T199">三</text:span><text:span text:style-name="T200">點</text:span><text:span text:style-name="T201">教學品保委員會委員組成：本委</text:span><text:span text:style-name="T202">員會</text:span><text:span text:style-name="T203">置</text:span><text:span text:style-name="T204">主</text:span><text:span text:style-name="T205">任</text:span><text:span text:style-name="T206">委</text:span><text:span text:style-name="T207">員</text:span><text:span text:style-name="T208">一人</text:span><text:span text:style-name="T209">，</text:span><text:span text:style-name="T210">由</text:span><text:span text:style-name="T211">院長</text:span><text:span text:style-name="T212">擔</text:span><text:span text:style-name="T213">任</text:span><text:span text:style-name="T214">，</text:span><text:span text:style-name="T215">委</text:span><text:span text:style-name="T216">員由</text:span><text:span text:style-name="T217">院</text:span><text:span text:style-name="T218">非</text:span><text:span text:style-name="T219">擔任</text:span><text:span text:style-name="T220">院</text:span><text:span text:style-name="T221">課程規劃委員會</text:span><text:span text:style-name="T222">委</text:span><text:span text:style-name="T223">員之</text:span><text:span text:style-name="T224">各系</text:span><text:span text:style-name="T225">教師代表</text:span><text:span text:style-name="T226">一</text:span><text:span text:style-name="T227">人</text:span><text:span text:style-name="T228">，</text:span><text:span text:style-name="T229">學界、業界與校友代表二人</text:span><text:span text:style-name="T230">，</text:span><text:span text:style-name="T231">以及學生代表二人組成。委員均為無給職，由</text:span><text:span text:style-name="T232">院長</text:span><text:span text:style-name="T233">聘任，任期為一學年。</text:span><text:span text:style-name="T234">其餘照案</text:span><text:span text:style-name="T235">通過。</text:span></text:p>
      <text:p text:style-name="P236"/>
      <text:p text:style-name="P237">參、臨時動議：(無)<text:s text:c="2"/></text:p>
      <text:p text:style-name="P238">肆、散會：下午1時 <text:s text:c="2"/></text:p>
      <text:p text:style-name="P239"/>
      <text:p text:style-name="P240"/>
      <text:p text:style-name="P241"><text:span text:style-name="T242"><text:s text:c="25"/></text:span></text:p>
      <text:p text:style-name="P243"><text:s text:c="11"/><text:s text:c="6"/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1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8-06-11T02:59:00Z</meta:creation-date>
    <dc:date>2018-06-11T02:59:00Z</dc:date>
    <meta:print-date>2018-06-04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