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5pt" style:font-size-asian="25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margin-bottom="0.1666in" fo:line-height="0.2916in" fo:margin-left="0.3986in" fo:margin-right="0.0236in" fo:text-indent="-0.3986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 fo:background-color="#FFFF00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 fo:background-color="#FFFF00" style:language-asian="zh" style:country-asian="HK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 fo:background-color="#FFFF00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 fo:background-color="#FFFF00" style:language-asian="zh" style:country-asian="HK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 fo:background-color="#FFFF00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 fo:background-color="#FFFF00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 fo:background-color="#FFFF00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 fo:background-color="#FFFF00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 fo:background-color="#FFFF00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 fo:background-color="#FFFF00"/>
    </style:style>
    <style:style style:name="P54" style:parent-style-name="內文" style:family="paragraph">
      <style:paragraph-properties fo:text-align="justify" fo:margin-bottom="0.1666in" fo:line-height="0.2916in" fo:margin-left="0.3986in" fo:margin-right="0.0236in" fo:text-indent="-0.3986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-asian="標楷體" fo:font-size="14pt" style:font-size-asian="14pt" style:font-size-complex="14pt" fo:language="zh" fo:country="TW" style:language-asian="zh" style:country-asian="HK"/>
    </style:style>
    <style:style style:name="T5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新細明體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-asian="標楷體" fo:font-size="14pt" style:font-size-asian="14pt" style:font-size-complex="14pt" fo:language="zh" fo:country="TW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-asian="標楷體" fo:font-size="14pt" style:font-size-asian="14pt" style:font-size-complex="14pt" fo:language="zh" fo:country="TW" style:language-asian="zh" style:country-asian="HK"/>
    </style:style>
    <style:style style:name="T67" style:parent-style-name="預設段落字型" style:family="text">
      <style:text-properties style:font-name-asian="標楷體" fo:font-size="14pt" style:font-size-asian="14pt" style:font-size-complex="14pt" fo:language="zh" fo:country="TW" style:language-asian="zh" style:country-asian="HK"/>
    </style:style>
    <style:style style:name="T68" style:parent-style-name="預設段落字型" style:family="text">
      <style:text-properties style:font-name="新細明體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-asian="標楷體" fo:font-size="14pt" style:font-size-asian="14pt" style:font-size-complex="14pt" fo:language="zh" fo:country="TW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-asian="標楷體" fo:font-size="14pt" style:font-size-asian="14pt" style:font-size-complex="14pt" fo:language="zh" fo:country="TW" style:language-asian="zh" style:country-asian="HK"/>
    </style:style>
    <style:style style:name="T74" style:parent-style-name="預設段落字型" style:family="text">
      <style:text-properties style:font-name-asian="標楷體" fo:font-size="14pt" style:font-size-asian="14pt" style:font-size-complex="14pt" fo:language="zh" fo:country="TW" style:language-asian="zh" style:country-asian="HK"/>
    </style:style>
    <style:style style:name="T7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78" style:parent-style-name="內文" style:family="paragraph">
      <style:paragraph-properties fo:text-align="justify" fo:margin-bottom="0.1666in" fo:line-height="0.2916in" fo:margin-left="0.3986in" fo:margin-right="0.0236in" fo:text-indent="-0.3986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 fo:background-color="#FFFF00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 fo:background-color="#FFFF00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 fo:background-color="#FFFF00" style:language-asian="zh" style:country-asian="HK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 fo:background-color="#FFFF00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 fo:background-color="#FFFF00" style:language-asian="zh" style:country-asian="HK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 fo:background-color="#FFFF00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 fo:background-color="#FFFF00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 fo:background-color="#FFFF00"/>
    </style:style>
    <style:style style:name="P112" style:parent-style-name="內文" style:family="paragraph">
      <style:paragraph-properties fo:text-align="justify" fo:margin-bottom="0.1666in" fo:line-height="0.2916in" fo:margin-left="0.3986in" fo:margin-right="0.0236in" fo:text-indent="-0.3986in">
        <style:tab-stops/>
      </style:paragraph-properties>
    </style:style>
    <style:style style:name="T113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5" style:parent-style-name="內文" style:family="paragraph">
      <style:paragraph-properties fo:text-align="justify" fo:line-height="0.2916in" fo:margin-right="0.0236in" fo:text-indent="2.5277in"/>
    </style:style>
    <style:style style:name="T1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通<text:s text:c="2"/>知</text:p>
      <text:p text:style-name="P2"><text:span text:style-name="T3">中華民國</text:span><text:span text:style-name="T4">10</text:span><text:span text:style-name="T5">8</text:span><text:span text:style-name="T6">年</text:span><text:span text:style-name="T7">­</text:span><text:span text:style-name="T8">­</text:span><text:span text:style-name="T9">4</text:span><text:span text:style-name="T10">月</text:span><text:span text:style-name="T11">1</text:span><text:span text:style-name="T12">8</text:span><text:span text:style-name="T13">日</text:span></text:p>
      <text:p text:style-name="P14"><text:span text:style-name="T15">一、</text:span><text:span text:style-name="T16">10</text:span><text:span text:style-name="T17">8</text:span><text:span text:style-name="T18">學年度</text:span><text:span text:style-name="T19">第</text:span><text:span text:style-name="T20">二</text:span><text:span text:style-name="T21">屆</text:span><text:span text:style-name="T22">環境永續</text:span><text:span text:style-name="T23">生態養殖產業加值人才培育學程</text:span><text:span text:style-name="T24">開始招生囉！</text:span><text:span text:style-name="T25">即日</text:span><text:span text:style-name="T26">起至</text:span><text:span text:style-name="T27">10</text:span><text:span text:style-name="T28">8</text:span><text:span text:style-name="T29">年</text:span><text:span text:style-name="T30">5</text:span><text:span text:style-name="T31">月</text:span><text:span text:style-name="T32">1</text:span><text:span text:style-name="T33">5</text:span><text:span text:style-name="T34">日</text:span><text:span text:style-name="T35">截</text:span><text:span text:style-name="T36">止</text:span><text:span text:style-name="T37">報名，招生名額正取</text:span><text:span text:style-name="T38">30</text:span><text:span text:style-name="T39">名</text:span><text:span text:style-name="T40">，備取</text:span><text:span text:style-name="T41">10</text:span><text:span text:style-name="T42">名</text:span><text:span text:style-name="T43">。</text:span><text:span text:style-name="T44">※報名表請送至</text:span><text:span text:style-name="T45">生命科學院</text:span><text:span text:style-name="T46">院辦公室</text:span><text:span text:style-name="T47">鄭靜芬</text:span><text:span text:style-name="T48">小姐</text:span><text:span text:style-name="T49">，聯絡電話</text:span><text:span text:style-name="T50">271</text:span><text:span text:style-name="T51">7</text:span><text:span text:style-name="T52">896</text:span><text:span text:style-name="T53">。</text:span></text:p>
      <text:p text:style-name="P54"><text:span text:style-name="T55">二、</text:span><text:span text:style-name="T56">本校各系所之在學學生已修畢「</text:span><text:span text:style-name="T57">普通化學</text:span><text:span text:style-name="T58">」（</text:span><text:span text:style-name="T59">3</text:span><text:span text:style-name="T60">學分）</text:span><text:span text:style-name="T61">、</text:span><text:span text:style-name="T62">「</text:span><text:span text:style-name="T63">微生物學</text:span><text:span text:style-name="T64">」</text:span><text:span text:style-name="T65">(3</text:span><text:span text:style-name="T66">學分</text:span><text:span text:style-name="T67">)</text:span><text:span text:style-name="T68">、</text:span><text:span text:style-name="T69">「</text:span><text:span text:style-name="T70">分析化學</text:span><text:span text:style-name="T71">」</text:span><text:span text:style-name="T72">(3</text:span><text:span text:style-name="T73">學分</text:span><text:span text:style-name="T74">)</text:span><text:span text:style-name="T75">（至少選二，</text:span><text:span text:style-name="T76">6</text:span><text:span text:style-name="T77">學分），得申請修習本學程。</text:span></text:p>
      <text:p text:style-name="P78"><text:span text:style-name="T79">三</text:span><text:span text:style-name="T80">、</text:span><text:span text:style-name="T81">10</text:span><text:span text:style-name="T82">8</text:span><text:span text:style-name="T83">學年度第</text:span><text:span text:style-name="T84">二</text:span><text:span text:style-name="T85">屆</text:span><text:span text:style-name="T86">環境永續</text:span><text:span text:style-name="T87">生態養殖產業加值人才培育</text:span><text:span text:style-name="T88">課程</text:span><text:span text:style-name="T89">，亦</text:span><text:span text:style-name="T90">開始報名。</text:span><text:span text:style-name="T91">即日起</text:span><text:span text:style-name="T92">至</text:span><text:span text:style-name="T93">10</text:span><text:span text:style-name="T94">8</text:span><text:span text:style-name="T95">年</text:span><text:span text:style-name="T96">5</text:span><text:span text:style-name="T97">月</text:span><text:span text:style-name="T98">1</text:span><text:span text:style-name="T99">5</text:span><text:span text:style-name="T100">日</text:span><text:span text:style-name="T101">截止</text:span><text:span text:style-name="T102">報名</text:span><text:span text:style-name="T103">。</text:span><text:span text:style-name="T104">※</text:span><text:span text:style-name="T105">報名表請送至</text:span><text:span text:style-name="T106">生命科學院</text:span><text:span text:style-name="T107">辦公室</text:span><text:span text:style-name="T108">鄭靜芬</text:span><text:span text:style-name="T109">小姐，聯絡電話</text:span><text:span text:style-name="T110">2717896</text:span><text:span text:style-name="T111">。</text:span></text:p>
      <text:p text:style-name="P112"><text:span text:style-name="T113">四</text:span><text:span text:style-name="T114">、</text:span><text:span text:style-name="T115">檢附</text:span><text:span text:style-name="T116">相關報名表及修習辦法</text:span><text:span text:style-name="T117">，或</text:span><text:span text:style-name="T118">請至</text:span><text:span text:style-name="T119">（</text:span><text:span text:style-name="T120">http://www.ncyu.edu.tw/cls/gradation.aspx?site_content_sn=61686</text:span><text:span text:style-name="T121">）</text:span><text:span text:style-name="T122">，</text:span><text:span text:style-name="T123">惠請　轉知所屬學生知悉</text:span><text:span text:style-name="T124">。</text:span></text:p>
      <text:p text:style-name="P125"><text:span text:style-name="T126"><text:s text:c="16"/></text:span><text:span text:style-name="T127">生命科學院</text:span><text:span text:style-name="T128">　　　　　　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666666" style:letter-kerning="false" fo:font-size="11pt" style:font-size-asian="11pt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6694in" fo:margin-bottom="0.6694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  告</dc:title>
    <dc:subject/>
    <meta:initial-creator>gc6j</meta:initial-creator>
    <dc:creator>靜芬 鄭</dc:creator>
    <meta:creation-date>2019-04-19T08:39:00Z</meta:creation-date>
    <dc:date>2019-04-19T08:39:00Z</dc:date>
    <meta:print-date>2019-04-19T08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0" meta:row-count="2" meta:non-whitespace-character-count="350"/>
  </office:meta>
</office:document-meta>
</file>