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4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7" style:num-suffix="." style:num-format="1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9756in" text:min-label-width="0.5in" text:list-level-position-and-space-mode="label-alignment">
          <style:list-level-label-alignment text:label-followed-by="listtab" fo:margin-left="1.4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4" style:num-suffix="." style:num-format="1">
        <style:list-level-properties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7" style:num-suffix="." style:num-format="1">
        <style:list-level-properties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9in" text:min-label-width="0.3333in" text:list-level-position-and-space-mode="label-alignment">
          <style:list-level-label-alignment text:label-followed-by="listtab" fo:margin-left="3.6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3" style:parent-style-name="公文出席者" style:family="paragraph">
      <style:paragraph-properties fo:line-height="0.3055in" fo:margin-left="0.7486in" fo:text-indent="-0.7486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style:text-autospace="none" fo:margin-top="0.125in" fo:line-height="0.3055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text-autospace="none" fo:margin-top="0.125in" fo:line-height="0.3055in" fo:margin-left="0.6888in" fo:text-indent="-0.2937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text-autospace="none" fo:margin-top="0.125in" fo:line-height="0.3055in" fo:margin-left="0.6888in" fo:text-indent="-0.2937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margin-top="0.125in" fo:line-height="0.3055in" fo:margin-left="0.6888in" fo:text-indent="-0.2937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fo:margin-top="0.125in" fo:line-height="0.3055in" fo:margin-left="0.6888in" fo:text-indent="-0.2937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margin-top="0.25in" fo:line-height="0.3055in" fo:margin-left="-0.0013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 fo:margin-left="0.393in" fo:text-indent="0.002in">
        <style:tab-stops/>
      </style:paragraph-properties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margin-left="1.1812in" fo:text-indent="-0.7875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055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055in" fo:margin-left="1.1812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 fo:margin-left="0.4916in" fo:text-indent="0.0006in">
        <style:tab-stops/>
      </style:paragraph-properties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0.3055in" fo:margin-left="0.4916in" fo:text-indent="0.000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fo:line-height="0.3055in" fo:margin-left="0.4916in" fo:text-indent="0.0006in">
        <style:tab-stops/>
      </style:paragraph-properties>
      <style:text-properties style:font-name-asian="標楷體" fo:color="#000000" fo:font-size="14pt" style:font-size-asian="14pt" style:font-size-complex="14pt" fo:language="zh" fo:country="TW"/>
    </style:style>
    <style:style style:name="P113" style:parent-style-name="內文" style:family="paragraph">
      <style:paragraph-properties fo:line-height="0.3055in" fo:margin-left="0.393in" fo:text-indent="0.0006in">
        <style:tab-stops/>
      </style:paragraph-properties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055in" fo:margin-left="0.9819in" fo:text-indent="-0.5888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新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新細明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055in" fo:margin-left="0.9819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055in" fo:margin-left="0.393in" fo:text-indent="0.0006in">
        <style:tab-stops/>
      </style:paragraph-properties>
      <style:text-properties style:font-name-asian="標楷體" fo:color="#000000" fo:font-size="14pt" style:font-size-asian="14pt" style:font-size-complex="14pt" fo:language="zh" fo:country="TW"/>
    </style:style>
    <style:style style:name="P144" style:parent-style-name="內文" style:family="paragraph">
      <style:paragraph-properties fo:line-height="0.3055in" fo:margin-left="0.393in" fo:text-indent="0.0006in">
        <style:tab-stops/>
      </style:paragraph-properties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055in" fo:margin-left="0.393in" fo:text-indent="0.0006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055in" fo:margin-left="0.393in" fo:text-indent="0.0006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 fo:margin-left="0.393in" fo:text-indent="0.0006in">
        <style:tab-stops/>
      </style:paragraph-properties>
      <style:text-properties style:font-name-asian="標楷體" fo:color="#000000" fo:font-size="14pt" style:font-size-asian="14pt" style:font-size-complex="14pt" fo:language="zh" fo:country="TW"/>
    </style:style>
    <style:style style:name="P173" style:parent-style-name="內文" style:family="paragraph">
      <style:paragraph-properties fo:line-height="0.3055in" fo:margin-left="0.393in" fo:text-indent="0.0006in">
        <style:tab-stops/>
      </style:paragraph-properties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055in" fo:margin-left="0.393in" fo:text-indent="0.0006in">
        <style:tab-stops/>
      </style:paragraph-properties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 fo:margin-left="0.393in" fo:text-indent="0.0006in">
        <style:tab-stops/>
      </style:paragraph-properties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line-height-at-least="0.3055in" fo:margin-left="-0.0013in" fo:text-indent="0.3944in">
        <style:tab-stops/>
      </style:paragraph-properties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style:line-height-at-least="0.3055in" fo:margin-left="-0.0013in" fo:text-indent="0.3944in">
        <style:tab-stops/>
      </style:paragraph-properties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line-height-at-least="0.3055in" fo:margin-left="-0.0013in" fo:text-indent="0.3944in">
        <style:tab-stops/>
      </style:paragraph-properties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055in" fo:margin-left="0.393in" fo:text-indent="0.0006in">
        <style:tab-stops/>
      </style:paragraph-properties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055in" fo:margin-left="0.393in" fo:text-indent="0.0006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055in" fo:margin-left="0.393in" fo:text-indent="0.0006in">
        <style:tab-stops/>
      </style:paragraph-properties>
      <style:text-properties style:font-name-asian="標楷體" fo:color="#000000" fo:font-size="14pt" style:font-size-asian="14pt" style:font-size-complex="14pt" fo:language="zh" fo:country="TW"/>
    </style:style>
    <style:style style:name="P209" style:parent-style-name="內文" style:family="paragraph">
      <style:paragraph-properties fo:line-height="0.3055in" fo:margin-left="0.0986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style:line-height-at-least="0.3055in" fo:margin-left="-0.0013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margin-top="0.125in" fo:line-height="0.25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style:line-height-at-least="0.3055in" fo:margin-left="-0.0013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2222in" fo:margin-left="-0.0013in" fo:text-indent="-0.0972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命科學院</text:p>
      <text:p text:style-name="P2"><text:span text:style-name="T3">1</text:span><text:span text:style-name="T4">10</text:span><text:span text:style-name="T5">學年度第</text:span><text:span text:style-name="T6">9</text:span><text:span text:style-name="T7">次行政主管會議</text:span><text:span text:style-name="T8">紀錄</text:span></text:p>
      <text:p text:style-name="P9"/>
      <text:p text:style-name="P10">時間：111年5月27日中午12時10分</text:p>
      <text:p text:style-name="P11">地點：生命科學院會議室<text:s/></text:p>
      <text:p text:style-name="P12">主席：陳瑞祥<text:s text:c="2"/>院長<text:s text:c="27"/>紀錄:林淑娟</text:p>
      <text:p text:style-name="P13">出席者：許成光主任、陳淑美主任、許富雄主任(林政道代理)、張心怡主任、陳立耿主任、呂英震中心主任、蔡若詩執行長、陳政男副院長</text:p>
      <text:list text:style-name="LFO20" text:continue-numbering="true">
        <text:list-item>
          <text:p text:style-name="P14">主席報告：</text:p>
        </text:list-item>
      </text:list>
      <text:p text:style-name="P15"><text:span text:style-name="T16">一</text:span><text:span text:style-name="T17">、</text:span><text:span text:style-name="T18">依各學系意見彙整本院</text:span><text:span text:style-name="T19">學院特色構思圖，</text:span><text:span text:style-name="T20">若有修正意見請於</text:span><text:span text:style-name="T21"><text:s/>5<text:s/></text:span><text:span text:style-name="T22">月</text:span><text:span text:style-name="T23"><text:s/>30<text:s/></text:span><text:span text:style-name="T24">日前提出</text:span><text:span text:style-name="T25">。</text:span></text:p>
      <text:p text:style-name="P26"><text:span text:style-name="T27">二</text:span><text:span text:style-name="T28">、</text:span><text:span text:style-name="T29">5</text:span><text:span text:style-name="T30"><text:s/></text:span><text:span text:style-name="T31">月</text:span><text:span text:style-name="T32"><text:s/></text:span><text:span text:style-name="T33">31</text:span><text:span text:style-name="T34"><text:s/></text:span><text:span text:style-name="T35">日下午教育部</text:span><text:span text:style-name="T36"><text:s/>EMI<text:s/></text:span><text:span text:style-name="T37">推動顧問團座談會，本院推派</text:span><text:span text:style-name="T38">楊懷文老師</text:span><text:span text:style-name="T39">代表參加。</text:span></text:p>
      <text:p text:style-name="P40"><text:span text:style-name="T41">三</text:span><text:span text:style-name="T42">、</text:span><text:span text:style-name="T43">本年度院資本門經費分配每系</text:span><text:span text:style-name="T44"><text:s/>40000</text:span><text:span text:style-name="T45">元，購置各系共同教學設備儀器，請於</text:span><text:span text:style-name="T46"><text:s/>6<text:s/></text:span><text:span text:style-name="T47">月</text:span><text:span text:style-name="T48"><text:s/>10<text:s/></text:span><text:span text:style-name="T49">日前採購完畢，屆時未核銷經費</text:span><text:span text:style-name="T50">將</text:span><text:span text:style-name="T51">收回院統一運用。</text:span></text:p>
      <text:p text:style-name="P52"><text:span text:style-name="T53">四</text:span><text:span text:style-name="T54">、</text:span><text:span text:style-name="T55">本年度院資本門經費分配每系</text:span><text:span text:style-name="T56">40000</text:span><text:span text:style-name="T57">元</text:span><text:span text:style-name="T58">及經常門</text:span><text:span text:style-name="T59">分配每系</text:span><text:span text:style-name="T60">6</text:span><text:span text:style-name="T61">0000</text:span><text:span text:style-name="T62">元</text:span><text:span text:style-name="T63">進行</text:span><text:span text:style-name="T64">系館</text:span><text:span text:style-name="T65">修繕維護</text:span><text:span text:style-name="T66">，</text:span><text:span text:style-name="T67">請</text:span><text:span text:style-name="T68">於</text:span><text:span text:style-name="T69">6</text:span><text:span text:style-name="T70">月2日</text:span><text:span text:style-name="T71">中午前</text:span><text:span text:style-name="T72">將</text:span><text:span text:style-name="T73">經費報告表</text:span><text:span text:style-name="T74">送院</text:span><text:span text:style-name="T75">。</text:span></text:p>
      <text:p text:style-name="P76"><text:s text:c="2"/>貳、討論事項：</text:p>
      <text:p text:style-name="P77"><text:span text:style-name="T78">一</text:span><text:span text:style-name="T79">、</text:span><text:span text:style-name="T80">教務處補助各學院</text:span><text:span text:style-name="T81">依其專業需求辦理</text:span><text:span text:style-name="T82">EMI</text:span><text:span text:style-name="T83">相關活動</text:span><text:span text:style-name="T84">，提請討論。</text:span></text:p>
      <text:p text:style-name="P85"><text:span text:style-name="T86">說明：</text:span><text:span text:style-name="T87">1.<text:s/></text:span><text:span text:style-name="T88">各學院補助總金額最高以新臺幣</text:span><text:span text:style-name="T89">50,000</text:span><text:span text:style-name="T90">元（含）為原則</text:span><text:span text:style-name="T91">。</text:span></text:p>
      <text:p text:style-name="P92">2.<text:s/>實施對象：各學院、師培中心、通識中心，活動需開放給全校師生，以利資源最大化。<text:s/></text:p>
      <text:p text:style-name="P93">3.<text:s/>活動辦理期間：即日起至7月15日。</text:p>
      <text:p text:style-name="P94"><text:span text:style-name="T95">決議：</text:span><text:span text:style-name="T96">請各系於</text:span><text:span text:style-name="T97">6</text:span><text:span text:style-name="T98">月</text:span><text:span text:style-name="T99">2</text:span><text:span text:style-name="T100">日中午前回覆</text:span><text:span text:style-name="T101">EMI專業領域活動補助申請表</text:span><text:span text:style-name="T102">及</text:span><text:span text:style-name="T103">EMI活動</text:span></text:p>
      <text:p text:style-name="P104"><text:span text:style-name="T105"><text:s text:c="6"/></text:span><text:span text:style-name="T106">補助經費編列基準表</text:span><text:span text:style-name="T107">。另請蔡若詩執行長規劃3次</text:span><text:span text:style-name="T108">EMI</text:span><text:span text:style-name="T109">相關</text:span><text:span text:style-name="T110">活動</text:span><text:span text:style-name="T111">。</text:span></text:p>
      <text:p text:style-name="P112"><text:s/></text:p>
      <text:p text:style-name="P113"><text:span text:style-name="T114">二、</text:span><text:span text:style-name="T115">111</text:span><text:span text:style-name="T116">年度高等教育深耕計畫學院特色發展經費</text:span><text:span text:style-name="T117">，提請討論。</text:span></text:p>
      <text:p text:style-name="P118"><text:span text:style-name="T119">說明：</text:span><text:span text:style-name="T120">依據</text:span><text:span text:style-name="T121">5</text:span><text:span text:style-name="T122">月</text:span><text:span text:style-name="T123">24</text:span><text:span text:style-name="T124">日</text:span><text:span text:style-name="T125">經費分配會議決議</text:span><text:span text:style-name="T126">，</text:span><text:span text:style-name="T127">各學院分配</text:span><text:span text:style-name="T128"><text:s/>100<text:s/></text:span><text:span text:style-name="T129">萬元資本門經費</text:span><text:span text:style-name="T130">，</text:span><text:span text:style-name="T131">研提</text:span><text:span text:style-name="T132">執行</text:span><text:span text:style-name="T133">A<text:s/></text:span><text:span text:style-name="T134">主軸及</text:span><text:span text:style-name="T135"><text:s/>B<text:s/></text:span><text:span text:style-name="T136">主軸計畫</text:span><text:span text:style-name="T137">，</text:span><text:span text:style-name="T138">並藉此研議未來五年學院特色發展規劃以納入高教深耕</text:span><text:span text:style-name="T139"><text:s/>2.0<text:s/></text:span><text:span text:style-name="T140">計畫</text:span><text:span text:style-name="T141">。</text:span></text:p>
      <text:p text:style-name="P142"/>
      <text:soft-page-break/>
      <text:p text:style-name="P143">決議：請各系主任徵詢系上助理教授參與111年度高等教育深耕計畫學院特色發</text:p>
      <text:p text:style-name="P144"><text:span text:style-name="T145"><text:s text:c="6"/></text:span><text:span text:style-name="T146">展</text:span><text:span text:style-name="T147">100<text:s/></text:span><text:span text:style-name="T148">萬元資本門經費</text:span><text:span text:style-name="T149">及未來</text:span><text:span text:style-name="T150">五年學院特色發展規劃以納入高教深耕</text:span><text:span text:style-name="T151"><text:s/>2.0<text:s/></text:span></text:p>
      <text:p text:style-name="P152"><text:span text:style-name="T153"><text:s text:c="6"/></text:span><text:span text:style-name="T154">計畫</text:span><text:span text:style-name="T155">之意願</text:span><text:span text:style-name="T156">，</text:span><text:span text:style-name="T157">請於</text:span><text:span text:style-name="T158">6</text:span><text:span text:style-name="T159">月</text:span><text:span text:style-name="T160">2</text:span><text:span text:style-name="T161">日中午前將名單送院彙整</text:span><text:span text:style-name="T162">，</text:span><text:span text:style-name="T163">以利</text:span><text:span text:style-name="T164">6</text:span><text:span text:style-name="T165">月</text:span><text:span text:style-name="T166">10</text:span><text:span text:style-name="T167">日中午</text:span></text:p>
      <text:p text:style-name="P168"><text:span text:style-name="T169"><text:s text:c="6"/></text:span><text:span text:style-name="T170">召開會議</text:span><text:span text:style-name="T171">。</text:span></text:p>
      <text:p text:style-name="P172"/>
      <text:p text:style-name="P173"><text:span text:style-name="T174">三</text:span><text:span text:style-name="T175">、</text:span><text:span text:style-name="T176">為配合學校發展大學衍生企業等計畫使用，生技健康館擬規劃為衍生企業場</text:span></text:p>
      <text:p text:style-name="P177"><text:span text:style-name="T178"><text:s text:c="4"/></text:span><text:span text:style-name="T179">址，檢驗中心，與其餘計畫使用場地，擬訂定場地租借及收費辦法，提請討</text:span></text:p>
      <text:p text:style-name="P180"><text:span text:style-name="T181"><text:s text:c="4"/></text:span><text:span text:style-name="T182">論。</text:span></text:p>
      <text:p text:style-name="P183">說明：檢附國立嘉義大學場地提供使用收費標準（110.3.11起適用）(運動場館另</text:p>
      <text:p text:style-name="P184"><text:s text:c="5"/>列)場地借用流程表及國立嘉義大學場地借用申請單(110年10月21日更</text:p>
      <text:p text:style-name="P185"><text:span text:style-name="T186"><text:s text:c="5"/></text:span><text:span text:style-name="T187">新</text:span><text:span text:style-name="T188">)_</text:span><text:span text:style-name="T189">蘭潭校區</text:span><text:span text:style-name="T190">。</text:span><text:span text:style-name="T191"><text:s/></text:span></text:p>
      <text:p text:style-name="P192"><text:span text:style-name="T193">決議：</text:span><text:span text:style-name="T194">請</text:span><text:span text:style-name="T195">呂英震中心主任</text:span><text:span text:style-name="T196">進行</text:span><text:span text:style-name="T197">生技健康館</text:span><text:span text:style-name="T198">空間</text:span><text:span text:style-name="T199">調整規劃</text:span><text:span text:style-name="T200">、</text:span><text:span text:style-name="T201">訂定場地租借及收費辦</text:span></text:p>
      <text:p text:style-name="P202"><text:span text:style-name="T203"><text:s text:c="6"/></text:span><text:span text:style-name="T204">法</text:span><text:span text:style-name="T205">，</text:span><text:span text:style-name="T206">提院務會議討論</text:span><text:span text:style-name="T207">。</text:span></text:p>
      <text:p text:style-name="P208"/>
      <text:p text:style-name="P209"><text:span text:style-name="T210">參</text:span><text:span text:style-name="T211">、</text:span><text:span text:style-name="T212">臨時動議：</text:span><text:span text:style-name="T213">(</text:span><text:span text:style-name="T214">無</text:span><text:span text:style-name="T215">)</text:span></text:p>
      <text:p text:style-name="P216"><text:s/><text:s/>肆、散會：下午1時10分<text:s/><text:s/></text:p>
      <text:p text:style-name="P217"><text:span text:style-name="T218"><text:s text:c="26"/></text:span></text:p>
      <text:p text:style-name="P219"/>
      <text:p text:style-name="P220"><text:span text:style-name="T221"><text:s text:c="2"/></text:span><text:span text:style-name="T222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9LVL1" style:family="text">
      <style:text-properties style:font-name="Times New Roman"/>
    </style:style>
    <style:style style:name="WW_CharLFO2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4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7" style:num-suffix="." style:num-format="1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9756in" text:min-label-width="0.5in" text:list-level-position-and-space-mode="label-alignment">
          <style:list-level-label-alignment text:label-followed-by="listtab" fo:margin-left="1.4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4" style:num-suffix="." style:num-format="1">
        <style:list-level-properties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7" style:num-suffix="." style:num-format="1">
        <style:list-level-properties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9in" text:min-label-width="0.3333in" text:list-level-position-and-space-mode="label-alignment">
          <style:list-level-label-alignment text:label-followed-by="listtab" fo:margin-left="3.6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5909in" fo:margin-bottom="0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USER</dc:creator>
    <meta:creation-date>2022-05-31T01:16:00Z</meta:creation-date>
    <dc:date>2022-05-31T01:16:00Z</dc:date>
    <meta:print-date>2022-02-24T05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6" meta:row-count="8" meta:non-whitespace-character-count="994"/>
  </office:meta>
</office:document-meta>
</file>