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9576in" text:min-label-width="0.5in" text:list-level-position-and-space-mode="label-alignment">
          <style:list-level-label-alignment text:label-followed-by="listtab" fo:margin-left="1.457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4" style:num-suffix="." style:num-format="1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7" style:num-suffix="." style:num-format="1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43in" text:min-label-width="0.3333in" text:list-level-position-and-space-mode="label-alignment">
          <style:list-level-label-alignment text:label-followed-by="listtab" fo:margin-left="3.957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9756in" text:min-label-width="0.5in" text:list-level-position-and-space-mode="label-alignment">
          <style:list-level-label-alignment text:label-followed-by="listtab" fo:margin-left="1.47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9in" text:min-label-width="0.3333in" text:list-level-position-and-space-mode="label-alignment">
          <style:list-level-label-alignment text:label-followed-by="listtab" fo:margin-left="1.6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23in" text:min-label-width="0.3333in" text:list-level-position-and-space-mode="label-alignment">
          <style:list-level-label-alignment text:label-followed-by="listtab" fo:margin-left="1.9756in" fo:text-indent="-0.3333in"/>
        </style:list-level-properties>
      </text:list-level-style-number>
      <text:list-level-style-number text:level="4" style:num-suffix="." style:num-format="1">
        <style:list-level-properties text:space-before="1.9756in" text:min-label-width="0.3333in" text:list-level-position-and-space-mode="label-alignment">
          <style:list-level-label-alignment text:label-followed-by="listtab" fo:margin-left="2.3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9in" text:min-label-width="0.3333in" text:list-level-position-and-space-mode="label-alignment">
          <style:list-level-label-alignment text:label-followed-by="listtab" fo:margin-left="2.6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23in" text:min-label-width="0.3333in" text:list-level-position-and-space-mode="label-alignment">
          <style:list-level-label-alignment text:label-followed-by="listtab" fo:margin-left="2.9756in" fo:text-indent="-0.3333in"/>
        </style:list-level-properties>
      </text:list-level-style-number>
      <text:list-level-style-number text:level="7" style:num-suffix="." style:num-format="1">
        <style:list-level-properties text:space-before="2.9756in" text:min-label-width="0.3333in" text:list-level-position-and-space-mode="label-alignment">
          <style:list-level-label-alignment text:label-followed-by="listtab" fo:margin-left="3.3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9in" text:min-label-width="0.3333in" text:list-level-position-and-space-mode="label-alignment">
          <style:list-level-label-alignment text:label-followed-by="listtab" fo:margin-left="3.6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23in" text:min-label-width="0.3333in" text:list-level-position-and-space-mode="label-alignment">
          <style:list-level-label-alignment text:label-followed-by="listtab" fo:margin-left="3.9756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951in" text:min-label-width="0.25in" text:list-level-position-and-space-mode="label-alignment">
          <style:list-level-label-alignment text:label-followed-by="listtab" fo:margin-left="0.6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444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line-height="0.4444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3" style:parent-style-name="公文出席者" style:family="paragraph">
      <style:paragraph-properties fo:line-height="0.3055in" fo:margin-left="0.7486in" fo:text-indent="-0.7486in">
        <style:tab-stops/>
      </style:paragraph-properties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P21" style:parent-style-name="內文" style:family="paragraph">
      <style:paragraph-properties style:text-autospace="none" fo:margin-top="0.125in" fo:line-height="0.3055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text-autospace="none" fo:margin-top="0.125in" fo:line-height="0.3055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text-autospace="none" fo:margin-top="0.125in" fo:line-height="0.3055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超連結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text-autospace="none" fo:margin-top="0.125in" fo:line-height="0.305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25in" fo:line-height="0.3055in" fo:margin-left="-0.0013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055in" fo:margin-left="0.4902in" fo:text-indent="0.002in">
        <style:tab-stops/>
      </style:paragraph-properties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055in" fo:margin-left="0.3888in" fo:text-indent="0.1034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055in" fo:margin-left="0.4916in" fo:text-indent="0.0006in">
        <style:tab-stops/>
      </style:paragraph-properties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78" style:parent-style-name="內文" style:family="paragraph">
      <style:paragraph-properties fo:line-height="0.3055in" fo:margin-left="0.4916in" fo:text-indent="0.000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P83" style:parent-style-name="內文" style:family="paragraph">
      <style:paragraph-properties fo:line-height="0.3055in" fo:margin-left="0.4916in" fo:text-indent="0.0006in">
        <style:tab-stops/>
      </style:paragraph-properties>
      <style:text-properties style:font-name-asian="標楷體" fo:color="#000000" fo:font-size="14pt" style:font-size-asian="14pt" style:font-size-complex="14pt" fo:language="zh" fo:country="TW"/>
    </style:style>
    <style:style style:name="P84" style:parent-style-name="內文" style:family="paragraph">
      <style:paragraph-properties fo:line-height="0.3055in" fo:margin-left="0.4916in" fo:text-indent="0.0006in">
        <style:tab-stops/>
      </style:paragraph-properties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055in" fo:margin-left="0.3888in" fo:text-indent="0.1034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055in" fo:margin-left="0.4916in" fo:text-indent="0.0006in">
        <style:tab-stops/>
      </style:paragraph-properties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line-height="0.3055in" fo:margin-left="0.4916in" fo:text-indent="0.0006in">
        <style:tab-stops/>
      </style:paragraph-properties>
      <style:text-properties style:font-name-asian="標楷體" fo:color="#000000" fo:font-size="14pt" style:font-size-asian="14pt" style:font-size-complex="14pt" fo:language="zh" fo:country="TW"/>
    </style:style>
    <style:style style:name="P102" style:parent-style-name="內文" style:family="paragraph">
      <style:paragraph-properties fo:line-height="0.3055in" fo:margin-left="0.4916in" fo:text-indent="0.0006in">
        <style:tab-stops/>
      </style:paragraph-properties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055in" fo:margin-left="0.4916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055in" fo:margin-left="0.4916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055in" fo:margin-left="0.4916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055in" fo:margin-left="0.4916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055in" fo:margin-left="0.4916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055in" fo:margin-left="0.4916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055in" fo:margin-left="0.4916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055in" fo:margin-left="0.4916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055in" fo:margin-left="0.4916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055in" fo:margin-left="0.4916in" fo:text-indent="0.0006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055in" fo:margin-left="0.4916in" fo:text-indent="0.0006in">
        <style:tab-stops/>
      </style:paragraph-properties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055in" fo:margin-left="0.4916in" fo:text-indent="0.000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P147" style:parent-style-name="內文" style:family="paragraph">
      <style:paragraph-properties fo:line-height="0.3055in" fo:margin-left="0.4916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055in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055in" fo:margin-left="0.5986in">
        <style:tab-stops/>
      </style:paragraph-properties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line-height="0.3055in" fo:margin-left="0.598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style:line-height-at-least="0.3055in" fo:margin-left="-0.0013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margin-top="0.125in" fo:line-height="0.25in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222in" fo:margin-left="-0.0013in" fo:text-indent="-0.0972in">
        <style:tab-stops/>
      </style:paragraph-properties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嘉義大學生命科學院</text:p>
      <text:p text:style-name="P2"><text:span text:style-name="T3">1</text:span><text:span text:style-name="T4">10</text:span><text:span text:style-name="T5">學年度第</text:span><text:span text:style-name="T6">8</text:span><text:span text:style-name="T7">次行政主管會議</text:span><text:span text:style-name="T8">紀錄</text:span></text:p>
      <text:p text:style-name="P9"/>
      <text:p text:style-name="P10">時間：111年5月2日中午12時10分</text:p>
      <text:p text:style-name="P11">地點：生命科學院會議室<text:s/></text:p>
      <text:p text:style-name="P12">主席：陳瑞祥<text:s text:c="2"/>院長<text:s text:c="27"/>紀錄:林淑娟</text:p>
      <text:p text:style-name="P13"><text:span text:style-name="T14">出席者：</text:span><text:span text:style-name="T15">許成光主任、陳淑美主任</text:span><text:span text:style-name="T16"><text:s/></text:span><text:span text:style-name="T17">(</text:span><text:span text:style-name="T18">楊松穎老師代理</text:span><text:span text:style-name="T19">)</text:span><text:span text:style-name="T20">、許富雄主任、張心怡主任、陳立耿主任、呂英震中心主任、蔡若詩執行長、陳政男副院長</text:span></text:p>
      <text:list text:style-name="LFO20" text:continue-numbering="true">
        <text:list-item>
          <text:p text:style-name="P21">主席報告：</text:p>
        </text:list-item>
      </text:list>
      <text:list text:style-name="LFO22" text:continue-numbering="true">
        <text:list-item>
          <text:p text:style-name="P22"><text:span text:style-name="T23">本校</text:span><text:span text:style-name="T24">110</text:span><text:span text:style-name="T25">至</text:span><text:span text:style-name="T26">114</text:span><text:span text:style-name="T27">學年度中程校務發展計畫書</text:span><text:span text:style-name="T28">，生科院</text:span><text:span text:style-name="T29">單位特色與展望</text:span><text:span text:style-name="T30">已</text:span><text:span text:style-name="T31">參酌校務諮詢委員意見</text:span><text:span text:style-name="T32">修正，請各學系依據此計畫書</text:span><text:span text:style-name="T33">、校長治校理念</text:span><text:span text:style-name="T34">及</text:span><text:span text:style-name="T35">校務評鑑指標</text:span><text:span text:style-name="T36">推動各項工作。</text:span></text:p>
        </text:list-item>
        <text:list-item>
          <text:p text:style-name="P37"><text:span text:style-name="T38">本校第二期高等</text:span><text:span text:style-name="T39">教育深耕計畫即將於今年研提</text:span><text:span text:style-name="T40">，未來會以各院為計畫主要規劃及執行單位，請鼓勵老</text:span><text:span text:style-name="T41">師上網填寫「深耕嘉大共識問卷」網址：</text:span><text:a xlink:href="https://reurl.cc/GoMOyG" office:target-frame-name="_top" xlink:show="replace"><text:span text:style-name="T42">https://reurl.cc/GoMOyG</text:span></text:a><text:span text:style-name="T43">，</text:span><text:span text:style-name="T44">提供</text:span><text:span text:style-name="T45">未來計畫規劃的</text:span><text:span text:style-name="T46">意見。</text:span></text:p>
        </text:list-item>
        <text:list-item>
          <text:p text:style-name="P47"><text:span text:style-name="T48">語言中心</text:span><text:span text:style-name="T49">舉辦</text:span><text:span text:style-name="T50">”</text:span><text:span text:style-name="T51">線上與外師有約</text:span><text:span text:style-name="T52">”</text:span><text:span text:style-name="T53">活動</text:span><text:span text:style-name="T54">，請鼓勵老師踴躍參加。</text:span></text:p>
        </text:list-item>
      </text:list>
      <text:p text:style-name="P55"><text:s text:c="2"/>貳、討論事項：</text:p>
      <text:p text:style-name="P56"><text:span text:style-name="T57">一</text:span><text:span text:style-name="T58">、</text:span><text:span text:style-name="T59">生命科</text:span><text:span text:style-name="T60">學院特色</text:span><text:span text:style-name="T61">發展</text:span><text:span text:style-name="T62">構思圖</text:span><text:span text:style-name="T63">，提請討論。</text:span></text:p>
      <text:p text:style-name="P64">說明：依據研發處通知。</text:p>
      <text:p text:style-name="P65"><text:span text:style-name="T66">決議：</text:span><text:span text:style-name="T67">請各系主任於</text:span><text:span text:style-name="T68">5</text:span><text:span text:style-name="T69">月</text:span><text:span text:style-name="T70">13(</text:span><text:span text:style-name="T71">五</text:span><text:span text:style-name="T72">)</text:span><text:span text:style-name="T73">前</text:span><text:span text:style-name="T74">e</text:span><text:span text:style-name="T75">-mail</text:span><text:span text:style-name="T76">至院長信箱或紙本送院辦公室</text:span><text:span text:style-name="T77">，</text:span></text:p>
      <text:p text:style-name="P78"><text:span text:style-name="T79"><text:s text:c="5"/></text:span><text:span text:style-name="T80">由院長彙整</text:span><text:span text:style-name="T81">。</text:span><text:span text:style-name="T82"><text:s/></text:span></text:p>
      <text:p text:style-name="P83"/>
      <text:p text:style-name="P84"><text:span text:style-name="T85">二、</text:span><text:span text:style-name="T86">111</text:span><text:span text:style-name="T87">學年度各學系開設</text:span><text:span text:style-name="T88">EMI</text:span><text:span text:style-name="T89">全英語授課課程</text:span><text:span text:style-name="T90">事宜</text:span><text:span text:style-name="T91">，提請討論。</text:span></text:p>
      <text:p text:style-name="P92">說明：依據本校學生雙語化學習之普及提升計畫管考事項辦理。</text:p>
      <text:p text:style-name="P93"><text:span text:style-name="T94">決議：</text:span><text:span text:style-name="T95">請各系於</text:span><text:span text:style-name="T96">111</text:span><text:span text:style-name="T97">學年度每學期開設一門</text:span><text:span text:style-name="T98">EMI</text:span><text:span text:style-name="T99">全英語授課課程</text:span><text:span text:style-name="T100">。</text:span></text:p>
      <text:p text:style-name="P101"/>
      <text:p text:style-name="P102"><text:span text:style-name="T103">三、</text:span><text:span text:style-name="T104">111<text:s/></text:span><text:span text:style-name="T105">年</text:span><text:span text:style-name="T106"><text:s/>5<text:s/></text:span><text:span text:style-name="T107">月</text:span><text:span text:style-name="T108"><text:s/>4<text:s/></text:span><text:span text:style-name="T109">日</text:span><text:span text:style-name="T110">職涯日開幕典禮出席人員，提請討論。</text:span></text:p>
      <text:p text:style-name="P111">說明：</text:p>
      <text:soft-page-break/>
      <text:p text:style-name="P112"><text:s text:c="5"/>一、請各院代表協助邀請系所主管參與<text:s/>(提供參與開幕典禮之師長及</text:p>
      <text:p text:style-name="P113"><text:s text:c="6"/>學生名單)，建議人數如下：</text:p>
      <text:p text:style-name="P114"><text:s text:c="6"/>(一)<text:s/>各院院長。</text:p>
      <text:p text:style-name="P115"><text:s text:c="6"/>(二)<text:s/>各院推薦師長<text:s/>2<text:s/>名。</text:p>
      <text:p text:style-name="P116"><text:s text:c="6"/>(三)<text:s/>111<text:s/>年度建議由理工學院及生命科學院學生1個班級出席。</text:p>
      <text:p text:style-name="P117"><text:s text:c="4"/>二、場地配置規劃說明如下：</text:p>
      <text:p text:style-name="P118"><text:s text:c="7"/>(一)<text:s/>活動主舞台與貴賓席設置於嘉禾館前空地。</text:p>
      <text:p text:style-name="P119"><text:s text:c="7"/>(二)<text:s/>校園徵才設置於嘉禾館前廣場。</text:p>
      <text:p text:style-name="P120"><text:span text:style-name="T121"><text:s text:c="7"/></text:span><text:span text:style-name="T122">(</text:span><text:span text:style-name="T123">三</text:span><text:span text:style-name="T124">)</text:span><text:span text:style-name="T125"><text:s/></text:span><text:span text:style-name="T126">學生簽到處為攤位</text:span><text:span text:style-name="T127">1</text:span><text:span text:style-name="T128">。</text:span></text:p>
      <text:p text:style-name="P129"><text:span text:style-name="T130">決議：</text:span><text:span text:style-name="T131">111<text:s/></text:span><text:span text:style-name="T132">年</text:span><text:span text:style-name="T133"><text:s/>5<text:s/></text:span><text:span text:style-name="T134">月</text:span><text:span text:style-name="T135"><text:s/>4<text:s/></text:span><text:span text:style-name="T136">日職涯日開幕典禮出席人員</text:span><text:span text:style-name="T137">；陳瑞祥</text:span><text:span text:style-name="T138">院長</text:span><text:span text:style-name="T139">、陳政男</text:span></text:p>
      <text:p text:style-name="P140"><text:span text:style-name="T141"><text:s text:c="5"/>副院長及許成光主任。</text:span><text:span text:style-name="T142">學生</text:span><text:span text:style-name="T143">由生化系陳瑞傑大三</text:span><text:span text:style-name="T144">班級出席</text:span><text:span text:style-name="T145">。</text:span><text:span text:style-name="T146"><text:s/></text:span></text:p>
      <text:p text:style-name="P147"/>
      <text:list text:style-name="LFO20" text:continue-numbering="true">
        <text:list-item>
          <text:p text:style-name="P148">臨時動議：</text:p>
        </text:list-item>
      </text:list>
      <text:list text:style-name="LFO23" text:continue-numbering="true">
        <text:list-item>
          <text:p text:style-name="P149"><text:span text:style-name="T150">下年度學校統籌款申請</text:span><text:span text:style-name="T151">，</text:span><text:span text:style-name="T152">請各系</text:span><text:span text:style-name="T153">及檢驗中心</text:span><text:span text:style-name="T154">提</text:span><text:span text:style-name="T155">出共同儀器設備</text:span><text:span text:style-name="T156">，</text:span><text:span text:style-name="T157">並</text:span></text:p>
        </text:list-item>
      </text:list>
      <text:p text:style-name="P158"><text:span text:style-name="T159"><text:s text:c="5"/></text:span><text:span text:style-name="T160">簽請校長核可</text:span><text:span text:style-name="T161">。</text:span></text:p>
      <text:list text:style-name="LFO23" text:continue-numbering="true">
        <text:list-item>
          <text:p text:style-name="P162">本校校務研究平台，請各系申請校務研究資訊平臺帳號，以利檢視</text:p>
        </text:list-item>
      </text:list>
      <text:p text:style-name="P163"><text:span text:style-name="T164"><text:s text:c="4"/></text:span><text:span text:style-name="T165">各式校務研究資訊平臺資訊。</text:span><text:span text:style-name="T166"><text:s/></text:span></text:p>
      <text:p text:style-name="P167"><text:s/><text:s/>肆、散會：下午1時<text:s/></text:p>
      <text:p text:style-name="P168"><text:s text:c="23"/></text:p>
      <text:p text:style-name="P169"><text:span text:style-name="T170"><text:s text:c="2"/></text:span><text:span text:style-name="T171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出席者" style:display-name="公文(出席者)" style:family="paragraph">
      <style:paragraph-properties style:snap-to-layout-grid="false" fo:margin-top="0.0833in" fo:margin-left="0.8888in" fo:text-indent="-0.8888in">
        <style:tab-stops/>
      </style:paragraph-properties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line-height="0.2777in" fo:margin-left="0.9583in" fo:margin-right="-0.1131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8729in" fo:text-indent="-0.497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5in" fo:margin-left="1.1236in" fo:text-indent="-0.2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ft" style:display-name="ft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fo:language="en" fo:country="US"/>
    </style:style>
    <style:style style:name="WW_CharLFO10LVL1" style:family="text">
      <style:text-properties style:use-window-font-color="true" fo:language="en" fo:country="US"/>
    </style:style>
    <style:style style:name="WW_CharLFO11LVL1" style:family="text">
      <style:text-properties style:font-name="標楷體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標楷體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9LVL1" style:family="text">
      <style:text-properties style:font-name="Times New Roman"/>
    </style:style>
    <style:style style:name="WW_CharLFO2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9576in" text:min-label-width="0.5in" text:list-level-position-and-space-mode="label-alignment">
          <style:list-level-label-alignment text:label-followed-by="listtab" fo:margin-left="1.457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4" style:num-suffix="." style:num-format="1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7" style:num-suffix="." style:num-format="1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43in" text:min-label-width="0.3333in" text:list-level-position-and-space-mode="label-alignment">
          <style:list-level-label-alignment text:label-followed-by="listtab" fo:margin-left="3.957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9756in" text:min-label-width="0.5in" text:list-level-position-and-space-mode="label-alignment">
          <style:list-level-label-alignment text:label-followed-by="listtab" fo:margin-left="1.47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9in" text:min-label-width="0.3333in" text:list-level-position-and-space-mode="label-alignment">
          <style:list-level-label-alignment text:label-followed-by="listtab" fo:margin-left="1.6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23in" text:min-label-width="0.3333in" text:list-level-position-and-space-mode="label-alignment">
          <style:list-level-label-alignment text:label-followed-by="listtab" fo:margin-left="1.9756in" fo:text-indent="-0.3333in"/>
        </style:list-level-properties>
      </text:list-level-style-number>
      <text:list-level-style-number text:level="4" style:num-suffix="." style:num-format="1">
        <style:list-level-properties text:space-before="1.9756in" text:min-label-width="0.3333in" text:list-level-position-and-space-mode="label-alignment">
          <style:list-level-label-alignment text:label-followed-by="listtab" fo:margin-left="2.3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9in" text:min-label-width="0.3333in" text:list-level-position-and-space-mode="label-alignment">
          <style:list-level-label-alignment text:label-followed-by="listtab" fo:margin-left="2.6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23in" text:min-label-width="0.3333in" text:list-level-position-and-space-mode="label-alignment">
          <style:list-level-label-alignment text:label-followed-by="listtab" fo:margin-left="2.9756in" fo:text-indent="-0.3333in"/>
        </style:list-level-properties>
      </text:list-level-style-number>
      <text:list-level-style-number text:level="7" style:num-suffix="." style:num-format="1">
        <style:list-level-properties text:space-before="2.9756in" text:min-label-width="0.3333in" text:list-level-position-and-space-mode="label-alignment">
          <style:list-level-label-alignment text:label-followed-by="listtab" fo:margin-left="3.3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9in" text:min-label-width="0.3333in" text:list-level-position-and-space-mode="label-alignment">
          <style:list-level-label-alignment text:label-followed-by="listtab" fo:margin-left="3.6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23in" text:min-label-width="0.3333in" text:list-level-position-and-space-mode="label-alignment">
          <style:list-level-label-alignment text:label-followed-by="listtab" fo:margin-left="3.9756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951in" text:min-label-width="0.25in" text:list-level-position-and-space-mode="label-alignment">
          <style:list-level-label-alignment text:label-followed-by="listtab" fo:margin-left="0.6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生命科學院第三次行政主管會議議程</dc:title>
    <dc:subject/>
    <meta:initial-creator>USER</meta:initial-creator>
    <dc:creator>USER</dc:creator>
    <meta:creation-date>2022-05-31T01:13:00Z</meta:creation-date>
    <dc:date>2022-05-31T01:13:00Z</dc:date>
    <meta:print-date>2022-05-31T01:1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4" meta:character-count="1103" meta:row-count="7" meta:non-whitespace-character-count="941"/>
  </office:meta>
</office:document-meta>
</file>