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margin-top="0.125in" fo:line-height="0.2222in"/>
    </style:style>
    <style:style style:name="T2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style:text-autospace="none" fo:margin-top="0.125in" fo:line-height="0.2222in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666666" fo:font-size="14pt" style:font-size-asian="14pt" style:font-size-complex="14pt"/>
    </style:style>
    <style:style style:name="P36" style:parent-style-name="內文" style:family="paragraph">
      <style:paragraph-properties style:text-autospace="none" fo:margin-top="0.125in" fo:line-height="0.2222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1" style:parent-style-name="內文" style:family="paragraph">
      <style:paragraph-properties style:text-autospace="none" fo:margin-top="0.125in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25in" fo:line-height="0.2222in" fo:margin-left="-0.0013in" fo:text-indent="-0.0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margin-left="0.3888in" fo:text-indent="0.10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72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3888in" fo:text-indent="0.10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86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 fo:margin-left="-0.0013in" fo:text-indent="-0.0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top="0.125in"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222in" fo:margin-left="-0.0152in" fo:text-indent="-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</text:span><text:span text:style-name="T4">10</text:span><text:span text:style-name="T5">學年度第</text:span><text:span text:style-name="T6">7</text:span><text:span text:style-name="T7">次行政主管會議</text:span><text:span text:style-name="T8">紀錄</text:span></text:p>
      <text:p text:style-name="P9"/>
      <text:p text:style-name="P10">時間：111年2月24日中午12時10分</text:p>
      <text:p text:style-name="P11"><text:span text:style-name="T12">地點：</text:span><text:span text:style-name="T13">生命科學院</text:span><text:span text:style-name="T14">會議室</text:span><text:span text:style-name="T15"><text:s/></text:span></text:p>
      <text:p text:style-name="P16">主席：陳瑞祥<text:s text:c="2"/>院長<text:s text:c="28"/>紀錄:林淑娟</text:p>
      <text:p text:style-name="P17"><text:span text:style-name="T18">出席者：</text:span><text:span text:style-name="T19">許成光</text:span><text:span text:style-name="T20">主任、陳淑美主任、許富雄主任、張心怡主任、陳立耿主任、呂英震中心主任、蔡若詩執行長、陳政男副院長</text:span></text:p>
      <text:list text:style-name="LFO20" text:continue-numbering="true">
        <text:list-item>
          <text:p text:style-name="P21">主席報告：</text:p>
        </text:list-item>
      </text:list>
      <text:list text:style-name="LFO21" text:continue-numbering="true">
        <text:list-item>
          <text:p text:style-name="P22"><text:span text:style-name="T23">教師</text:span><text:span text:style-name="T24">之</text:span><text:span text:style-name="T25">聘任及升等</text:span><text:span text:style-name="T26">之審議</text:span><text:span text:style-name="T27">，請</text:span><text:span text:style-name="T28">遵照</text:span><text:span text:style-name="T29">法規，</text:span><text:span text:style-name="T30">本公平、公正、公開之原則</text:span><text:span text:style-name="T31">辦理</text:span><text:span text:style-name="T32">。</text:span></text:p>
        </text:list-item>
        <text:list-item>
          <text:p text:style-name="P33"><text:span text:style-name="T34">請系主任匯集系上教師意見，屆時校長與院行政主管座談時提出</text:span><text:span text:style-name="T35">。</text:span></text:p>
        </text:list-item>
        <text:list-item>
          <text:p text:style-name="P36"><text:span text:style-name="T37">各系系館</text:span><text:span text:style-name="T38">進行修繕維護</text:span><text:span text:style-name="T39">，院補助6萬元</text:span><text:span text:style-name="T40">。</text:span></text:p>
        </text:list-item>
        <text:list-item>
          <text:p text:style-name="P41"><text:span text:style-name="T42">請導師</text:span><text:span text:style-name="T43">主動關懷</text:span><text:span text:style-name="T44">學生學校生活適應及學習狀況。</text:span></text:p>
        </text:list-item>
        <text:list-item>
          <text:p text:style-name="P45">嘉義縣永慶高中邀請111年4月30日(星期六)上午8時30分至12時蒞校擔任模擬面試老師1位，請院聯繫確認領域，屆時請食品系或生化系推派1位教授擔任前往。</text:p>
        </text:list-item>
      </text:list>
      <text:p text:style-name="P46"><text:span text:style-name="T47"><text:s text:c="2"/>貳、</text:span><text:span text:style-name="T48">討論事項</text:span><text:span text:style-name="T49">：</text:span></text:p>
      <text:p text:style-name="P50"><text:span text:style-name="T51">一</text:span><text:span text:style-name="T52">、</text:span><text:span text:style-name="T53">本院</text:span><text:span text:style-name="T54">生物化學實驗(序號0213)</text:span><text:span text:style-name="T55">110</text:span><text:span text:style-name="T56">學年度第</text:span><text:span text:style-name="T57">1</text:span><text:span text:style-name="T58">學期</text:span><text:span text:style-name="T59">授課老師更正學生成績申請</text:span><text:span text:style-name="T60">，提請討論。</text:span></text:p>
      <text:p text:style-name="P61"><text:span text:style-name="T62">說明：</text:span><text:span text:style-name="T63">依據</text:span><text:bookmark-start text:name="_Hlk533434782"/><text:span text:style-name="T64">國立嘉義大學學生成績處理要點第六條規定</text:span><text:span text:style-name="T65">辦理</text:span><text:bookmark-end text:name="_Hlk533434782"/><text:span text:style-name="T66">。</text:span></text:p>
      <text:p text:style-name="P67"><text:span text:style-name="T68">決議：</text:span><text:span text:style-name="T69">同意</text:span><text:span text:style-name="T70">授課老師更正學生成績。</text:span></text:p>
      <text:p text:style-name="P71"><text:s/></text:p>
      <text:p text:style-name="P72"><text:span text:style-name="T73">二</text:span><text:span text:style-name="T74">、</text:span><text:span text:style-name="T75">本院論文審查基準</text:span><text:span text:style-name="T76">，提請討論。</text:span></text:p>
      <text:p text:style-name="P77"><text:span text:style-name="T78">說明：</text:span><text:span text:style-name="T79">依據</text:span><text:span text:style-name="T80">教務處通知</text:span><text:span text:style-name="T81">辦理</text:span><text:span text:style-name="T82">。</text:span></text:p>
      <text:p text:style-name="P83"><text:span text:style-name="T84">決議：</text:span><text:span text:style-name="T85">修正通過，送院務會議續審查。</text:span></text:p>
      <text:p text:style-name="P86"/>
      <text:p text:style-name="P87"><text:s/>參、臨時動議：無<text:s text:c="3"/><text:s/></text:p>
      <text:p text:style-name="P88"><text:span text:style-name="T89"><text:s/></text:span><text:span text:style-name="T90"><text:s/></text:span><text:span text:style-name="T91">肆</text:span><text:span text:style-name="T92">、</text:span><text:span text:style-name="T93">散會：</text:span><text:span text:style-name="T94">下午1時20分</text:span><text:span text:style-name="T95"><text:s/></text:span></text:p>
      <text:p text:style-name="P96"><text:span text:style-name="T97"><text:s text:c="29"/></text:span></text:p>
      <text:p text:style-name="P98"><text:span text:style-name="T99"><text:s text:c="2"/></text:span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2-05-31T01:08:00Z</meta:creation-date>
    <dc:date>2022-05-31T01:08:00Z</dc:date>
    <meta:print-date>2022-02-24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