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margin-top="0.125in" fo:line-height="0.222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125in" fo:line-height="0.2222in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65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125in" fo:line-height="0.25in"/>
    </style:style>
    <style:style style:name="P93" style:parent-style-name="內文" style:family="paragraph">
      <style:paragraph-properties fo:line-height="0.2222in" fo:margin-left="-0.0013in" fo:text-indent="-0.0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6</text:span><text:span text:style-name="T7">次行政主管會議</text:span><text:span text:style-name="T8">紀錄</text:span></text:p>
      <text:p text:style-name="P9"/>
      <text:p text:style-name="P10">時間：111年2月10日中午12時10分</text:p>
      <text:p text:style-name="P11"><text:span text:style-name="T12">地點：</text:span><text:span text:style-name="T13">生命科學院</text:span><text:span text:style-name="T14">會議</text:span><text:span text:style-name="T15">室</text:span><text:span text:style-name="T16"><text:s/></text:span></text:p>
      <text:p text:style-name="P17">主席：陳瑞祥<text:s text:c="2"/>院長<text:s text:c="28"/>紀錄:林淑娟</text:p>
      <text:p text:style-name="P18"><text:span text:style-name="T19">出席者：</text:span><text:span text:style-name="T20">許成光</text:span><text:span text:style-name="T21">主任、陳淑美主任、許富雄主任</text:span><text:span text:style-name="T22">(</text:span><text:span text:style-name="T23">蔡若詩執行長</text:span><text:span text:style-name="T24">代理)</text:span><text:span text:style-name="T25">、張心怡主任、陳立耿主任、呂英震中心主任、蔡若詩執行長、陳政男副院長</text:span></text:p>
      <text:list text:style-name="LFO20" text:continue-numbering="true">
        <text:list-item>
          <text:p text:style-name="P26">主席報告：</text:p>
        </text:list-item>
      </text:list>
      <text:list text:style-name="LFO21" text:continue-numbering="true">
        <text:list-item>
          <text:p text:style-name="P27">首先要歡迎陳政男副院長，加入院的行政團隊。</text:p>
        </text:list-item>
        <text:list-item>
          <text:p text:style-name="P28"><text:span text:style-name="T29">申請</text:span><text:span text:style-name="T30">111年度「精準健康產業跨領域人才培育計畫」</text:span><text:span text:style-name="T31">教育部同意補助。</text:span></text:p>
        </text:list-item>
        <text:list-item>
          <text:p text:style-name="P32">請各系主任從旁協助系上助理教授升等副教授。</text:p>
        </text:list-item>
        <text:list-item>
          <text:p text:style-name="P33"><text:span text:style-name="T34">生科院全英文碩士學位學程</text:span><text:span text:style-name="T35">111</text:span><text:span text:style-name="T36">學年度</text:span><text:span text:style-name="T37">3</text:span><text:span text:style-name="T38">個全額獎學金</text:span><text:span text:style-name="T39">名額，請全院教師鼓勵外籍生就讀</text:span><text:span text:style-name="T40">生科院全英文碩士學位學程</text:span><text:span text:style-name="T41">。</text:span></text:p>
        </text:list-item>
        <text:list-item>
          <text:p text:style-name="P42">請各系安排教師座談會或系務會議時增加院長時間。</text:p>
        </text:list-item>
        <text:list-item>
          <text:p text:style-name="P43">有關招生請各系考慮增加僑生名額。</text:p>
        </text:list-item>
        <text:list-item>
          <text:p text:style-name="P44">各系提出對院內或學校空間活化利用規劃。</text:p>
        </text:list-item>
      </text:list>
      <text:p text:style-name="P45"><text:span text:style-name="T46"><text:s text:c="2"/>貳、</text:span><text:span text:style-name="T47">討論事項</text:span><text:span text:style-name="T48">：</text:span></text:p>
      <text:p text:style-name="P49"><text:span text:style-name="T50">一</text:span><text:span text:style-name="T51">、</text:span><text:span text:style-name="T52">本院申請</text:span><text:span text:style-name="T53">110</text:span><text:span text:style-name="T54">學年度第</text:span><text:span text:style-name="T55">2</text:span><text:span text:style-name="T56">學期</text:span><text:span text:style-name="T57">教學助理，提請討論。</text:span></text:p>
      <text:p text:style-name="P58"><text:span text:style-name="T59">說明：</text:span><text:span text:style-name="T60">依據</text:span><text:bookmark-start text:name="_Hlk533434782"/><text:span text:style-name="T61">教學</text:span><text:span text:style-name="T62">發展中心通知辦理</text:span><text:bookmark-end text:name="_Hlk533434782"/><text:span text:style-name="T63">。</text:span></text:p>
      <text:p text:style-name="P64">決議：照案通過。</text:p>
      <text:p text:style-name="P65"/>
      <text:p text:style-name="P66"><text:span text:style-name="T67">二</text:span><text:span text:style-name="T68">、嘉大附小校長遴選作業推舉教師代表</text:span><text:span text:style-name="T69">2</text:span><text:span text:style-name="T70">人</text:span><text:span text:style-name="T71">(男、女各1人)</text:span><text:span text:style-name="T72">，提請討</text:span></text:p>
      <text:p text:style-name="P73"><text:s text:c="4"/>論。</text:p>
      <text:p text:style-name="P74"><text:span text:style-name="T75">說明：依據本校函辦理</text:span><text:span text:style-name="T76">。</text:span></text:p>
      <text:p text:style-name="P77"><text:span text:style-name="T78">決議：</text:span><text:span text:style-name="T79">推舉生化系陳瑞傑教師、</text:span><text:span text:style-name="T80">生資系張素菁教師。</text:span></text:p>
      <text:p text:style-name="P81"/>
      <text:p text:style-name="P82"><text:s/>參、臨時動議：(無)<text:s text:c="4"/><text:s/></text:p>
      <text:p text:style-name="P83"><text:span text:style-name="T84"><text:s/></text:span><text:span text:style-name="T85"><text:s/></text:span><text:span text:style-name="T86">肆</text:span><text:span text:style-name="T87">、</text:span><text:span text:style-name="T88">散會：</text:span><text:span text:style-name="T89">下午1時</text:span><text:span text:style-name="T90">30分</text:span><text:span text:style-name="T91"><text:s text:c="3"/></text:span><text:s text:c="2"/></text:p>
      <text:p text:style-name="P92"><text:s text:c="29"/>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2-05-31T00:55:00Z</meta:creation-date>
    <dc:date>2022-05-31T00:55:00Z</dc:date>
    <meta:print-date>2022-02-10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