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8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33" style:parent-style-name="內文" style:family="paragraph">
      <style:paragraph-properties fo:line-height="0.2777in" fo:margin-left="0.8847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1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3888in" fo:text-indent="0.10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top="0.125in" fo:line-height="0.25in"/>
    </style:style>
    <style:style style:name="P83" style:parent-style-name="內文" style:family="paragraph">
      <style:paragraph-properties fo:line-height="0.2222in" fo:margin-left="-0.0013in" fo:text-indent="-0.0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3</text:span><text:span text:style-name="T7">次行政主管會議</text:span><text:span text:style-name="T8">紀錄</text:span></text:p>
      <text:p text:style-name="P9"/>
      <text:p text:style-name="P10">時間：110年9月6日中午12時</text:p>
      <text:p text:style-name="P11"><text:span text:style-name="T12">地點：</text:span><text:span text:style-name="T13">生科院</text:span><text:span text:style-name="T14">會議</text:span><text:span text:style-name="T15">室</text:span><text:span text:style-name="T16"><text:s/></text:span></text:p>
      <text:p text:style-name="P17">主席：陳瑞祥<text:s text:c="2"/>院長<text:s text:c="28"/>紀錄:林淑娟</text:p>
      <text:p text:style-name="P18"><text:span text:style-name="T19">出席者：</text:span><text:span text:style-name="T20">許成光</text:span><text:span text:style-name="T21">主任、陳淑美主任、許富雄主任、張心怡主任、陳立耿主任、呂英震中心主任、蔡若詩執行長、許成光副院長</text:span></text:p>
      <text:list text:style-name="LFO20" text:continue-numbering="true">
        <text:list-item>
          <text:p text:style-name="P22"><text:span text:style-name="T23">主席報告：</text:span><text:span text:style-name="T24">請各系注意</text:span><text:span text:style-name="T25">疫情變化並準備各項</text:span><text:span text:style-name="T26">防疫措施及應變指引</text:span><text:span text:style-name="T27">。</text:span></text:p>
        </text:list-item>
      </text:list>
      <text:p text:style-name="P28"><text:span text:style-name="T29"><text:s text:c="2"/>貳、</text:span><text:span text:style-name="T30">討論事項</text:span><text:span text:style-name="T31">：</text:span><text:span text:style-name="T32"> </text:span></text:p>
      <text:p text:style-name="P33"><text:span text:style-name="T34">一</text:span><text:span text:style-name="T35">、</text:span><text:span text:style-name="T36">本校執行</text:span><text:span text:style-name="T37">110</text:span><text:span text:style-name="T38">年度「科技部補助大學校院培育優秀博士生獎學金試辦方案」，請各博士班招生單位推薦人選</text:span><text:span text:style-name="T39">，提請討論。</text:span></text:p>
      <text:p text:style-name="P40"><text:span text:style-name="T41">說明：</text:span><text:span text:style-name="T42">依據</text:span><text:bookmark-start text:name="_Hlk533434782"/><text:span text:style-name="T43">研發處</text:span><text:span text:style-name="T44">通知辦理</text:span><text:bookmark-end text:name="_Hlk533434782"/><text:span text:style-name="T45">。</text:span></text:p>
      <text:p text:style-name="P46"><text:span text:style-name="T47">決議：</text:span><text:span text:style-name="T48">照案通過，送</text:span><text:span text:style-name="T49">研發處。</text:span></text:p>
      <text:p text:style-name="P50"/>
      <text:p text:style-name="P51"><text:span text:style-name="T52">二</text:span><text:span text:style-name="T53">、110年12月20及27日上午11時至12時</text:span><text:span text:style-name="T54">嘉工辦理「大學巡禮」講</text:span></text:p>
      <text:p text:style-name="P55"><text:span text:style-name="T56"><text:s text:c="4"/>座，</text:span><text:span text:style-name="T57">嘉工綜合高中高一約40人</text:span><text:span text:style-name="T58">，提請討論。</text:span></text:p>
      <text:p text:style-name="P59"><text:span text:style-name="T60">說明：</text:span><text:span text:style-name="T61">依據教務處通知辦理</text:span><text:span text:style-name="T62">。</text:span></text:p>
      <text:p text:style-name="P63"><text:span text:style-name="T64">決議：</text:span><text:span text:style-name="T65">110年12月20日由院長、水生系及生資系</text:span><text:span text:style-name="T66">，</text:span><text:span text:style-name="T67">110年12月27日</text:span></text:p>
      <text:p text:style-name="P68"><text:span text:style-name="T69"><text:s text:c="5"/>由食品系、生化系及微藥系</text:span><text:span text:style-name="T70">赴嘉工宣傳</text:span><text:span text:style-name="T71">。</text:span></text:p>
      <text:p text:style-name="P72"/>
      <text:p text:style-name="P73"><text:s/>參、臨時動議：(無)<text:s text:c="4"/><text:s/></text:p>
      <text:p text:style-name="P74"><text:span text:style-name="T75"><text:s/></text:span><text:span text:style-name="T76"><text:s/></text:span><text:span text:style-name="T77">肆</text:span><text:span text:style-name="T78">、</text:span><text:span text:style-name="T79">散會：</text:span><text:span text:style-name="T80">中午12時50分</text:span><text:span text:style-name="T81"><text:s text:c="3"/></text:span><text:s text:c="12"/></text:p>
      <text:p text:style-name="P82"><text:s text:c="27"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09-09T00:21:00Z</meta:creation-date>
    <dc:date>2021-09-09T00:21:00Z</dc:date>
    <meta:print-date>2021-09-06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