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7" style:parent-style-name="預設段落字型" style:family="text">
      <style:text-properties style:font-name="標楷體" fo:font-size="14pt" style:font-size-asian="14pt"/>
    </style:style>
    <style:style style:name="T18" style:parent-style-name="預設段落字型" style:family="text">
      <style:text-properties style:font-name="標楷體" fo:font-size="14pt" style:font-size-asian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25in" fo:line-height="0.2222in" fo:margin-left="-0.0013in" fo:text-indent="-0.0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 fo:margin-left="0.4902in" fo:text-indent="0.0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916in" fo:margin-left="0.3888in" fo:text-indent="0.103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54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222in" fo:margin-left="-0.0013in" fo:text-indent="-0.09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生命科學院</text:p>
      <text:p text:style-name="P2"><text:span text:style-name="T3">1</text:span><text:span text:style-name="T4">10</text:span><text:span text:style-name="T5">學年度第</text:span><text:span text:style-name="T6">2</text:span><text:span text:style-name="T7">次行政主管會議</text:span><text:span text:style-name="T8">紀錄</text:span></text:p>
      <text:p text:style-name="P9"/>
      <text:p text:style-name="P10">時間：110年8月23日中午12時</text:p>
      <text:p text:style-name="P11"><text:span text:style-name="T12">地點：</text:span><text:span text:style-name="T13">通訊會議</text:span><text:span text:style-name="T14"><text:s/></text:span></text:p>
      <text:p text:style-name="P15">主席：陳瑞祥<text:s text:c="2"/>院長<text:s text:c="28"/>紀錄:林淑娟</text:p>
      <text:p text:style-name="P16"><text:span text:style-name="T17">出席者：</text:span><text:span text:style-name="T18">許成光</text:span><text:span text:style-name="T19">主任</text:span><text:span text:style-name="T20">、</text:span><text:span text:style-name="T21">陳</text:span><text:span text:style-name="T22">淑美</text:span><text:span text:style-name="T23">主任</text:span><text:span text:style-name="T24">、</text:span><text:span text:style-name="T25">許富雄</text:span><text:span text:style-name="T26">主任</text:span><text:span text:style-name="T27">、</text:span><text:span text:style-name="T28">張心怡</text:span><text:span text:style-name="T29">主任</text:span><text:span text:style-name="T30">、</text:span><text:span text:style-name="T31">陳立耿</text:span><text:span text:style-name="T32">主任</text:span></text:p>
      <text:list text:style-name="LFO20" text:continue-numbering="true">
        <text:list-item>
          <text:p text:style-name="P33">主席報告：(略)</text:p>
        </text:list-item>
      </text:list>
      <text:p text:style-name="P34"><text:span text:style-name="T35"><text:s text:c="2"/>貳、</text:span><text:span text:style-name="T36">討論事項</text:span><text:span text:style-name="T37">：</text:span></text:p>
      <text:p text:style-name="P38"><text:span text:style-name="T39">一</text:span><text:span text:style-name="T40">、</text:span><text:span text:style-name="T41">本院申請</text:span><text:span text:style-name="T42">110</text:span><text:span text:style-name="T43">學年度第</text:span><text:span text:style-name="T44">1</text:span><text:span text:style-name="T45">學期</text:span><text:span text:style-name="T46">教學助理，提請討論。</text:span></text:p>
      <text:p text:style-name="P47"><text:span text:style-name="T48">說明：</text:span><text:span text:style-name="T49">依據</text:span><text:bookmark-start text:name="_Hlk533434782"/><text:span text:style-name="T50">教學</text:span><text:span text:style-name="T51">發展中心通知辦理</text:span><text:bookmark-end text:name="_Hlk533434782"/><text:span text:style-name="T52">。</text:span></text:p>
      <text:p text:style-name="P53">決議：照案通過。</text:p>
      <text:p text:style-name="P54"/>
      <text:p text:style-name="P55"/>
      <text:p text:style-name="P56"><text:s/>參、臨時動議：(無)<text:s text:c="4"/><text:s/></text:p>
      <text:p text:style-name="P57"><text:span text:style-name="T58"><text:s/></text:span><text:span text:style-name="T59"><text:s/></text:span><text:span text:style-name="T60">肆</text:span><text:span text:style-name="T61">、</text:span><text:span text:style-name="T62">散會：</text:span><text:span text:style-name="T63">下午1時</text:span><text:span text:style-name="T64"><text:s text:c="3"/></text:span>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21-09-11T02:26:00Z</meta:creation-date>
    <dc:date>2021-09-11T02:26:00Z</dc:date>
    <meta:print-date>2021-01-04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