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 svg:panose-1="0 0 0 0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text-autospace="none" fo:margin-top="0.125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6875in" fo:text-indent="-0.195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0.6875in" fo:text-indent="-0.1958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984in" fo:text-indent="-0.490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margin-top="0.125in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25in" fo:line-height="0.2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9</text:span><text:span text:style-name="T5">學年度第</text:span><text:span text:style-name="T6">8</text:span><text:span text:style-name="T7">次行政主管會議</text:span><text:span text:style-name="T8">紀錄</text:span></text:p>
      <text:p text:style-name="P9"/>
      <text:p text:style-name="P10">時間：110年4月14日中午12時30分</text:p>
      <text:p text:style-name="P11">地點：生命科學院院會議室</text:p>
      <text:p text:style-name="P12">主席：陳瑞祥<text:s text:c="2"/>院長<text:s text:c="28"/>紀錄:林淑娟</text:p>
      <text:p text:style-name="P13"><text:span text:style-name="T14">出席者：</text:span><text:span text:style-name="T15">羅</text:span><text:span text:style-name="T16">至佑</text:span><text:span text:style-name="T17">主任</text:span><text:span text:style-name="T18">、</text:span><text:span text:style-name="T19">陳</text:span><text:span text:style-name="T20">淑美</text:span><text:span text:style-name="T21">主任</text:span><text:span text:style-name="T22">、</text:span><text:span text:style-name="T23">許富雄</text:span><text:span text:style-name="T24">主任</text:span><text:span text:style-name="T25">、</text:span><text:span text:style-name="T26">張心怡</text:span><text:span text:style-name="T27">主任</text:span><text:span text:style-name="T28">、</text:span><text:span text:style-name="T29">陳立耿</text:span><text:span text:style-name="T30">主任</text:span><text:span text:style-name="T31">、呂英震中心主任</text:span><text:span text:style-name="T32">、</text:span><text:span text:style-name="T33">蔡若詩執行長</text:span><text:span text:style-name="T34">、許成光副院長</text:span></text:p>
      <text:list text:style-name="LFO19" text:continue-numbering="true">
        <text:list-item>
          <text:p text:style-name="P35">主席報告：(略)</text:p>
        </text:list-item>
      </text:list>
      <text:p text:style-name="P36"><text:span text:style-name="T37"><text:s text:c="2"/>貳、</text:span><text:span text:style-name="T38">討論事項</text:span><text:span text:style-name="T39">：</text:span></text:p>
      <text:p text:style-name="P40"><text:span text:style-name="T41">一</text:span><text:span text:style-name="T42">、</text:span><text:span text:style-name="T43">高中端教師增能工作坊</text:span><text:span text:style-name="T44">(</text:span><text:span text:style-name="T45">生命科學領域</text:span><text:span text:style-name="T46">)</text:span><text:span text:style-name="T47">，提請討論。</text:span></text:p>
      <text:p text:style-name="P48"><text:span text:style-name="T49">說明：</text:span><text:span text:style-name="T50">檢附</text:span><text:span text:style-name="T51">各系</text:span><text:span text:style-name="T52">高中端教師增能工作坊</text:span><text:span text:style-name="T53">(</text:span><text:span text:style-name="T54">生命科學領域</text:span><text:span text:style-name="T55">)</text:span><text:span text:style-name="T56"><text:s/></text:span><text:span text:style-name="T57">教案</text:span><text:span text:style-name="T58">。</text:span><text:span text:style-name="T59"><text:s/></text:span></text:p>
      <text:p text:style-name="P60"><text:span text:style-name="T61"><text:s text:c="4"/></text:span><text:span text:style-name="T62">決議：</text:span><text:span text:style-name="T63">請食品系修改題目名稱</text:span><text:span text:style-name="T64">及水生系繳交</text:span><text:span text:style-name="T65">PPT</text:span><text:span text:style-name="T66">，</text:span><text:span text:style-name="T67">由生科院彙整送教</text:span></text:p>
      <text:p text:style-name="P68"><text:span text:style-name="T69"><text:s text:c="9"/>務處通識教育中心。</text:span><text:span text:style-name="T70"><text:s/></text:span></text:p>
      <text:p text:style-name="P71"/>
      <text:p text:style-name="P72"><text:span text:style-name="T73">二</text:span><text:span text:style-name="T74">、</text:span><text:span text:style-name="T75">本</text:span><text:span text:style-name="T76">院學生學術研究成果優良海報評選</text:span><text:span text:style-name="T77">，提請討論。</text:span></text:p>
      <text:p text:style-name="P78"><text:span text:style-name="T79">說明：檢附</text:span><text:span text:style-name="T80">本</text:span><text:span text:style-name="T81">院學生學術研究成果優良海報評選作業辦法</text:span><text:span text:style-name="T82">。</text:span><text:span text:style-name="T83"><text:s/></text:span></text:p>
      <text:p text:style-name="P84"><text:span text:style-name="T85">決議：</text:span><text:span text:style-name="T86">本</text:span><text:span text:style-name="T87">院學生學術研究成果優良海報評選</text:span><text:span text:style-name="T88">，請各系於5月26日</text:span><text:span text:style-name="T89">提供參加學生名單，於6月2日前完成海報製作並張貼。</text:span></text:p>
      <text:p text:style-name="P90"/>
      <text:p text:style-name="P91"><text:span text:style-name="T92">三</text:span><text:span text:style-name="T93">、</text:span><text:span text:style-name="T94">110-1學期通識教育課程支援</text:span><text:span text:style-name="T95">，提請討論。</text:span></text:p>
      <text:p text:style-name="P96"><text:span text:style-name="T97">說明：檢附</text:span><text:span text:style-name="T98">110-1學期通識教育課程支援表</text:span><text:span text:style-name="T99">。</text:span><text:span text:style-name="T100"><text:s/></text:span></text:p>
      <text:p text:style-name="P101"><text:span text:style-name="T102">決議：</text:span><text:span text:style-name="T103">110-1學期通識教育課程支援表</text:span><text:span text:style-name="T104">，因吳淑美教授</text:span><text:span text:style-name="T105">申請</text:span><text:span text:style-name="T106">1</text:span><text:span text:style-name="T107">1</text:span><text:span text:style-name="T108">0學年度第</text:span><text:span text:style-name="T109">1</text:span><text:span text:style-name="T110">學期</text:span><text:span text:style-name="T111">教授休假</text:span><text:span text:style-name="T112">(</text:span><text:span text:style-name="T113">110</text:span><text:span text:style-name="T114">年</text:span><text:span text:style-name="T115">8</text:span><text:span text:style-name="T116">月1日至1</text:span><text:span text:style-name="T117">11</text:span><text:span text:style-name="T118">年</text:span><text:span text:style-name="T119">1</text:span><text:span text:style-name="T120">月31日)</text:span><text:span text:style-name="T121">原支援通識課時段暫由</text:span><text:span text:style-name="T122">請</text:span><text:span text:style-name="T123">微藥系翁博群副教授代為支援</text:span><text:span text:style-name="T124">，</text:span><text:span text:style-name="T125">屆時</text:span><text:span text:style-name="T126">11</text:span><text:span text:style-name="T127">1</text:span><text:span text:style-name="T128">-1學期通識教育課程</text:span><text:span text:style-name="T129">自動</text:span><text:span text:style-name="T130">回</text:span><text:span text:style-name="T131">歸</text:span><text:span text:style-name="T132">原</text:span><text:span text:style-name="T133">水生系吳淑美教授支援</text:span><text:span text:style-name="T134">。</text:span></text:p>
      <text:p text:style-name="P135"/>
      <text:p text:style-name="P136"><text:span text:style-name="T137"><text:s/></text:span><text:span text:style-name="T138">參、臨時動議：</text:span><text:span text:style-name="T139">(</text:span><text:span text:style-name="T140">無</text:span><text:span text:style-name="T141">)</text:span></text:p>
      <text:p text:style-name="P142"><text:s text:c="2"/>肆、散會：下午1時20分</text:p>
      <text:p text:style-name="P143"><text:span text:style-name="T144"><text:s text:c="23"/></text:span></text:p>
      <text:p text:style-name="P145"><text:span text:style-name="T146"><text:s text:c="3"/></text:span><text:span text:style-name="T147"><text:s text:c="3"/></text:span><text:s text:c="13"/></text:p>
      <text:p text:style-name="P148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 svg:panose-1="0 0 0 0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04-15T05:17:00Z</meta:creation-date>
    <dc:date>2021-04-15T05:17:00Z</dc:date>
    <meta:print-date>2021-04-1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