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text-autospace="none" fo:margin-top="0.125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5in" fo:margin-left="0.5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fo:line-height="0.25in" fo:text-indent="0.5888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line-height="0.25in" fo:text-indent="0.5888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line-height="0.25in" fo:text-indent="0.5888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fo:margin-top="0.125in" fo:line-height="0.25in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text-autospace="none" fo:margin-top="0.125in" fo:line-height="0.25in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margin-top="0.125in" fo:line-height="0.25in" fo:margin-left="0.5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margin-top="0.125in" fo:line-height="0.25in" fo:margin-left="0.5986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margin-top="0.125in" fo:line-height="0.25in" fo:margin-left="0.598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margin-top="0.125in" fo:line-height="0.25in" fo:margin-left="0.598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margin-top="0.125in" fo:line-height="0.25in" fo:margin-left="0.598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 fo:margin-left="0.4916in" fo:text-indent="-0.375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884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margin-left="0.884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4902in" fo:text-indent="0.0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paragraph-properties fo:line-height="0.2777in" fo:margin-left="0.4916in" fo:text-indent="-0.375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9</text:span><text:span text:style-name="T5">學年度第</text:span><text:span text:style-name="T6">7</text:span><text:span text:style-name="T7">次行政主管會議</text:span><text:span text:style-name="T8">紀錄</text:span></text:p>
      <text:p text:style-name="P9"/>
      <text:p text:style-name="P10">時間：110年3月10日下午1時</text:p>
      <text:p text:style-name="P11">地點：生命科學院院會議室</text:p>
      <text:p text:style-name="P12">主席：陳瑞祥<text:s text:c="2"/>院長<text:s text:c="28"/></text:p>
      <text:p text:style-name="P13"><text:span text:style-name="T14">出席者：</text:span><text:span text:style-name="T15">羅</text:span><text:span text:style-name="T16">至佑</text:span><text:span text:style-name="T17">主任</text:span><text:span text:style-name="T18">、</text:span><text:span text:style-name="T19">陳</text:span><text:span text:style-name="T20">淑美</text:span><text:span text:style-name="T21">主任</text:span><text:span text:style-name="T22">、</text:span><text:span text:style-name="T23">許富雄</text:span><text:span text:style-name="T24">主任</text:span><text:span text:style-name="T25">、</text:span><text:span text:style-name="T26">張心怡</text:span><text:span text:style-name="T27">主任</text:span><text:span text:style-name="T28">、</text:span><text:span text:style-name="T29">陳立耿</text:span><text:span text:style-name="T30">主任</text:span><text:span text:style-name="T31">、呂英震中心主任</text:span><text:span text:style-name="T32">、</text:span><text:span text:style-name="T33">蔡若詩執行長</text:span><text:span text:style-name="T34">、許成光副院長</text:span></text:p>
      <text:list text:style-name="LFO19" text:continue-numbering="true">
        <text:list-item>
          <text:p text:style-name="P35">主席報告：</text:p>
        </text:list-item>
      </text:list>
      <text:p text:style-name="P36"><text:span text:style-name="T37">一、</text:span><text:span text:style-name="T38">3</text:span><text:span text:style-name="T39">月</text:span><text:span text:style-name="T40">2</text:span><text:span text:style-name="T41">7</text:span><text:span text:style-name="T42">日</text:span><text:span text:style-name="T43">生科院活力日</text:span><text:span text:style-name="T44">，</text:span><text:span text:style-name="T45">鼓勵老師參加</text:span><text:span text:style-name="T46">。</text:span></text:p>
      <text:p text:style-name="P47"><text:span text:style-name="T48">二、</text:span><text:span text:style-name="T49">招生宣傳</text:span><text:span text:style-name="T50">，</text:span><text:span text:style-name="T51">各系</text:span><text:span text:style-name="T52">最具特色</text:span><text:span text:style-name="T53">，</text:span><text:span text:style-name="T54">最前瞻之發展特色規劃</text:span><text:span text:style-name="T55">，</text:span><text:span text:style-name="T56">提供各項</text:span></text:p>
      <text:p text:style-name="P57"><text:span text:style-name="T58"><text:s text:c="4"/>成果</text:span><text:span text:style-name="T59">重點文字</text:span><text:span text:style-name="T60">及</text:span><text:span text:style-name="T61">照片</text:span><text:span text:style-name="T62">，</text:span><text:span text:style-name="T63">彰顯教師研究量能及學生表現，提升系</text:span></text:p>
      <text:p text:style-name="P64"><text:span text:style-name="T65"><text:s text:c="4"/></text:span><text:span text:style-name="T66">知名度</text:span><text:span text:style-name="T67">。</text:span></text:p>
      <text:p text:style-name="P68">三、推薦食品系許成光教授擔任遠距教學課程審查小組會議教師代<text:s/></text:p>
      <text:p text:style-name="P69"><text:s text:c="4"/>表。</text:p>
      <text:p text:style-name="P70">四、110學年第1學期兼任教師維持原有聘任人數。</text:p>
      <text:p text:style-name="P71"><text:span text:style-name="T72">五</text:span><text:span text:style-name="T73">、</text:span><text:span text:style-name="T74">生科院全英文碩士學位學程</text:span><text:span text:style-name="T75">110</text:span><text:span text:style-name="T76">學年度</text:span><text:span text:style-name="T77">3</text:span><text:span text:style-name="T78"><text:s/></text:span><text:span text:style-name="T79">個全額獎學金</text:span><text:span text:style-name="T80">或減免學</text:span></text:p>
      <text:p text:style-name="P81"><text:span text:style-name="T82"><text:s text:c="4"/></text:span><text:span text:style-name="T83">雜費名額，請全院教師鼓勵外籍生就讀</text:span><text:span text:style-name="T84">生科院全英文碩士學位</text:span></text:p>
      <text:p text:style-name="P85"><text:s text:c="4"/>學程，同時鼓勵各系碩士班學生選修生科院全英文碩士學位學</text:p>
      <text:p text:style-name="P86"><text:s text:c="4"/>程課程。</text:p>
      <text:p text:style-name="P87"><text:span text:style-name="T88"><text:s text:c="2"/>貳、</text:span><text:span text:style-name="T89">討論事項</text:span><text:span text:style-name="T90">：</text:span></text:p>
      <text:p text:style-name="P91"><text:span text:style-name="T92">一</text:span><text:span text:style-name="T93">、</text:span><text:span text:style-name="T94">有關</text:span><text:span text:style-name="T95">嘉義縣立永慶高中</text:span><text:span text:style-name="T96">(</text:span><text:span text:style-name="T97">110</text:span><text:span text:style-name="T98">年</text:span><text:span text:style-name="T99">4</text:span><text:span text:style-name="T100">月</text:span><text:span text:style-name="T101">10</text:span><text:span text:style-name="T102">日</text:span><text:span text:style-name="T103">(</text:span><text:span text:style-name="T104">星期六</text:span><text:span text:style-name="T105">) 9:00</text:span><text:span text:style-name="T106">〜</text:span><text:span text:style-name="T107">12:00</text:span><text:span text:style-name="T108">)</text:span><text:span text:style-name="T109">及</text:span><text:span text:style-name="T110">臺南市德光高中</text:span><text:span text:style-name="T111">(</text:span><text:span text:style-name="T112">110年04月10日（六）14:00~17:00</text:span><text:span text:style-name="T113">)</text:span><text:span text:style-name="T114">，</text:span><text:span text:style-name="T115">推派教師擔任該校「模擬面試」委員，</text:span><text:span text:style-name="T116">提請討論。</text:span></text:p>
      <text:p text:style-name="P117"><text:span text:style-name="T118">說明：</text:span><text:span text:style-name="T119">依教務處通知</text:span><text:span text:style-name="T120">。</text:span><text:span text:style-name="T121"><text:s/></text:span></text:p>
      <text:p text:style-name="P122"><text:span text:style-name="T123"><text:s text:c="4"/></text:span><text:span text:style-name="T124">決議：</text:span><text:span text:style-name="T125">嘉義縣立永慶高中</text:span><text:span text:style-name="T126">推薦水生系陳淑美主任，</text:span><text:span text:style-name="T127">臺南市德光高中</text:span><text:span text:style-name="T128">推</text:span></text:p>
      <text:p text:style-name="P129"><text:span text:style-name="T130"><text:s text:c="9"/>薦生化系張心怡主任。</text:span><text:span text:style-name="T131"><text:s/></text:span></text:p>
      <text:p text:style-name="P132"><text:s text:c="3"/><text:s/></text:p>
      <text:p text:style-name="P133"><text:span text:style-name="T134">二</text:span><text:span text:style-name="T135">、</text:span><text:span text:style-name="T136">110</text:span><text:span text:style-name="T137">學</text:span><text:span text:style-name="T138">年度</text:span><text:span text:style-name="T139">學雜費調整審議小組</text:span><text:span text:style-name="T140">會議，請推薦</text:span><text:span text:style-name="T141">研究生代表</text:span><text:span text:style-name="T142">，</text:span><text:span text:style-name="T143">提請討論。</text:span></text:p>
      <text:p text:style-name="P144"><text:span text:style-name="T145">說明：依學務處通知</text:span><text:span text:style-name="T146">(</text:span><text:span text:style-name="T147">研究生代表委請各學院推薦就所屬日間學制研究</text:span></text:p>
      <text:soft-page-break/>
      <text:p text:style-name="P148"><text:span text:style-name="T149"><text:s text:c="5"/>生</text:span><text:span text:style-name="T150">1</text:span><text:span text:style-name="T151">至</text:span><text:span text:style-name="T152">2</text:span><text:span text:style-name="T153">名學生代表、會議預定</text:span><text:span text:style-name="T154">110</text:span><text:span text:style-name="T155">年</text:span><text:span text:style-name="T156">3</text:span><text:span text:style-name="T157">月</text:span><text:span text:style-name="T158">25</text:span><text:span text:style-name="T159">日中午</text:span><text:span text:style-name="T160">12</text:span><text:span text:style-name="T161">時</text:span><text:span text:style-name="T162">00</text:span></text:p>
      <text:p text:style-name="P163"><text:span text:style-name="T164"><text:s text:c="5"/></text:span><text:span text:style-name="T165">分召開)</text:span><text:span text:style-name="T166">。</text:span><text:span text:style-name="T167"><text:s/></text:span></text:p>
      <text:p text:style-name="P168"><text:span text:style-name="T169">決議：</text:span><text:span text:style-name="T170">由食品系推薦</text:span><text:span text:style-name="T171">1</text:span><text:span text:style-name="T172">名</text:span><text:span text:style-name="T173">研究生代表</text:span><text:span text:style-name="T174">及生資系推薦</text:span><text:span text:style-name="T175">1</text:span><text:span text:style-name="T176">名</text:span><text:span text:style-name="T177">研究生代表。</text:span></text:p>
      <text:p text:style-name="P178"/>
      <text:p text:style-name="P179"><text:span text:style-name="T180">三、</text:span><text:span text:style-name="T181">高中端教師增能工作坊</text:span><text:span text:style-name="T182">(</text:span><text:span text:style-name="T183">生命科學領域</text:span><text:span text:style-name="T184">)</text:span><text:span text:style-name="T185">，提請討論。</text:span></text:p>
      <text:p text:style-name="P186"><text:span text:style-name="T187">說明：</text:span><text:span text:style-name="T188">檢附曾辦理高中端教師增能工作坊</text:span><text:span text:style-name="T189">(</text:span><text:span text:style-name="T190">生命科學領域</text:span><text:span text:style-name="T191">)</text:span><text:span text:style-name="T192">等活動列表</text:span><text:span text:style-name="T193">。</text:span><text:span text:style-name="T194"><text:s/></text:span></text:p>
      <text:p text:style-name="P195"><text:span text:style-name="T196"><text:s text:c="4"/></text:span><text:span text:style-name="T197">決議：</text:span><text:span text:style-name="T198">請各系各提出</text:span><text:span text:style-name="T199">1</text:span><text:span text:style-name="T200">個教案</text:span><text:span text:style-name="T201">，</text:span><text:span text:style-name="T202">共計</text:span><text:span text:style-name="T203">5</text:span><text:span text:style-name="T204">個教案於下個月院行政主管會</text:span></text:p>
      <text:p text:style-name="P205"><text:span text:style-name="T206"><text:s text:c="9"/></text:span><text:span text:style-name="T207">議討論</text:span><text:span text:style-name="T208">。</text:span></text:p>
      <text:p text:style-name="P209"/>
      <text:p text:style-name="P210"><text:s/>參、臨時動議：無<text:s text:c="3"/></text:p>
      <text:p text:style-name="P211"><text:span text:style-name="T212"><text:s/></text:span><text:span text:style-name="T213"><text:s/></text:span><text:span text:style-name="T214">肆</text:span><text:span text:style-name="T215">、</text:span><text:span text:style-name="T216">散會：</text:span><text:span text:style-name="T217">下午2時20分</text:span><text:span text:style-name="T218"><text:s text:c="3"/></text:span><text:s text:c="13"/></text:p>
      <text:p text:style-name="P219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984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3-11T06:57:00Z</meta:creation-date>
    <dc:date>2021-03-11T06:57:00Z</dc:date>
    <meta:print-date>2021-03-10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