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line-height="0.2222in" fo:margin-left="0.5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text-autospace="none" fo:margin-top="0.125in" fo:line-height="0.2222in" fo:margin-left="0.5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line-height="0.2222in" fo:margin-left="0.5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margin-top="0.125in" fo:line-height="0.2222in" fo:margin-left="0.5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top="0.125in" fo:line-height="0.2222in" fo:margin-left="0.5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125in" fo:line-height="0.2222in" fo:margin-left="0.598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margin-top="0.125in" fo:line-height="0.2222in" fo:margin-left="0.5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 fo:margin-left="0.4916in" fo:text-indent="-0.375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07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777in" fo:margin-left="0.975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margin-left="0.9756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333333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333333" fo:font-size="14pt" style:font-size-asian="14pt" style:font-size-complex="14pt" fo:background-color="#FFFFFF"/>
    </style:style>
    <style:style style:name="P124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333333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333333" fo:font-size="14pt" style:font-size-asian="14pt" style:font-size-complex="14pt" fo:background-color="#FFFFFF"/>
    </style:style>
    <style:style style:name="P132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9</text:span><text:span text:style-name="T5">學年度第</text:span><text:span text:style-name="T6">5</text:span><text:span text:style-name="T7">次行政主管會議</text:span><text:span text:style-name="T8">紀錄</text:span></text:p>
      <text:p text:style-name="P9"/>
      <text:p text:style-name="P10">時間：110年1月4日中午12時10分</text:p>
      <text:p text:style-name="P11">地點：生命科學院院會議室</text:p>
      <text:p text:style-name="P12">主席：陳瑞祥<text:s text:c="2"/>院長<text:s text:c="28"/>紀錄:林淑娟</text:p>
      <text:p text:style-name="P13"><text:span text:style-name="T14">出席者：</text:span><text:span text:style-name="T15">羅</text:span><text:span text:style-name="T16">至佑</text:span><text:span text:style-name="T17">主任</text:span><text:span text:style-name="T18">、</text:span><text:span text:style-name="T19">陳</text:span><text:span text:style-name="T20">淑美</text:span><text:span text:style-name="T21">主任</text:span><text:span text:style-name="T22">、</text:span><text:span text:style-name="T23">許富雄</text:span><text:span text:style-name="T24">主任</text:span><text:span text:style-name="T25">、</text:span><text:span text:style-name="T26">張心怡</text:span><text:span text:style-name="T27">主任</text:span><text:span text:style-name="T28">、</text:span><text:span text:style-name="T29">陳立耿</text:span><text:span text:style-name="T30">主任</text:span><text:span text:style-name="T31">、</text:span><text:span text:style-name="T32">呂英震中心主任、</text:span><text:span text:style-name="T33">蔡若詩執行長、</text:span><text:span text:style-name="T34">許成光</text:span><text:span text:style-name="T35">副院長</text:span></text:p>
      <text:list text:style-name="LFO20" text:continue-numbering="true">
        <text:list-item>
          <text:p text:style-name="P36">主席報告：</text:p>
        </text:list-item>
      </text:list>
      <text:p text:style-name="P37"><text:span text:style-name="T38">一、</text:span><text:span text:style-name="T39">校</text:span><text:span text:style-name="T40">提供各系境外生名單，請各系系主任在寒假過年期間關懷境</text:span></text:p>
      <text:p text:style-name="P41"><text:span text:style-name="T42"><text:s text:c="4"/></text:span><text:span text:style-name="T43">外生(包含外籍生、僑生及陸生)，</text:span><text:span text:style-name="T44">如有需要</text:span><text:span text:style-name="T45">可轉介</text:span><text:span text:style-name="T46">學生輔導中</text:span></text:p>
      <text:p text:style-name="P47"><text:span text:style-name="T48"><text:s text:c="4"/></text:span><text:span text:style-name="T49">心輔導</text:span><text:span text:style-name="T50">。</text:span></text:p>
      <text:p text:style-name="P51"><text:span text:style-name="T52">二、系評鑑</text:span><text:span text:style-name="T53">實地訪視報告初稿得提出申復申請，請各</text:span><text:span text:style-name="T54">系</text:span><text:span text:style-name="T55">如欲提出申</text:span></text:p>
      <text:p text:style-name="P56"><text:span text:style-name="T57"><text:s text:c="4"/></text:span><text:span text:style-name="T58">請者，</text:span><text:span text:style-name="T59">請務必於</text:span><text:span text:style-name="T60">1</text:span><text:span text:style-name="T61">月</text:span><text:span text:style-name="T62">18</text:span><text:span text:style-name="T63">日（週一）前完成「申復申請書」及相關</text:span></text:p>
      <text:p text:style-name="P64"><text:s text:c="4"/>檢附資料之上傳，逾時系統則會關閉上傳功能，煩請務必留意</text:p>
      <text:p text:style-name="P65"><text:span text:style-name="T66"><text:s text:c="4"/></text:span><text:span text:style-name="T67">作業時間</text:span><text:span text:style-name="T68">。</text:span></text:p>
      <text:p text:style-name="P69"><text:span text:style-name="T70"><text:s text:c="2"/>貳、</text:span><text:span text:style-name="T71">討論事項</text:span><text:span text:style-name="T72">：</text:span></text:p>
      <text:p text:style-name="P73"><text:span text:style-name="T74">一</text:span><text:span text:style-name="T75">、</text:span><text:span text:style-name="T76">本院年終聚餐時間地點，提請討論。</text:span></text:p>
      <text:p text:style-name="P77"><text:span text:style-name="T78">說明：</text:span><text:span text:style-name="T79">1月11-15日期末考。</text:span></text:p>
      <text:p text:style-name="P80"><text:span text:style-name="T81"><text:s text:c="4"/></text:span><text:span text:style-name="T82">決議：</text:span><text:span text:style-name="T83">1</text:span><text:span text:style-name="T84">月</text:span><text:span text:style-name="T85">20</text:span><text:span text:style-name="T86">日中午鈺通飯店</text:span><text:span text:style-name="T87">年終聚餐</text:span><text:span text:style-name="T88">，請各系於1月11日中午前</text:span></text:p>
      <text:p text:style-name="P89"><text:span text:style-name="T90"><text:s text:c="10"/>將系上教師及邀請來賓人數送院辦彙整。</text:span><text:span text:style-name="T91"><text:s/></text:span></text:p>
      <text:p text:style-name="P92"/>
      <text:p text:style-name="P93"><text:span text:style-name="T94"><text:s text:c="4"/></text:span><text:span text:style-name="T95">二</text:span><text:span text:style-name="T96">、</text:span><text:span text:style-name="T97">本院申請</text:span><text:span text:style-name="T98">109學年度第2學期</text:span><text:span text:style-name="T99">教學助理，提請討論。</text:span></text:p>
      <text:p text:style-name="P100"><text:span text:style-name="T101">說明：</text:span><text:span text:style-name="T102">依據</text:span><text:bookmark-start text:name="_Hlk533434782"/><text:span text:style-name="T103">教學</text:span><text:span text:style-name="T104">發展中心通知辦理</text:span><text:bookmark-end text:name="_Hlk533434782"/><text:span text:style-name="T105">。</text:span></text:p>
      <text:p text:style-name="P106">決議：照案通過。</text:p>
      <text:p text:style-name="P107"/>
      <text:p text:style-name="P108"><text:span text:style-name="T109">三</text:span><text:span text:style-name="T110">、110年</text:span><text:span text:style-name="T111">每月各系輪流辦理學術或聯誼性活動</text:span><text:span text:style-name="T112">，提請討論。</text:span></text:p>
      <text:p text:style-name="P113">決議：</text:p>
      <text:p text:style-name="P114">一、有關生命科學論壇，請各系邀約學者或系上教師，請於1</text:p>
      <text:p text:style-name="P115"><text:s text:c="5"/>月15日中午前將名單及舉辦日期送院辦公室彙整。</text:p>
      <text:p text:style-name="P116"><text:span text:style-name="T117"><text:s text:c="5"/>二、</text:span><text:span text:style-name="T118">1</text:span><text:span text:style-name="T119">月</text:span><text:span text:style-name="T120">29</text:span><text:span text:style-name="T121">日參訪</text:span><text:span text:style-name="T122">行政院農業委員會特有生物研究保育中心</text:span><text:span text:style-name="T123">，</text:span></text:p>
      <text:p text:style-name="P124"><text:span text:style-name="T125"><text:s text:c="9"/>由生資系主辦</text:span><text:span text:style-name="T126">，</text:span><text:span text:style-name="T127">請生資系將行程送生科院，以利轉各系知</text:span></text:p>
      <text:p text:style-name="P128"><text:s text:c="9"/>悉，各系於1月15日中午前將參加人員名單送院辦公室彙</text:p>
      <text:p text:style-name="P129"><text:span text:style-name="T130"><text:s text:c="9"/>整</text:span><text:span text:style-name="T131">。</text:span></text:p>
      <text:p text:style-name="P132"/>
      <text:p text:style-name="P133"><text:s/>參、臨時動議：(無)<text:s text:c="4"/><text:s/></text:p>
      <text:p text:style-name="P134"><text:span text:style-name="T135"><text:s/></text:span><text:span text:style-name="T136"><text:s/></text:span><text:span text:style-name="T137">肆</text:span><text:span text:style-name="T138">、</text:span><text:span text:style-name="T139">散會：</text:span><text:span text:style-name="T140">下午1時</text:span><text:span text:style-name="T141"><text:s text:c="3"/></text:span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01-15T06:17:00Z</meta:creation-date>
    <dc:date>2021-01-15T06:17:00Z</dc:date>
    <meta:print-date>2021-01-04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