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222in"/>
      <style:text-properties style:font-name="標楷體" style:font-name-asian="標楷體" fo:font-size="14pt" style:font-size-asian="14pt"/>
    </style:style>
    <style:style style:name="P10" style:parent-style-name="內文" style:family="paragraph">
      <style:paragraph-properties fo:line-height="0.2222in"/>
      <style:text-properties style:font-name="標楷體" style:font-name-asian="標楷體" fo:font-size="14pt" style:font-size-asian="14pt"/>
    </style:style>
    <style:style style:name="P11" style:parent-style-name="內文" style:family="paragraph">
      <style:paragraph-properties fo:line-height="0.2222in"/>
      <style:text-properties style:font-name="標楷體" style:font-name-asian="標楷體" fo:font-size="14pt" style:font-size-asian="14pt"/>
    </style:style>
    <style:style style:name="P12" style:parent-style-name="內文" style:family="paragraph">
      <style:paragraph-properties fo:line-height="0.2222in"/>
      <style:text-properties style:font-name="標楷體" style:font-name-asian="標楷體" fo:font-size="14pt" style:font-size-asian="14pt"/>
    </style:style>
    <style:style style:name="P13" style:parent-style-name="公文出席者" style:family="paragraph">
      <style:paragraph-properties fo:line-height="0.2222in" fo:margin-left="0.7486in" fo:text-indent="-0.7486in">
        <style:tab-stops/>
      </style:paragraph-properties>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text-autospace="none" fo:margin-top="0.125in" fo:line-height="0.2777in" fo:margin-left="0.098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25in" fo:line-height="0.2222in" fo:margin-left="-0.0013in" fo:text-indent="-0.0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text-autospace="none" fo:margin-top="0.125in" fo:line-height="0.2777in" fo:margin-left="0.4847in" fo:text-indent="-0.3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fo:language="zh" fo:country="TW"/>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2777in" fo:margin-left="0.4895in" fo:text-indent="-0.3909in">
        <style:tab-stops/>
      </style:paragraph-properties>
      <style:text-properties style:font-name-asian="標楷體" fo:font-size="14pt" style:font-size-asian="14pt"/>
    </style:style>
    <style:style style:name="P51" style:parent-style-name="內文" style:family="paragraph">
      <style:paragraph-properties fo:text-align="justify" fo:line-height="0.2777in" fo:margin-left="0.4895in" fo:text-indent="-0.3909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2777in" fo:margin-left="0.4895in" fo:text-indent="-0.3909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777in" fo:margin-left="0.4895in" fo:text-indent="-0.3909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2777in" fo:margin-left="0.4895in" fo:text-indent="-0.3909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00" fo:font-size="14pt" style:font-size-asian="14pt" style:font-size-complex="14pt" fo:language="zh" fo:country="TW"/>
    </style:style>
    <style:style style:name="T84" style:parent-style-name="預設段落字型" style:family="text">
      <style:text-properties style:font-name-asian="標楷體" fo:color="#000000" fo:font-size="14pt" style:font-size-asian="14pt" style:font-size-complex="14pt" fo:language="zh" fo:country="TW"/>
    </style:style>
    <style:style style:name="T85" style:parent-style-name="預設段落字型" style:family="text">
      <style:text-properties style:font-name="標楷體" style:font-name-asian="標楷體" fo:color="#000000" fo:font-size="14pt" style:font-size-asian="14pt" style:font-size-complex="14pt" fo:language="zh" fo:country="TW"/>
    </style:style>
    <style:style style:name="T86" style:parent-style-name="預設段落字型" style:family="text">
      <style:text-properties style:font-name-asian="標楷體" fo:color="#000000" fo:font-size="14pt" style:font-size-asian="14pt" style:font-size-complex="14pt" fo:language="zh" fo:country="TW"/>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2777in" fo:margin-left="0.4895in" fo:text-indent="-0.3909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fo:language="zh" fo:country="TW"/>
    </style:style>
    <style:style style:name="T102" style:parent-style-name="預設段落字型" style:family="text">
      <style:text-properties style:font-name-asian="標楷體" fo:color="#000000" fo:font-size="14pt" style:font-size-asian="14pt" style:font-size-complex="14pt" fo:language="zh" fo:country="TW"/>
    </style:style>
    <style:style style:name="T103" style:parent-style-name="預設段落字型" style:family="text">
      <style:text-properties style:font-name-asian="標楷體" fo:color="#000000" fo:font-size="14pt" style:font-size-asian="14pt" style:font-size-complex="14pt" fo:language="zh" fo:country="TW"/>
    </style:style>
    <style:style style:name="T104" style:parent-style-name="預設段落字型" style:family="text">
      <style:text-properties style:font-name-asian="標楷體" fo:color="#000000" fo:font-size="14pt" style:font-size-asian="14pt" style:font-size-complex="14pt" fo:language="zh" fo:country="TW"/>
    </style:style>
    <style:style style:name="T105" style:parent-style-name="預設段落字型" style:family="text">
      <style:text-properties style:font-name="標楷體" style:font-name-asian="標楷體" fo:color="#000000" fo:font-size="14pt" style:font-size-asian="14pt" style:font-size-complex="14pt" fo:language="zh" fo:country="TW"/>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fo:line-height="0.2777in" fo:margin-left="0.4895in" fo:text-indent="-0.3909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color="#000000" fo:font-size="14pt" style:font-size-asian="14pt" style:font-size-complex="14pt" fo:language="zh" fo:country="TW"/>
    </style:style>
    <style:style style:name="T110" style:parent-style-name="預設段落字型" style:family="text">
      <style:text-properties style:font-name-asian="標楷體" fo:color="#000000" fo:font-size="14pt" style:font-size-asian="14pt" style:font-size-complex="14pt" fo:language="zh" fo:country="TW"/>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fo:language="zh" fo:country="TW"/>
    </style:style>
    <style:style style:name="T124" style:parent-style-name="預設段落字型" style:family="text">
      <style:text-properties style:font-name-asian="標楷體" fo:color="#000000" fo:font-size="14pt" style:font-size-asian="14pt" style:font-size-complex="14pt" fo:language="zh" fo:country="TW"/>
    </style:style>
    <style:style style:name="T125" style:parent-style-name="預設段落字型" style:family="text">
      <style:text-properties style:font-name="標楷體" style:font-name-asian="標楷體" fo:color="#000000" fo:font-size="14pt" style:font-size-asian="14pt" style:font-size-complex="14pt" fo:language="zh" fo:country="TW"/>
    </style:style>
    <style:style style:name="P126" style:parent-style-name="內文" style:family="paragraph">
      <style:paragraph-properties fo:line-height="0.2222in" fo:margin-left="0.7493in" fo:text-indent="-0.6493in">
        <style:tab-stops/>
      </style:paragraph-properties>
      <style:text-properties style:font-name="標楷體" style:font-name-asian="標楷體" fo:color="#000000" fo:font-size="14pt" style:font-size-asian="14pt" style:font-size-complex="14pt" fo:language="zh" fo:country="TW"/>
    </style:style>
    <style:style style:name="P127" style:parent-style-name="內文" style:family="paragraph">
      <style:paragraph-properties fo:line-height="0.2777in" fo:margin-left="0.4916in" fo:text-indent="-0.37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fo:language="zh" fo:country="TW"/>
    </style:style>
    <style:style style:name="T129" style:parent-style-name="預設段落字型" style:family="text">
      <style:text-properties style:font-name-asian="標楷體" fo:color="#000000" fo:font-size="14pt" style:font-size-asian="14pt" style:font-size-complex="14pt" fo:language="zh" fo:country="TW"/>
    </style:style>
    <style:style style:name="T130" style:parent-style-name="預設段落字型" style:family="text">
      <style:text-properties style:font-name-asian="標楷體" fo:color="#000000" fo:font-size="14pt" style:font-size-asian="14pt" style:font-size-complex="14pt" fo:language="zh" fo:country="TW"/>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2777in" fo:margin-left="0.4895in" fo:text-indent="-0.3909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fo:language="zh" fo:country="TW"/>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2222in" fo:margin-left="0.7493in" fo:text-indent="-0.6493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2222in" fo:margin-left="0.7493in" fo:text-indent="-0.6493in">
        <style:tab-stops/>
      </style:paragraph-properties>
      <style:text-properties style:font-name-asian="標楷體" fo:font-size="14pt" style:font-size-asian="14pt"/>
    </style:style>
    <style:style style:name="P143" style:parent-style-name="內文" style:family="paragraph">
      <style:paragraph-properties fo:text-align="justify" fo:line-height="0.25in" fo:text-indent="0.0972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justify" fo:line-height="0.25in" fo:text-indent="0.0972in"/>
      <style:text-properties style:font-name-asian="標楷體" fo:font-size="14pt" style:font-size-asian="14pt" style:font-size-complex="14pt"/>
    </style:style>
    <style:style style:name="P148" style:parent-style-name="內文" style:family="paragraph">
      <style:paragraph-properties fo:text-align="justify" fo:line-height="0.25in" fo:margin-left="0.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75in">
        <style:tab-stops/>
      </style:paragraph-properties>
      <style:text-properties style:font-name="標楷體" style:font-name-asian="標楷體" fo:font-size="14pt" style:font-size-asian="14pt" style:font-size-complex="14pt"/>
    </style:style>
    <style:style style:name="P151" style:parent-style-name="公文出席者" style:family="paragraph">
      <style:paragraph-properties fo:line-height="0.25in" fo:margin-left="1.0826in" fo:text-indent="-0.3326in">
        <style:tab-stops/>
      </style:paragraph-properties>
      <style:text-properties style:font-name="標楷體" fo:font-size="14pt" style:font-size-asian="14pt" style:font-size-complex="14pt"/>
    </style:style>
    <style:style style:name="P152" style:parent-style-name="公文出席者" style:family="paragraph">
      <style:paragraph-properties fo:line-height="0.25in" fo:margin-left="1.0826in" fo:text-indent="-0.3326in">
        <style:tab-stops/>
      </style:paragraph-properties>
      <style:text-properties style:font-name="標楷體" fo:font-size="14pt" style:font-size-asian="14pt" style:font-size-complex="14pt"/>
    </style:style>
    <style:style style:name="P153" style:parent-style-name="內文" style:family="paragraph">
      <style:paragraph-properties fo:line-height="0.2222in" fo:margin-left="0.7486in" fo:text-indent="-0.55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2222in" fo:margin-left="0.7486in" fo:text-indent="-0.3736in">
        <style:tab-stops/>
      </style:paragraph-properties>
      <style:text-properties style:font-name="標楷體" fo:color="#000000" fo:font-size="14pt" style:font-size-asian="14pt" style:font-size-complex="14pt" fo:language="zh" fo:country="TW"/>
    </style:style>
    <style:style style:name="P171" style:parent-style-name="內文" style:family="paragraph">
      <style:paragraph-properties fo:line-height="0.2222in"/>
      <style:text-properties style:font-name="標楷體" style:font-name-asian="標楷體" fo:font-size="14pt" style:font-size-asian="14pt" style:font-size-complex="14pt"/>
    </style:style>
    <style:style style:name="P172" style:parent-style-name="內文" style:family="paragraph">
      <style:paragraph-properties fo:line-height="0.2222in"/>
      <style:text-properties style:font-name="標楷體" style:font-name-asian="標楷體" fo:font-size="14pt" style:font-size-asian="14pt" style:font-size-complex="14pt"/>
    </style:style>
    <style:style style:name="P173" style:parent-style-name="內文" style:family="paragraph">
      <style:paragraph-properties fo:line-height="0.2222in"/>
      <style:text-properties style:font-name="標楷體" style:font-name-asian="標楷體" fo:font-size="14pt" style:font-size-asian="14pt" style:font-size-complex="14pt"/>
    </style:style>
    <style:style style:name="P174" style:parent-style-name="內文" style:family="paragraph">
      <style:paragraph-properties fo:line-height="0.2222in"/>
      <style:text-properties style:font-name="標楷體" style:font-name-asian="標楷體" fo:font-size="14pt" style:font-size-asian="14pt" style:font-size-complex="14pt"/>
    </style:style>
    <style:style style:name="P175" style:parent-style-name="內文" style:family="paragraph">
      <style:paragraph-properties fo:line-height="0.2222in" fo:margin-left="0.4902in" fo:text-indent="-0.490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fo:line-height="0.2222in" fo:margin-left="0.4902in" fo:text-indent="-0.4902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85" style:parent-style-name="內文" style:family="paragraph">
      <style:paragraph-properties fo:line-height="0.2222in" fo:margin-left="0.4902in" fo:text-indent="-0.490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222in" fo:margin-left="0.4902in" fo:text-indent="-0.4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222in" fo:margin-left="0.4902in" fo:text-indent="-0.490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2222in"/>
      <style:text-properties style:font-name="標楷體" style:font-name-asian="標楷體" fo:font-size="14pt" style:font-size-asian="14pt" style:font-size-complex="14pt"/>
    </style:style>
    <style:style style:name="P223" style:parent-style-name="內文" style:family="paragraph">
      <style:paragraph-properties fo:line-height="0.2222in" fo:margin-left="-0.0013in" fo:text-indent="-0.0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222in" fo:margin-left="-0.0152in" fo:text-indent="-0.0833in">
        <style:tab-stops/>
      </style:paragraph-properties>
    </style:style>
  </office:automatic-styles>
  <office:body>
    <office:text text:use-soft-page-breaks="true">
      <text:p text:style-name="P1">國立嘉義大學生命科學院</text:p>
      <text:p text:style-name="P2"><text:span text:style-name="T3">10</text:span><text:span text:style-name="T4">9</text:span><text:span text:style-name="T5">學年度第</text:span><text:span text:style-name="T6">3</text:span><text:span text:style-name="T7">次行政主管會議</text:span><text:span text:style-name="T8">紀錄</text:span></text:p>
      <text:p text:style-name="P9"/>
      <text:p text:style-name="P10">時間：109年11月3日中午12時10分</text:p>
      <text:p text:style-name="P11">地點：生命科學院院會議室</text:p>
      <text:p text:style-name="P12">主席：陳瑞祥<text:s text:c="2"/>院長<text:s text:c="28"/>紀錄:林淑娟<text:s/></text:p>
      <text:p text:style-name="P13"><text:span text:style-name="T14">出席者：</text:span><text:span text:style-name="T15">羅</text:span><text:span text:style-name="T16">至佑</text:span><text:span text:style-name="T17">主任</text:span><text:span text:style-name="T18">、</text:span><text:span text:style-name="T19">陳</text:span><text:span text:style-name="T20">淑美</text:span><text:span text:style-name="T21">主任</text:span><text:span text:style-name="T22">、</text:span><text:span text:style-name="T23">許富雄</text:span><text:span text:style-name="T24">主任</text:span><text:span text:style-name="T25">、</text:span><text:span text:style-name="T26">張心怡</text:span><text:span text:style-name="T27">主任</text:span><text:span text:style-name="T28">、</text:span><text:span text:style-name="T29">陳立耿</text:span><text:span text:style-name="T30">主任</text:span><text:span text:style-name="T31">、</text:span><text:span text:style-name="T32">呂英震中心主任、</text:span><text:span text:style-name="T33">蔡若詩執行長、</text:span><text:span text:style-name="T34">許成光</text:span><text:span text:style-name="T35">副院長</text:span></text:p>
      <text:p text:style-name="P36"><text:span text:style-name="T37">壹、</text:span><text:span text:style-name="T38">主席報告：</text:span><text:span text:style-name="T39">(略)</text:span><text:span text:style-name="T40"><text:s/></text:span></text:p>
      <text:p text:style-name="P41"><text:span text:style-name="T42"><text:s text:c="2"/>貳、</text:span><text:span text:style-name="T43">討論事項</text:span><text:span text:style-name="T44">：</text:span></text:p>
      <text:p text:style-name="P45"><text:span text:style-name="T46">一、</text:span><text:span text:style-name="T47">110學年</text:span><text:span text:style-name="T48">院共同必修課程是否調整</text:span><text:span text:style-name="T49">，提請討論。</text:span></text:p>
      <text:p text:style-name="P50">說明：</text:p>
      <text:p text:style-name="P51"><text:span text:style-name="T52"><text:s text:c="4"/></text:span><text:span text:style-name="T53">一</text:span><text:span text:style-name="T54">、</text:span><text:span text:style-name="T55">109</text:span><text:span text:style-name="T56">學年度</text:span><text:span text:style-name="T57">院共同必修課程修改為有機化學</text:span><text:span text:style-name="T58">4</text:span><text:span text:style-name="T59">學分</text:span><text:span text:style-name="T60">(3</text:span><text:span text:style-name="T61">,<text:s/></text:span><text:span text:style-name="T62">1</text:span><text:span text:style-name="T63">)</text:span><text:span text:style-name="T64">、微生物</text:span></text:p>
      <text:p text:style-name="P65"><text:s text:c="8"/>學4學分<text:s/>(3, 1)及生物化學4學分，共計12<text:s/>學分。</text:p>
      <text:p text:style-name="P66"><text:span text:style-name="T67"><text:s text:c="4"/></text:span><text:span text:style-name="T68">二</text:span><text:span text:style-name="T69">、</text:span><text:span text:style-name="T70">依</text:span><text:span text:style-name="T71">據</text:span><text:span text:style-name="T72">109</text:span><text:span text:style-name="T73">學年度第</text:span><text:span text:style-name="T74">2</text:span><text:span text:style-name="T75">次院行政主管會議決議，</text:span><text:span text:style-name="T76">有關</text:span><text:span text:style-name="T77">生物化學</text:span><text:span text:style-name="T78">4</text:span><text:span text:style-name="T79">學</text:span></text:p>
      <text:p text:style-name="P80"><text:span text:style-name="T81"><text:s text:c="8"/></text:span><text:span text:style-name="T82">分</text:span><text:span text:style-name="T83">是否調整或刪除</text:span><text:span text:style-name="T84">(</text:span><text:span text:style-name="T85">110學年</text:span><text:span text:style-name="T86">院共同必修課程改為</text:span><text:span text:style-name="T87">有機化學</text:span><text:span text:style-name="T88">4</text:span><text:span text:style-name="T89">學分</text:span></text:p>
      <text:p text:style-name="P90"><text:span text:style-name="T91"><text:s text:c="8"/></text:span><text:span text:style-name="T92">(3</text:span><text:span text:style-name="T93">,<text:s/></text:span><text:span text:style-name="T94">1</text:span><text:span text:style-name="T95">)</text:span><text:span text:style-name="T96">、微生物學</text:span><text:span text:style-name="T97">4</text:span><text:span text:style-name="T98">學分</text:span><text:span text:style-name="T99"><text:s/>(3, 1)</text:span><text:span text:style-name="T100">共計</text:span><text:span text:style-name="T101">8</text:span><text:span text:style-name="T102">學分</text:span><text:span text:style-name="T103">)</text:span><text:span text:style-name="T104">會議續討論</text:span><text:span text:style-name="T105">。</text:span><text:span text:style-name="T106"><text:s text:c="4"/></text:span></text:p>
      <text:p text:style-name="P107"><text:span text:style-name="T108">決議：</text:span><text:span text:style-name="T109">110學年</text:span><text:span text:style-name="T110">院共同必修課程改為</text:span><text:span text:style-name="T111">有機化學</text:span><text:span text:style-name="T112">4</text:span><text:span text:style-name="T113">學分</text:span><text:span text:style-name="T114">(3</text:span><text:span text:style-name="T115">,<text:s/></text:span><text:span text:style-name="T116">1</text:span><text:span text:style-name="T117">)</text:span><text:span text:style-name="T118">、微生物學</text:span><text:span text:style-name="T119">4</text:span><text:span text:style-name="T120">學分</text:span><text:span text:style-name="T121"><text:s/>(3, 1)</text:span><text:span text:style-name="T122">共計</text:span><text:span text:style-name="T123">8</text:span><text:span text:style-name="T124">學分</text:span><text:span text:style-name="T125">。</text:span></text:p>
      <text:p text:style-name="P126"/>
      <text:p text:style-name="P127"><text:span text:style-name="T128">二、</text:span><text:span text:style-name="T129">彰化縣</text:span><text:span text:style-name="T130">本校校友會獎助學金</text:span><text:span text:style-name="T131">，提請討論。</text:span></text:p>
      <text:p text:style-name="P132"><text:span text:style-name="T133">說明：</text:span><text:span text:style-name="T134">依</text:span><text:span text:style-name="T135">彰化縣</text:span><text:span text:style-name="T136">本校校友會獎助學金頒發辦法</text:span><text:span text:style-name="T137">辦理。</text:span></text:p>
      <text:p text:style-name="P138"><text:span text:style-name="T139">決議：</text:span><text:span text:style-name="T140">推薦微藥系洪晨泰同學</text:span><text:span text:style-name="T141">。</text:span></text:p>
      <text:p text:style-name="P142"/>
      <text:p text:style-name="P143"><text:span text:style-name="T144">三、</text:span><text:span text:style-name="T145">大學部及進修部通識課程排課事宜</text:span><text:span text:style-name="T146">，提請討論。</text:span></text:p>
      <text:p text:style-name="P147">說明：</text:p>
      <text:p text:style-name="P148">ㄧ、109-1學期大學部18門、進修學士班8門及109-2學期大學</text:p>
      <text:p text:style-name="P149"><text:s text:c="4"/>部28門、進修學士班4門。</text:p>
      <text:p text:style-name="P150">二、大學部及進修部通識課程排課，已排定之教師為優先。</text:p>
      <text:p text:style-name="P151">三、各系所專任教師須以教授各系所日間部擔負之專業必選修課程為本職，以大學部及進修部通識課程為輔，不宜本末倒置，請支援之系辦公之繳交該教師前全年鐘點時數。</text:p>
      <text:p text:style-name="P152">四、各系所專任教師以支援每學期1門通識課程為原則。</text:p>
      <text:p text:style-name="P153"><text:span text:style-name="T154">決議：</text:span><text:span text:style-name="T155">110</text:span><text:span text:style-name="T156">學年度排課以基本</text:span><text:span text:style-name="T157">鐘點</text:span><text:span text:style-name="T158">不足之教師</text:span><text:span text:style-name="T159">優先</text:span><text:span text:style-name="T160">排課為原則</text:span><text:span text:style-name="T161">，屆時</text:span><text:span text:style-name="T162">請</text:span><text:span text:style-name="T163">各</text:span><text:span text:style-name="T164">系辦公</text:span><text:span text:style-name="T165">室</text:span><text:span text:style-name="T166">繳交支援教師全</text:span><text:span text:style-name="T167">學年</text:span><text:span text:style-name="T168">年鐘點時數</text:span><text:span text:style-name="T169">於院行政主管會議討論。</text:span></text:p>
      <text:p text:style-name="P170"/>
      <text:p text:style-name="P171"><text:s/></text:p>
      <text:p text:style-name="P172"/>
      <text:p text:style-name="P173"/>
      <text:p text:style-name="P174">參、臨時動議：<text:s/></text:p>
      <text:p text:style-name="P175"><text:span text:style-name="T176"><text:s text:c="2"/>一、</text:span><text:span text:style-name="T177">申請加入110學年度準大學生先修課程夥伴學校，課程以「生命科學導論」為主，請有意願申請之教師填妥課程大綱</text:span><text:span text:style-name="T178">。</text:span></text:p>
      <text:p text:style-name="P179"><text:span text:style-name="T180"><text:s text:c="2"/></text:span><text:span text:style-name="T181">決議：</text:span><text:span text:style-name="T182">請各系主任</text:span><text:span text:style-name="T183">詢問</text:span><text:span text:style-name="T184">所屬教師之意願，請於11月9日(一)將有意願之名單送院辦公室。</text:span></text:p>
      <text:p text:style-name="P185"/>
      <text:p text:style-name="P186"><text:span text:style-name="T187"><text:s text:c="2"/>二、</text:span><text:span text:style-name="T188">109</text:span><text:span text:style-name="T189">年</text:span><text:span text:style-name="T190">12</text:span><text:span text:style-name="T191">月</text:span><text:span text:style-name="T192">4</text:span><text:span text:style-name="T193">日舉辦高等教育深耕計畫成果展，規劃「</text:span><text:span text:style-name="T194">學院特色學生作品展示區</text:span><text:span text:style-name="T195">」</text:span><text:span text:style-name="T196">，</text:span><text:span text:style-name="T197">以提供學生學習成效的展示機會，使校內外人士了解本校培育人才的成果。</text:span><text:span text:style-name="T198">附上調查表</text:span><text:span text:style-name="T199">1</text:span><text:span text:style-name="T200">份</text:span><text:span text:style-name="T201">，</text:span><text:span text:style-name="T202">請於</text:span><text:span text:style-name="T203">109</text:span><text:span text:style-name="T204">年</text:span><text:span text:style-name="T205">11</text:span><text:span text:style-name="T206">月</text:span><text:span text:style-name="T207">6</text:span><text:span text:style-name="T208">日前回傳研發處</text:span><text:span text:style-name="T209">，</text:span><text:span text:style-name="T210">以利製作宣傳海報</text:span><text:span text:style-name="T211">。</text:span></text:p>
      <text:p text:style-name="P212"><text:span text:style-name="T213"><text:s text:c="3"/></text:span><text:span text:style-name="T214">決議：</text:span><text:span text:style-name="T215">請微藥系</text:span><text:span text:style-name="T216">(</text:span><text:span text:style-name="T217">藥物萃取與活性分析</text:span><text:span text:style-name="T218">)</text:span><text:span text:style-name="T219">參</text:span><text:span text:style-name="T220">展</text:span><text:span text:style-name="T221">。</text:span></text:p>
      <text:p text:style-name="P222"/>
      <text:p text:style-name="P223"><text:span text:style-name="T224"><text:s/></text:span><text:span text:style-name="T225"><text:s/></text:span><text:span text:style-name="T226">肆</text:span><text:span text:style-name="T227">、</text:span><text:span text:style-name="T228">散會：</text:span><text:span text:style-name="T229">下午1時</text:span><text:span text:style-name="T230"><text:s text:c="3"/></text:span><text:s text:c="4"/></text:p>
      <text:p text:style-name="P231"><text:s text:c="21"/><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ft" style:display-name="ft" style:family="text"/>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style:font-name="標楷體"/>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style>
    <style:style style:name="WW_CharLFO1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944in" fo:margin-left="0.9847in" fo:margin-bottom="0.984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20-11-05T00:37:00Z</meta:creation-date>
    <dc:date>2020-11-05T00:37:00Z</dc:date>
    <meta:print-date>2020-11-03T05:01: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