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margin-top="0.125in" fo:line-height="0.2777in" fo:margin-left="0.4923in" fo:text-indent="-0.3937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margin-top="0.125in" fo:line-height="0.2777in" fo:margin-left="0.4923in" fo:text-indent="-0.3937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margin-top="0.125in" fo:line-height="0.2777in" fo:margin-left="0.4923in" fo:text-indent="-0.3937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line-height="0.222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text-autospace="none" fo:margin-top="0.125in" fo:line-height="0.2777in" fo:margin-left="0.4847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text-autospace="none" fo:margin-top="0.125in" fo:line-height="0.2777in" fo:margin-left="0.4847in" fo:text-indent="-0.3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fo:margin-top="0.125in" fo:line-height="0.2777in" fo:margin-left="0.4847in" fo:text-indent="-0.3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76" style:parent-style-name="內文" style:family="paragraph">
      <style:paragraph-properties style:text-autospace="none" fo:margin-top="0.125in" fo:line-height="0.2777in" fo:margin-left="0.4847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fo:margin-top="0.125in" fo:line-height="0.2777in" fo:margin-left="0.4847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text-autospace="none" fo:margin-top="0.125in" fo:line-height="0.2777in" fo:margin-left="0.4847in" fo:text-indent="-0.3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text-autospace="none" fo:margin-top="0.125in" fo:line-height="0.2777in" fo:margin-left="0.4847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85" style:parent-style-name="內文" style:family="paragraph">
      <style:paragraph-properties fo:line-height="0.2777in" fo:margin-left="0.4902in" fo:text-indent="-0.373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4895in" fo:text-indent="-0.390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4902in" fo:text-indent="-0.2916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 fo:language="zh" fo:country="TW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222in" fo:margin-left="-0.0013in" fo:text-indent="-0.0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9</text:span><text:span text:style-name="T5">學年度第</text:span><text:span text:style-name="T6">2</text:span><text:span text:style-name="T7">次行政主管會議</text:span><text:span text:style-name="T8">紀錄</text:span></text:p>
      <text:p text:style-name="P9"/>
      <text:p text:style-name="P10">時間：109年10月6日中午12時10分</text:p>
      <text:p text:style-name="P11">地點：生命科學院院會議室</text:p>
      <text:p text:style-name="P12">主席：陳瑞祥<text:s text:c="2"/>院長<text:s text:c="29"/>紀錄:林淑娟</text:p>
      <text:p text:style-name="P13"><text:span text:style-name="T14">出席者：</text:span><text:span text:style-name="T15">羅</text:span><text:span text:style-name="T16">至佑</text:span><text:span text:style-name="T17">主任</text:span><text:span text:style-name="T18">、</text:span><text:span text:style-name="T19">陳</text:span><text:span text:style-name="T20">淑美</text:span><text:span text:style-name="T21">主任</text:span><text:span text:style-name="T22">、</text:span><text:span text:style-name="T23">許富雄</text:span><text:span text:style-name="T24">主任</text:span><text:span text:style-name="T25">、</text:span><text:span text:style-name="T26">張心怡</text:span><text:span text:style-name="T27">主任</text:span><text:span text:style-name="T28">、</text:span><text:span text:style-name="T29">陳立耿</text:span><text:span text:style-name="T30">主任</text:span><text:span text:style-name="T31">、</text:span><text:span text:style-name="T32">呂英震中心主任、</text:span><text:span text:style-name="T33">蔡若詩執行長、</text:span><text:span text:style-name="T34">許成光</text:span><text:span text:style-name="T35">副院長</text:span><text:span text:style-name="T36">(請假)</text:span></text:p>
      <text:list text:style-name="LFO12" text:continue-numbering="true">
        <text:list-item>
          <text:p text:style-name="P37">主席報告：<text:s/></text:p>
        </text:list-item>
      </text:list>
      <text:list text:style-name="LFO16" text:continue-numbering="true">
        <text:list-item>
          <text:p text:style-name="P38"><text:span text:style-name="T39">感謝各系協助辦理生科院</text:span><text:span text:style-name="T40"><text:s/>20<text:s/></text:span><text:span text:style-name="T41">週年院慶暨高中生開放日活動</text:span><text:span text:style-name="T42">。</text:span></text:p>
        </text:list-item>
        <text:list-item>
          <text:p text:style-name="P43"><text:span text:style-name="T44">10</text:span><text:span text:style-name="T45">月</text:span><text:span text:style-name="T46">16-17</text:span><text:span text:style-name="T47">日生科院主辦</text:span><text:span text:style-name="T48"><text:s/></text:span><text:span text:style-name="T49">「</text:span><text:span text:style-name="T50"><text:s/>2020</text:span><text:span text:style-name="T51">生物科技暨健康產業國際學術研討會</text:span><text:span text:style-name="T52">」</text:span><text:span text:style-name="T53">，請鼓勵學生參與聽講</text:span><text:span text:style-name="T54">。</text:span></text:p>
        </text:list-item>
        <text:list-item>
          <text:p text:style-name="P55"><text:span text:style-name="T56">11</text:span><text:span text:style-name="T57">月</text:span><text:span text:style-name="T58">20-21</text:span><text:span text:style-name="T59">日校慶運動會教職員工比賽項目由陳志誠老師統籌報名事宜，歡迎老師同仁踴躍報名各項競賽</text:span><text:span text:style-name="T60">。</text:span></text:p>
        </text:list-item>
      </text:list>
      <text:list text:style-name="LFO12" text:continue-numbering="true">
        <text:list-item>
          <text:p text:style-name="P61"><text:span text:style-name="T62">討論事項</text:span><text:span text:style-name="T63">：</text:span></text:p>
        </text:list-item>
      </text:list>
      <text:p text:style-name="P64">一、109年度大專校院委託辦理品質保證認可第一次待釐清問題及回覆事宜，提請討論。</text:p>
      <text:p text:style-name="P65"><text:span text:style-name="T66">說明:</text:span><text:span text:style-name="T67">各系報告說明</text:span><text:span text:style-name="T68">第一次待釐清問題</text:span><text:span text:style-name="T69">及回覆</text:span><text:span text:style-name="T70">。</text:span></text:p>
      <text:p text:style-name="P71"><text:span text:style-name="T72">決議：</text:span><text:span text:style-name="T73">依各系</text:span><text:span text:style-name="T74">回覆</text:span><text:span text:style-name="T75">無修正。</text:span></text:p>
      <text:p text:style-name="P76"/>
      <text:p text:style-name="P77">二、本校110-114學年度中程校務發展計畫綱要草案，提請討論。</text:p>
      <text:p text:style-name="P78"><text:span text:style-name="T79">決議：</text:span><text:span text:style-name="T80">學</text:span><text:span text:style-name="T81">院跨系所特色發展</text:span><text:span text:style-name="T82">修改為「</text:span><text:span text:style-name="T83">生技健康產業與環境生態教育」。</text:span></text:p>
      <text:p text:style-name="P84"/>
      <text:p text:style-name="P85"><text:span text:style-name="T86">三、110學年</text:span><text:span text:style-name="T87">院共同必修課程是否調整</text:span><text:span text:style-name="T88">，提請討論。</text:span></text:p>
      <text:p text:style-name="P89"><text:span text:style-name="T90">說明：</text:span><text:span text:style-name="T91">依</text:span><text:span text:style-name="T92">據</text:span><text:span text:style-name="T93">108</text:span><text:span text:style-name="T94">學年度第</text:span><text:span text:style-name="T95">2</text:span><text:span text:style-name="T96">次院行政主管會議決議，</text:span><text:span text:style-name="T97">109</text:span><text:span text:style-name="T98">學年度</text:span><text:span text:style-name="T99">院共同必修課程修改為有機化學</text:span><text:span text:style-name="T100">4</text:span><text:span text:style-name="T101">學分</text:span><text:span text:style-name="T102">(3</text:span><text:span text:style-name="T103">,<text:s/></text:span><text:span text:style-name="T104">1</text:span><text:span text:style-name="T105">)</text:span><text:span text:style-name="T106">、微生物學</text:span><text:span text:style-name="T107">4</text:span><text:span text:style-name="T108">學分</text:span><text:span text:style-name="T109"><text:s/>(3, 1)</text:span><text:span text:style-name="T110">及生物化學</text:span><text:span text:style-name="T111">4</text:span><text:span text:style-name="T112">學分，共計</text:span><text:span text:style-name="T113">12<text:s/></text:span><text:span text:style-name="T114">學分</text:span><text:span text:style-name="T115">。</text:span></text:p>
      <text:p text:style-name="P116"><text:span text:style-name="T117">決議：</text:span><text:span text:style-name="T118">有關</text:span><text:span text:style-name="T119">生物化學</text:span><text:span text:style-name="T120">4</text:span><text:span text:style-name="T121">學分</text:span><text:span text:style-name="T122">是否調整或刪除</text:span><text:span text:style-name="T123">(</text:span><text:span text:style-name="T124">110學年</text:span><text:span text:style-name="T125">院共同必修課程改為</text:span><text:span text:style-name="T126">有機化學</text:span><text:span text:style-name="T127">4</text:span><text:span text:style-name="T128">學分</text:span><text:span text:style-name="T129">(3</text:span><text:span text:style-name="T130">,<text:s/></text:span><text:span text:style-name="T131">1</text:span><text:span text:style-name="T132">)</text:span><text:span text:style-name="T133">、微生物學</text:span><text:span text:style-name="T134">4</text:span><text:span text:style-name="T135">學分</text:span><text:span text:style-name="T136"><text:s/>(3, 1)</text:span><text:span text:style-name="T137">共計</text:span><text:span text:style-name="T138">8</text:span><text:span text:style-name="T139">學分</text:span><text:span text:style-name="T140">)</text:span><text:span text:style-name="T141">提下次會議續討論</text:span><text:span text:style-name="T142">。</text:span><text:span text:style-name="T143"><text:s text:c="4"/></text:span></text:p>
      <text:p text:style-name="P144"/>
      <text:p text:style-name="P145">參、臨時動議：(無)<text:s text:c="6"/></text:p>
      <text:p text:style-name="P146"><text:span text:style-name="T147"><text:s/></text:span><text:span text:style-name="T148">肆</text:span><text:span text:style-name="T149">、</text:span><text:span text:style-name="T150">散會：</text:span><text:span text:style-name="T151">下午2時</text:span><text:span text:style-name="T152"><text:s text:c="4"/></text:span><text:s text:c="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984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20-11-04T02:56:00Z</meta:creation-date>
    <dc:date>2020-11-04T02:56:00Z</dc:date>
    <meta:print-date>2020-08-25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