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language-asian="zh" style:country-asian="HK"/>
    </style:style>
    <style:style style:name="T33" style:parent-style-name="預設段落字型" style:family="text">
      <style:text-properties fo:font-size="14pt" style:font-size-asian="14pt" style:language-asian="zh" style:country-asian="HK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style:text-autospace="none" fo:margin-top="0.125in" fo:line-height="0.2777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margin-top="0.125in" fo:line-height="0.2777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style:text-autospace="none" fo:text-align="justify" fo:margin-top="0.125in" fo:line-height="0.2777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margin-top="0.125in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2777in" fo:margin-left="1.0833in" fo:text-indent="0.002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2777in" fo:margin-left="1.0833in" fo:text-indent="0.002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 fo:margin-left="0.4902in" fo:text-indent="0.002in">
        <style:tab-stops/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1.0833in" fo:text-indent="0.002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0.2777in" fo:margin-left="1.0833in" fo:text-indent="0.002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0.2777in" fo:margin-left="1.0833in" fo:text-indent="0.002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2777in" fo:margin-left="1.0833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2777in" fo:margin-left="1.0833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2777in" fo:margin-left="1.0833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 fo:margin-left="0.4902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73" style:parent-style-name="內文" style:family="paragraph">
      <style:paragraph-properties fo:line-height="0.2777in" fo:margin-left="0.4902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74" style:parent-style-name="內文" style:family="paragraph">
      <style:paragraph-properties fo:line-height="0.2777in" fo:margin-left="0.4902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75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4916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="新細明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新細明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left="0.4916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 fo:margin-left="-0.0013in" fo:text-indent="-0.0972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P226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8</text:span><text:span text:style-name="T5">學年度第</text:span><text:span text:style-name="T6">4</text:span><text:span text:style-name="T7">次行政主管會議</text:span><text:span text:style-name="T8">紀錄</text:span></text:p>
      <text:p text:style-name="P9"/>
      <text:p text:style-name="P10">時間：108年12月9日中午12時10分</text:p>
      <text:p text:style-name="P11">地點：生命科學院院長室</text:p>
      <text:p text:style-name="P12">主席：陳瑞祥<text:s/>院長<text:s text:c="25"/><text:s text:c="4"/><text:s/>紀錄:林淑娟</text:p>
      <text:p text:style-name="P13"><text:span text:style-name="T14">出席者：</text:span><text:span text:style-name="T15">羅</text:span><text:span text:style-name="T16">至佑</text:span><text:span text:style-name="T17">主任</text:span><text:span text:style-name="T18">、</text:span><text:span text:style-name="T19">陳哲俊</text:span><text:span text:style-name="T20">主任</text:span><text:span text:style-name="T21">、</text:span><text:span text:style-name="T22">許富雄</text:span><text:span text:style-name="T23">主任</text:span><text:span text:style-name="T24">、</text:span><text:span text:style-name="T25">廖慧芬</text:span><text:span text:style-name="T26">主任</text:span><text:span text:style-name="T27">、</text:span><text:span text:style-name="T28">陳立耿</text:span><text:span text:style-name="T29">主任</text:span></text:p>
      <text:p text:style-name="P30"><text:span text:style-name="T31"><text:s text:c="7"/></text:span><text:span text:style-name="T32">、</text:span><text:span text:style-name="T33">呂英震主任</text:span><text:span text:style-name="T34">、</text:span><text:span text:style-name="T35">張心怡</text:span><text:span text:style-name="T36">副院長</text:span></text:p>
      <text:list text:style-name="LFO12" text:continue-numbering="true">
        <text:list-item>
          <text:p text:style-name="P37">主席報告：</text:p>
        </text:list-item>
      </text:list>
      <text:list text:style-name="LFO18" text:continue-numbering="true">
        <text:list-item>
          <text:p text:style-name="P38">108年12月11日上午10時至11時30分假本院會議室，舉辦本院與泰國Naresuan大學農業、自然資源與環境學院簽署合作備忘錄(MOU)，請各系系主任及老師參與。</text:p>
        </text:list-item>
        <text:list-item>
          <text:p text:style-name="P39"><text:span text:style-name="T40">ILP</text:span><text:span text:style-name="T41">聯盟</text:span><text:span text:style-name="T42">會員學校開設的</text:span><text:span text:style-name="T43">84</text:span><text:span text:style-name="T44">門熱帶漁業碩士學程</text:span><text:span text:style-name="T45">，</text:span><text:span text:style-name="T46">依</text:span><text:span text:style-name="T47">ILP</text:span><text:span text:style-name="T48">聯盟規章第</text:span><text:span text:style-name="T49">45</text:span><text:span text:style-name="T50">條規定，</text:span><text:span text:style-name="T51">ILP</text:span><text:span text:style-name="T52">會員學校碩士生若要取得</text:span><text:span text:style-name="T53">ILP</text:span><text:span text:style-name="T54">聯盟熱帶漁業碩士學程證書，需修滿專業選修</text:span><text:span text:style-name="T55">24</text:span><text:span text:style-name="T56">學分和論文</text:span><text:span text:style-name="T57">6</text:span><text:span text:style-name="T58">學分。其中，至少</text:span><text:span text:style-name="T59">12</text:span><text:span text:style-name="T60">學分的專業選修必須是</text:span><text:span text:style-name="T61">ILP</text:span><text:span text:style-name="T62">聯盟承認的課程</text:span><text:span text:style-name="T63">其中</text:span><text:span text:style-name="T64">至少</text:span><text:span text:style-name="T65">6</text:span><text:span text:style-name="T66">學分的專業選修必須在非本國的</text:span><text:span text:style-name="T67">ILP</text:span><text:span text:style-name="T68">聯盟學校修讀</text:span><text:span text:style-name="T69">ILP</text:span><text:span text:style-name="T70">聯盟</text:span><text:span text:style-name="T71">學校開設相關課程</text:span><text:span text:style-name="T72">。</text:span><text:span text:style-name="T73">本院於</text:span><text:span text:style-name="T74">109</text:span><text:span text:style-name="T75">年暑假期間開設</text:span><text:span text:style-name="T76">6</text:span><text:span text:style-name="T77">門課程以提供給</text:span><text:span text:style-name="T78">ILP</text:span><text:span text:style-name="T79">聯盟學校的學生前來修讀</text:span><text:span text:style-name="T80">，</text:span><text:span text:style-name="T81">擬於本院全英文碩士學位學程開設。</text:span><text:span text:style-name="T82">將於109</text:span><text:span text:style-name="T83">年</text:span><text:span text:style-name="T84">3</text:span><text:span text:style-name="T85">月</text:span><text:span text:style-name="T86">12日至15日</text:span><text:span text:style-name="T87">蒞校</text:span><text:span text:style-name="T88">完成M</text:span><text:span text:style-name="T89">OU</text:span><text:span text:style-name="T90">簽署</text:span><text:span text:style-name="T91">。</text:span></text:p>
        </text:list-item>
        <text:list-item>
          <text:p text:style-name="P92"><text:span text:style-name="T93">K</text:span><text:span text:style-name="T94">ansas State University (</text:span><text:span text:style-name="T95">KSU</text:span><text:span text:style-name="T96">)<text:s/></text:span><text:span text:style-name="T97">師生參訪團預定</text:span><text:span text:style-name="T98"><text:s/></text:span><text:span text:style-name="T99">1</text:span><text:span text:style-name="T100">月</text:span><text:span text:style-name="T101">10</text:span><text:span text:style-name="T102">日到校參訪，參訪人員包括該校食品系師生，故請食品系協助安排</text:span><text:span text:style-name="T103">來訪事宜</text:span><text:span text:style-name="T104">。</text:span></text:p>
        </text:list-item>
      </text:list>
      <text:p text:style-name="P105"/>
      <text:list text:style-name="LFO12" text:continue-numbering="true">
        <text:list-item>
          <text:p text:style-name="P106"><text:span text:style-name="T107">討論事項</text:span><text:span text:style-name="T108">：</text:span></text:p>
        </text:list-item>
      </text:list>
      <text:p text:style-name="P109"><text:span text:style-name="T110"><text:s text:c="4"/></text:span><text:span text:style-name="T111">一</text:span><text:span text:style-name="T112">、</text:span><text:span text:style-name="T113">生</text:span><text:span text:style-name="T114">命</text:span><text:span text:style-name="T115">科學院</text:span><text:span text:style-name="T116">20</text:span><text:span text:style-name="T117">週年院慶活動籌備事宜</text:span><text:span text:style-name="T118">，提請討論。</text:span></text:p>
      <text:p text:style-name="P119"><text:span text:style-name="T120">說明：</text:span><text:span text:style-name="T121">一</text:span><text:span text:style-name="T122">、</text:span><text:span text:style-name="T123">院慶活動預定八、九月擇期舉辦</text:span><text:span text:style-name="T124">。</text:span></text:p>
      <text:p text:style-name="P125"><text:span text:style-name="T126">二</text:span><text:span text:style-name="T127">、</text:span><text:span text:style-name="T128">預定</text:span><text:span text:style-name="T129"><text:s/>10/16-10/17<text:s/></text:span><text:span text:style-name="T130">舉辦國際研討會</text:span><text:span text:style-name="T131">。</text:span></text:p>
      <text:p text:style-name="P132"><text:span text:style-name="T133">三</text:span><text:span text:style-name="T134">、</text:span><text:span text:style-name="T135">每月各系輪流辦理學術或聯誼性活動</text:span><text:span text:style-name="T136">。</text:span></text:p>
      <text:p text:style-name="P137">決議：</text:p>
      <text:p text:style-name="P138"><text:span text:style-name="T139"><text:s text:c="6"/></text:span><text:span text:style-name="T140">一</text:span><text:span text:style-name="T141">、</text:span><text:span text:style-name="T142">院慶活動預定八、九月擇期舉辦</text:span><text:span text:style-name="T143">。</text:span></text:p>
      <text:p text:style-name="P144"><text:span text:style-name="T145">二</text:span><text:span text:style-name="T146">、</text:span><text:span text:style-name="T147">預定</text:span><text:span text:style-name="T148">109</text:span><text:span text:style-name="T149">年</text:span><text:span text:style-name="T150">10</text:span><text:span text:style-name="T151">月</text:span><text:span text:style-name="T152">16</text:span><text:span text:style-name="T153">日至</text:span><text:span text:style-name="T154">17</text:span><text:span text:style-name="T155">日由生化系</text:span><text:span text:style-name="T156">負責</text:span><text:span text:style-name="T157">籌畫辦理國際研討</text:span></text:p>
      <text:p text:style-name="P158"><text:span text:style-name="T159"><text:s text:c="4"/></text:span><text:span text:style-name="T160">會</text:span><text:span text:style-name="T161">，</text:span><text:span text:style-name="T162">屆時請各系支援</text:span><text:span text:style-name="T163">。</text:span></text:p>
      <text:p text:style-name="P164"><text:span text:style-name="T165">三</text:span><text:span text:style-name="T166">、109年</text:span><text:span text:style-name="T167">每月各系輪流辦理學術或聯誼性活動</text:span><text:span text:style-name="T168">，2月起由食品系，</text:span></text:p>
      <text:p text:style-name="P169"><text:s text:c="4"/>依序3月微藥系、4月生化系、5月生資系、6月水生系、9月食</text:p>
      <text:p text:style-name="P170"><text:s text:c="4"/>品系、10月微藥系、11月生化系、12月生資系、110年6月水</text:p>
      <text:p text:style-name="P171"><text:s text:c="4"/>生系。<text:s/></text:p>
      <text:p text:style-name="P172"/>
      <text:p text:style-name="P173"/>
      <text:p text:style-name="P174"/>
      <text:soft-page-break/>
      <text:p text:style-name="P175"><text:span text:style-name="T176">二</text:span><text:span text:style-name="T177">、</text:span><text:span text:style-name="T178">本院</text:span><text:span text:style-name="T179">年終聚餐</text:span><text:span text:style-name="T180">時</text:span><text:span text:style-name="T181">間地點</text:span><text:span text:style-name="T182">，提請討論。</text:span></text:p>
      <text:p text:style-name="P183"><text:span text:style-name="T184">說明：</text:span><text:span text:style-name="T185">1月3</text:span><text:span text:style-name="T186">-</text:span><text:span text:style-name="T187">9日期末考。</text:span></text:p>
      <text:p text:style-name="P188"><text:span text:style-name="T189">決議：</text:span><text:span text:style-name="T190">1</text:span><text:span text:style-name="T191">月</text:span><text:span text:style-name="T192">13</text:span><text:span text:style-name="T193">日</text:span><text:span text:style-name="T194">(</text:span><text:span text:style-name="T195">星期一</text:span><text:span text:style-name="T196">)</text:span><text:span text:style-name="T197">中午於大雅路</text:span><text:span text:style-name="T198">蚵庄餐廳</text:span><text:span text:style-name="T199">辦理</text:span><text:span text:style-name="T200">年終聚餐</text:span><text:span text:style-name="T201">，請各系於</text:span><text:span text:style-name="T202">12</text:span></text:p>
      <text:p text:style-name="P203"><text:span text:style-name="T204"><text:s text:c="6"/></text:span><text:span text:style-name="T205">月底前將參與人數轉知生科院辦公室</text:span><text:span text:style-name="T206">。</text:span></text:p>
      <text:p text:style-name="P207"><text:span text:style-name="T208"><text:s/></text:span><text:span text:style-name="T209"><text:s/></text:span></text:p>
      <text:p text:style-name="P210">參、臨時動議：(無)<text:s text:c="14"/></text:p>
      <text:p text:style-name="P211"><text:span text:style-name="T212"><text:s/></text:span><text:span text:style-name="T213">肆</text:span><text:span text:style-name="T214">、</text:span><text:span text:style-name="T215">散會：</text:span><text:span text:style-name="T216">下午</text:span><text:span text:style-name="T217">1</text:span><text:span text:style-name="T218">時</text:span><text:span text:style-name="T219">10</text:span><text:span text:style-name="T220">分</text:span><text:span text:style-name="T221"><text:s text:c="2"/></text:span><text:span text:style-name="T222"><text:s text:c="5"/></text:span></text:p>
      <text:p text:style-name="P223"><text:span text:style-name="T224"><text:s text:c="27"/></text:span><text:span text:style-name="T225"><text:s/>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659in" fo:margin-bottom="0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9-12-16T03:49:00Z</meta:creation-date>
    <dc:date>2019-12-16T03:50:00Z</dc:date>
    <meta:print-date>2019-12-09T04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